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UDRONIAUS AŽUBALIO DALYVAVIMO NATO PARLAMENTINĖS ASAMBLĖJOS UKRAINOS IR NATO TARPPARLAMENTINĖS TARYBOS POSĖDYJE</text:p>
      <text:p text:style-name="P21"/>
      <text:p text:style-name="P22"><text:span text:style-name="T23">2023</text:span><text:span text:style-name="T24"><text:s/>m.<text:s/></text:span><text:span text:style-name="T25">sausio</text:span><text:span text:style-name="T26"><text:s/></text:span><text:span text:style-name="T27">5</text:span><text:span text:style-name="T28"><text:s/>d. Nr. SV-S-</text:span><text:span text:style-name="T29">77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delegacijos<text:s/></text:span>NATO Parlamentinėje Asamblėjoje<text:span text:style-name="T43"><text:s/>pirmininką Audronių Ažubalį 2023 m. sausio 22–24 d. dalyvauti</text:span><text:s/>NATO Parlamentinės Asamblėjos Ukrainos ir<text:span text:style-name="T44"><text:s/></text:span>NATO tarpparlamentinės tarybos posėdyje<text:span text:style-name="T45"><text:s/>Briuselyje (Belgijos Karalystė).</text:span></text:p>
        <text:p text:style-name="P46"><text:span text:style-name="T47">2</text:span><text:span text:style-name="T48">.<text:s/></text:span>Pavesti<text:s/><text:span text:style-name="T49">Lietuvos Respublikos<text:s/></text:span>Seimo kanceliarijai apmokėti komandiruotės išlaidas iš<text:s/><text:span text:style-name="T50">Seimo delegacijai<text:s/></text:span>NATO Parlamentinėje Asamblėjoje<text:span text:style-name="T51"><text:s/>skirtų<text:s/></text:span>lėšų<text:span text:style-name="T52">.</text:span></text:p>
        <text:p text:style-name="P53"/>
        <text:p text:style-name="P54"/>
        <text:p text:style-name="P55"/>
        <text:p text:style-name="P56"><text:span text:style-name="T57">Seimo Pirmininkė</text:span><text:span text:style-name="T58"><text:tab/></text:span><text:span text:style-name="T59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1-06T20:41:00Z</meta:creation-date>
    <dc:date>2023-01-06T20:4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4" meta:character-count="736" meta:row-count="13" meta:non-whitespace-character-count="643"/>
  </office:meta>
</office:document-meta>
</file>