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center" fo:text-indent="-0.0208in"/>
      <style:text-properties fo:language="lt" fo:country="LT"/>
    </style:style>
    <style:style style:name="P18" style:parent-style-name="BodyTextIndent" style:family="paragraph">
      <style:paragraph-properties fo:text-align="justify" fo:margin-right="0.0111in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BodyTextIndent" style:family="paragraph">
      <style:paragraph-properties fo:text-align="justify" fo:text-indent="0.4923in"/>
    </style:style>
    <style:style style:name="P26" style:parent-style-name="BodyTextIndent" style:family="paragraph">
      <style:paragraph-properties fo:text-align="justify" fo:text-indent="0.4923in"/>
    </style:style>
    <style:style style:name="P27" style:parent-style-name="BodyTextIndent" style:family="paragraph">
      <style:paragraph-properties fo:text-align="justify" fo:text-indent="0.4923in"/>
      <style:text-properties fo:font-weight="bold" style:font-weight-asian="bold"/>
    </style:style>
    <style:style style:name="P28" style:parent-style-name="BodyTextIndent" style:family="paragraph">
      <style:paragraph-properties fo:text-align="center" fo:text-indent="0.4923in"/>
      <style:text-properties fo:font-weight="bold" style:font-weight-asian="bold"/>
    </style:style>
    <style:style style:name="P29" style:parent-style-name="BodyTextIndent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TARYBOS 2021 M. LIEPOS 1 D. SPRENDIMO NR. T-132 „</text:span><text:bookmark-start text:name="_Hlk103171131"/><text:span text:style-name="T11">DĖL UŽDAROSIOS AKCINĖS BENDROVĖS „FORTUM JONIŠKIO ENERGIJA“ 2021–2026 <text:s/>METŲ INVESTICIJŲ SUDERINIMO“<text:s/></text:span><text:bookmark-end text:name="_Hlk103171131"/><text:span text:style-name="T12">PAKEITIMO</text:span></text:p>
      <text:p text:style-name="P13"/>
      <text:p text:style-name="P14">2022<text:s/>m.<text:s/>birželio 30<text:s/>d. <text:s/>Nr. T-139</text:p>
      <text:p text:style-name="P15">Joniškis</text:p>
      <text:p text:style-name="P16"/>
      <text:p text:style-name="P17"/>
      <text:p text:style-name="P18">Vadovaudamasi<text:s/>Lietuvos Respublikos vietos savivaldos įstatymo 18 straipsnio 1 dalimi,<text:s/>Lietuvos Respublikos šilumos ūkio įstatymo <text:s/>35 straipsniu, Įmonių, besiverčiančių šilumos, kurios kainos yra reguliuojamos, tiekimo veikla,<text:s/><text:span text:style-name="T19">Įmonių, besiverčianči</text:span><text:span text:style-name="T20">ų šilumos, kurios kainos yra reguliuojamos, tiekimo veikla</text:span><text:span text:style-name="T21">, investicinių planų derinimo su<text:s/></text:span><text:span text:style-name="T22">Joniškio rajono<text:s/></text:span><text:span text:style-name="T23">sa</text:span><text:span text:style-name="T24">vivaldybės taryba<text:s/></text:span>tvarkos aprašu, patvirtintu Joniškio rajono savivaldybės tarybos 2008 m. balandžio 10 d. sprendimu Nr. T-71<text:s/>„Dėl Įmonių, besiverčiančių šilumos, kurios kainos yra reguliuojamos, tiekimo veikla, investicinių planų derinimo su Joniškio rajono savivaldybės taryba tvarkos aprašo patvirtinimo“ ir<text:s/>atsižvelgdama į<text:s/>Šilumos tiekimo įmonių investicinių planų derinimo komisijos siūlymą (2022<text:s/>m.<text:s/>birželio 7<text:s/>d. protokolas Nr.<text:s/>ŠT-2), Joniškio rajono savivaldybės taryba<text:s/>n u s p r e n d ž i a:</text:p>
      <text:soft-page-break/>
      <text:p text:style-name="P25">Pakeisti Joniškio rajono savivaldybės tarybos 2021 m. liepos 1 d. sprendimą Nr. T-132 „Dėl uždarosios akcinės bendrovės „Fortum Joniškio energija“ 2021–2026 <text:s/>metų investicijų suderinimo“:</text:p>
      <text:p text:style-name="P26">1. išdėstyti sprendimo pavadinimą taip:</text:p>
      <text:p text:style-name="P27"/>
      <text:p text:style-name="P28">„DĖL JONIŠKIO RAJONO SAVIVALDYBĖS TARYBOS 2021 M. LIEPOS 1 D. SPRENDIMO NR. T-132 „DĖL UŽDAROSIOS AKCINĖS BENDROVĖS „GREN<text:s/>JONIŠKIS“ 2021–2026 <text:s/>METŲ INVESTICIJŲ SUDERINIMO“ PAKEITIMO“;</text:p>
      <text:p text:style-name="P29"/>
      <text:p text:style-name="P30">2. išdėstyti suderintas<text:s/>uždarosios akcinės bendrovės „Gren Joniškis“ 2021–2026<text:s/>metų<text:s/>investicijas nauja redakcija<text:s/>(pridedama).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1T22:26:00Z</meta:creation-date>
    <dc:date>2022-07-01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9" meta:character-count="1714" meta:row-count="50" meta:non-whitespace-character-count="1524"/>
  </office:meta>
</office:document-meta>
</file>