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47in" text:min-label-width="0.75in" text:list-level-position-and-space-mode="label-alignment">
          <style:list-level-label-alignment text:label-followed-by="listtab" fo:margin-left="1.2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347in" text:min-label-width="0.75in" text:list-level-position-and-space-mode="label-alignment">
          <style:list-level-label-alignment text:label-followed-by="listtab" fo:margin-left="1.2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347in" text:min-label-width="1.25in" text:list-level-position-and-space-mode="label-alignment">
          <style:list-level-label-alignment text:label-followed-by="listtab" fo:margin-left="1.784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6875in" text:list-level-position-and-space-mode="label-alignment">
          <style:list-level-label-alignment text:label-followed-by="listtab" fo:margin-left="1.0819in" fo:text-indent="-0.687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6875in" text:list-level-position-and-space-mode="label-alignment">
          <style:list-level-label-alignment text:label-followed-by="listtab" fo:margin-left="1.0819in" fo:text-indent="-0.687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F0">
      <style:table-properties style:width="6.69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ableRow9" style:family="table-row">
      <style:table-row-properties style:min-row-height="0.252in" fo:keep-together="alway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min-row-height="0.252in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34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use-window-font-color="true" style:font-size-complex="12pt" style:language-asian="lt" style:country-asian="LT"/>
    </style:style>
    <style:style style:name="T44" style:parent-style-name="DefaultParagraphFont" style:family="text">
      <style:text-properties style:use-window-font-color="true" style:font-size-complex="12pt" style:language-asian="lt" style:country-asian="LT"/>
    </style:style>
    <style:style style:name="T45" style:parent-style-name="DefaultParagraphFont" style:family="text">
      <style:text-properties style:use-window-font-color="true" style:font-size-complex="12pt" style:language-asian="lt" style:country-asian="LT"/>
    </style:style>
    <style:style style:name="T46" style:parent-style-name="DefaultParagraphFont" style:family="text">
      <style:text-properties style:use-window-font-color="true" style:font-size-complex="12pt" style:language-asian="lt" style:country-asian="LT"/>
    </style:style>
    <style:style style:name="T47" style:parent-style-name="DefaultParagraphFont" style:family="text">
      <style:text-properties style:use-window-font-color="true" style:font-size-complex="12pt" style:language-asian="lt" style:country-asian="LT"/>
    </style:style>
    <style:style style:name="T48" style:parent-style-name="DefaultParagraphFont" style:family="text">
      <style:text-properties style:use-window-font-color="true" style:font-size-complex="12pt" style:language-asian="lt" style:country-asian="LT"/>
    </style:style>
    <style:style style:name="T49" style:parent-style-name="DefaultParagraphFont" style:family="text">
      <style:text-properties style:use-window-font-color="true" style:font-size-complex="12pt" style:language-asian="lt" style:country-asian="LT"/>
    </style:style>
    <style:style style:name="T50" style:parent-style-name="DefaultParagraphFont" style:family="text">
      <style:text-properties style:use-window-font-color="true" style:font-size-complex="12pt" style:language-asian="lt" style:country-asian="LT"/>
    </style:style>
    <style:style style:name="T51" style:parent-style-name="DefaultParagraphFont" style:family="text">
      <style:text-properties style:use-window-font-color="true" style:font-size-complex="12pt" style:language-asian="lt" style:country-asian="LT"/>
    </style:style>
    <style:style style:name="T52" style:parent-style-name="DefaultParagraphFont" style:family="text">
      <style:text-properties style:use-window-font-color="true" style:font-size-complex="12pt" style:language-asian="lt" style:country-asian="LT"/>
    </style:style>
    <style:style style:name="T53" style:parent-style-name="DefaultParagraphFont" style:family="text">
      <style:text-properties style:use-window-font-color="tru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use-window-font-color="true" style:font-size-complex="12pt" fo:language="en" fo:country="GB"/>
    </style:style>
    <style:style style:name="T69" style:parent-style-name="DefaultParagraphFont" style:family="text">
      <style:text-properties style:use-window-font-color="true" style:font-size-complex="12pt"/>
    </style:style>
    <style:style style:name="T70" style:parent-style-name="DefaultParagraphFont" style:family="text">
      <style:text-properties style:use-window-font-color="true" style:font-size-complex="12pt" fo:language="en" fo:country="GB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use-window-font-color="tru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347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50350326"/><text:span text:style-name="T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/></draw:frame></text:span></text:p>
            <text:p text:style-name="P8"/>
          </table:table-cell>
        </table:table-row>
        <table:table-row table:style-name="TableRow9">
          <table:table-cell table:style-name="TableCell10">
            <text:p text:style-name="P11">AKMENĖS RAJONO 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bookmark-start text:name="_Hlk144968356"/><text:span text:style-name="T21">DĖL AKMENĖS RAJONO SAVIVALDYBĖS TARYBOS 2023 M. RUGSĖJO 25 D. SPRENDIMO NR. T-260 „</text:span><text:span text:style-name="T22">DĖL PRITARIMO 2023–</text:span><text:span text:style-name="T23">2029 M. NAUJOSIOS AKMENĖS</text:span><text:span text:style-name="T24"><text:s/>MIESTO VIETOS PLĖTROS STRATEGIJOS<text:s/></text:span><text:span text:style-name="T25">PROJEKTUI“ PAKEITIMO</text:span><text:span text:style-name="T26"><text:s/></text:span></text:p>
            <text:p text:style-name="P27"><text:bookmark-end text:name="_Hlk144968356"/></text:p>
          </table:table-cell>
        </table:table-row>
        <table:table-row table:style-name="TableRow28">
          <table:table-cell table:style-name="TableCell29">
            <text:p text:style-name="P30">2023<text:s/>m.<text:s/>lapkričio<text:s/>20<text:s/><text:s/>d. <text:s/>Nr.<text:s/>T-306</text:p>
          </table:table-cell>
        </table:table-row>
        <table:table-row table:style-name="TableRow31">
          <table:table-cell table:style-name="TableCell32">
            <text:p text:style-name="P33">Naujoji Akmenė</text:p>
          </table:table-cell>
        </table:table-row>
      </table:table>
      <text:p text:style-name="Normal"><text:tab/></text:p>
      <text:p text:style-name="P34"><text:bookmark-start text:name="_Hlk121142837"/><text:span text:style-name="T35">Vadovaudamasi Lietuvos Respublikos vietos savivaldos įstatymo 1</text:span><text:span text:style-name="T36">5</text:span><text:span text:style-name="T37"><text:s/>straipsnio<text:s/></text:span><text:span text:style-name="T38">4</text:span><text:span text:style-name="T39"><text:s/>dalimi, Lietuvos Respublikos vidaus reikalų ministro 2022 m. spalio 28 d. įsakymu Nr. 1V-672 „Dėl vietos plėtros strategijų rengimo ir atrankos taisyklių patvirtinimo</text:span><text:span text:style-name="T40">“</text:span><text:span text:style-name="T41">,<text:s/></text:span><text:span text:style-name="T42">atsižvelgdama į asociacijos Naujosios Akmenės miesto vietos veiklos grupės<text:s/></text:span><text:span text:style-name="T43">2023-</text:span><text:span text:style-name="T44">11</text:span><text:span text:style-name="T45">-</text:span><text:span text:style-name="T46">08</text:span><text:span text:style-name="T47"><text:s/>raštą Nr. S-</text:span><text:span text:style-name="T48">8</text:span><text:span text:style-name="T49"><text:s/>„Dėl<text:s/></text:span><text:span text:style-name="T50">2023-2029 m. Naujosios Akmenės miesto vietos plėtros strategijos projekto biudžeto tikslinimo</text:span><text:span text:style-name="T51">“</text:span><text:span text:style-name="T52">,</text:span><text:span text:style-name="T53"><text:s/></text:span><text:span text:style-name="T54">Akmenės rajono savivaldybės taryba</text:span><text:span text:style-name="T55"><text:s text:c="2"/></text:span><text:span text:style-name="T56">n u s p r e n d ž i<text:s/></text:span><text:span text:style-name="T57">a</text:span><text:span text:style-name="T58"><text:s/>pakeisti Akmenės rajono savivaldybės tarybos 2023 m. rugsėjo 25 d. sprendimo Nr. T-260 „Dėl pritarimo<text:s/></text:span><text:bookmark-start text:name="_Hlk150346514"/><text:span text:style-name="T59">2023-2029 m. Naujosios Akmenės miesto vietos plėtros strategijos projektui</text:span><text:bookmark-end text:name="_Hlk150346514"/><text:span text:style-name="T60">“<text:s/></text:span><text:span text:style-name="T61">2</text:span><text:span text:style-name="T62"><text:s/>punktą ir šį punktą išdėstyti taip</text:span><text:span text:style-name="T63">:</text:span></text:p>
      <text:p text:style-name="P64">„2. Nustatyti, kad Akmenės rajono savivaldybės biudžeto lėšomis būtų prisidedama prie Strategijos<text:s/>uždavinių ir<text:s/>veiksmų įgyvendinimo:</text:p>
      <text:p text:style-name="P65"><text:bookmark-start text:name="_Hlk150348055"/><text:span text:style-name="T66">2.1. Strategijos<text:s/></text:span><text:span text:style-name="T67">1</text:span><text:span text:style-name="T68">.1 uždavinio „</text:span><text:span text:style-name="T69">Socialiai pažeidžiamų asmenų įtraukties didinimas“</text:span><text:span text:style-name="T70"><text:s/></text:span><text:span text:style-name="T71">1.1.1 veiksmo „</text:span><text:span text:style-name="T72">Socialinių paslaugų teikimas socialiai pažeidžiamiems asmenims</text:span><text:span text:style-name="T73">“ ir 1.1.2 veiksmo „</text:span><text:span text:style-name="T74">Užimtumo veiklų organizavimas senyvo amžiaus, neįgaliems ir kitiems socialiai pažeidžiamiems<text:s/></text:span><text:soft-page-break/><text:span text:style-name="T75">asmenims</text:span><text:span text:style-name="T76">“ įgyvendinimui</text:span><text:span text:style-name="T77"><text:s/>skiriama savivaldybės biudžeto lėšų iki 31 proc.<text:s/></text:span><text:bookmark-start text:name="_Hlk150343983"/><text:span text:style-name="T78">projekto tinkamų finansuoti išlaidų</text:span><text:bookmark-end text:name="_Hlk150343983"/><text:span text:style-name="T79"><text:s/></text:span><text:span text:style-name="T80">atskiru savivaldybės tarybos sprendimu</text:span><text:span text:style-name="T81">.</text:span></text:p>
      <text:p text:style-name="P82"><text:span text:style-name="T83">2.2. Strategijos<text:s/></text:span><text:span text:style-name="T84">1.2 uždavinio „Skatinti ekonominį aktyvumą bei naujų verslų, įskaitant ir socialinį verslą, kūrimą ir plėtrą“<text:s/></text:span><text:span text:style-name="T85">1.2.1 veiksmo „</text:span><text:span text:style-name="T86">Ekonominio aktyvumo, darbinių įgūdžių ugdymo, verslumo skatinimas, ugdant verslumo įgūdžius ir teikiant priemones, reikalingas verslo pradžiai ir plėtrai</text:span><text:span text:style-name="T87">“ ir 1.2.2 veiksmo „</text:span><text:span text:style-name="T88">Socialinio verslo kūrimas Naujojoje Akmenėje</text:span><text:span text:style-name="T89">“ įgyvendinimui skiriama<text:s/></text:span><text:span text:style-name="T90">S</text:span><text:span text:style-name="T91">avivaldybės biudžeto lėšų iki 15 proc.</text:span><text:s/><text:span text:style-name="T92">projekto tinkamų finansuoti išlaidų</text:span><text:span text:style-name="T93"><text:s/></text:span><text:span text:style-name="T94">atskiru<text:s/></text:span><text:span text:style-name="T95">S</text:span><text:span text:style-name="T96">avivaldybės tarybos sprendimu.</text:span><text:bookmark-end text:name="_Hlk150348055"/><text:span text:style-name="T97">“</text:span></text:p>
      <text:p text:style-name="P98"><text:span text:style-name="T9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00"/>
      <text:p text:style-name="P101"/>
      <text:p text:style-name="P102"/>
      <text:p text:style-name="P103"/>
      <text:p text:style-name="P104"/>
      <text:p text:style-name="Normal"><text:bookmark-end text:name="_Hlk121142837"/>Savivaldybės meras<text:tab/><text:tab/><text:tab/><text:tab/><text:s text:c="13"/>Vitalijus Mitrofanovas<text:tab/><text:tab/><text:tab/><text:s text:c="10"/><text:tab/><text:tab/><text:s text:c="10"/><text:bookmark-end text:name="_Hlk1503503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Hyperlink" style:display-name="Hyperlink" style:family="text">
      <style:text-properties style:text-line-through-type="none" fo:color="#2055D6" style:text-underline-type="none"/>
    </style:style>
    <style:style style:name="icon-link1" style:display-name="icon-link1" style:family="text" style:parent-style-name="DefaultParagraphFont"/>
    <style:style style:name="col-xs-101" style:display-name="col-xs-101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style:font-size-complex="12pt" style:language-asian="lt" style:country-asian="LT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FootnoteText" style:display-name="Footnote Text" style:family="paragraph" style:parent-style-name="Normal">
      <style:text-properties style:use-window-font-color="true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47in" text:min-label-width="0.75in" text:list-level-position-and-space-mode="label-alignment">
          <style:list-level-label-alignment text:label-followed-by="listtab" fo:margin-left="1.2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347in" text:min-label-width="0.75in" text:list-level-position-and-space-mode="label-alignment">
          <style:list-level-label-alignment text:label-followed-by="listtab" fo:margin-left="1.2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347in" text:min-label-width="1.25in" text:list-level-position-and-space-mode="label-alignment">
          <style:list-level-label-alignment text:label-followed-by="listtab" fo:margin-left="1.784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6875in" text:list-level-position-and-space-mode="label-alignment">
          <style:list-level-label-alignment text:label-followed-by="listtab" fo:margin-left="1.0819in" fo:text-indent="-0.687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6875in" text:list-level-position-and-space-mode="label-alignment">
          <style:list-level-label-alignment text:label-followed-by="listtab" fo:margin-left="1.0819in" fo:text-indent="-0.687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ona</meta:initial-creator>
    <dc:creator>adlibuser</dc:creator>
    <meta:creation-date>2023-11-21T23:26:00Z</meta:creation-date>
    <dc:date>2023-11-21T23:26:00Z</dc:date>
    <meta:print-date>2023-11-08T11:5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31" meta:character-count="2366" meta:row-count="121" meta:non-whitespace-character-count="2073"/>
  </office:meta>
</office:document-meta>
</file>