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text-transform="uppercase" style:letter-kerning="tru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letter-kerning="true" style:font-size-complex="12pt" style:language-asian="lt" style:country-asian="LT"/>
    </style:style>
    <style:style style:name="T39" style:parent-style-name="DefaultParagraphFont" style:family="text">
      <style:text-properties fo:font-weight="bold" style:font-weight-asian="bold" fo:text-transform="uppercase"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text-transform="uppercase" style:letter-kerning="true" style:font-size-complex="12pt" style:language-asian="lt" style:country-asian="LT"/>
    </style:style>
    <style:style style:name="T64" style:parent-style-name="DefaultParagraphFont" style:family="text">
      <style:text-properties fo:font-weight="bold" style:font-weight-asian="bold" fo:text-transform="uppercase" style:letter-kerning="tru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letter-kerning="true" style:font-size-complex="12pt" style:language-asian="lt" style:country-asian="LT"/>
    </style:style>
    <style:style style:name="T67" style:parent-style-name="DefaultParagraphFont" style:family="text">
      <style:text-properties style:font-weight-complex="bold" fo:text-transform="uppercase" style:letter-kerning="true"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text-transform="uppercase" style:letter-kerning="true" style:font-size-complex="12pt" style:language-asian="lt" style:country-asian="LT"/>
    </style:style>
    <style:style style:name="T70" style:parent-style-name="DefaultParagraphFont" style:family="text">
      <style:text-properties style:font-weight-complex="bold" fo:text-transform="uppercase" style:letter-kerning="tru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text-transform="uppercase" style:letter-kerning="true" style:font-size-complex="12pt" style:language-asian="lt" style:country-asian="LT"/>
    </style:style>
    <style:style style:name="T83" style:parent-style-name="DefaultParagraphFont" style:family="text">
      <style:text-properties style:font-weight-complex="bold" fo:text-transform="uppercase" style:letter-kerning="true" style:font-size-complex="12pt" fo:language="en" fo:country="US" style:language-asian="lt" style:country-asian="LT"/>
    </style:style>
    <style:style style:name="T84" style:parent-style-name="DefaultParagraphFont" style:family="text">
      <style:text-properties style:font-weight-complex="bold" fo:text-transform="uppercase" style:letter-kerning="tru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margin-left="3.6423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6423in">
        <style:tab-stops/>
      </style:paragraph-properties>
      <style:text-properties style:font-size-complex="12pt" style:language-asian="lt" style:country-asian="LT"/>
    </style:style>
    <style:style style:name="P140" style:parent-style-name="Normal" style:family="paragraph">
      <style:paragraph-properties fo:text-align="justify" fo:margin-left="3.6423in">
        <style:tab-stops/>
      </style:paragraph-properties>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margin-left="3.64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3.6423in">
        <style:tab-stops/>
      </style:paragraph-properties>
      <style:text-properties style:font-size-complex="12pt" style:language-asian="lt" style:country-asian="LT"/>
    </style:style>
    <style:style style:name="P148" style:parent-style-name="Normal" style:family="paragraph">
      <style:paragraph-properties fo:text-align="justify" fo:margin-left="3.6423in">
        <style:tab-stops/>
      </style:paragraph-properties>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2 m. gruodžio 21 d.Nr. 130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19 m. rugsėjo 11 d. nutarimą Nr. 934 „Dėl Profesinio mokymo lėšų skaičiavimo vienam mokiniui, kuris mokosi pagal formaliojo profesinio mokymo programą (išskyrus pataisos pareigūnų profesinio mokymo ir vidaus reikalų profesinio mokymo įstaigų vykdomas programas), metodikos patvirtinimo“:</text:span></text:p>
      <text:p text:style-name="P31"><text:span text:style-name="T32">1.1</text:span><text:span text:style-name="T33">. Pakeisti pavadinimą ir jį išdėstyti taip:</text:span></text:p>
      <text:p text:style-name="P34"><text:span text:style-name="T35">„</text:span><text:span text:style-name="T36">Dėl Profesinio mokymo lėšų skaičiavimo vienam mokiniui, kuris mokosi pagal formaliojo profesinio mokymo programą (išskyrus<text:s/></text:span><text:span text:style-name="T37">BAUSMIŲ VYKDYMO SISTEMOS profesinio mokymo ir</text:span><text:span text:style-name="T38"><text:s/>vidaus<text:s/></text:span><text:soft-page-break/><text:span text:style-name="T39">reikalų profesinio mokymo įstaigų vykdomas programas), metodikos patvirtinimo</text:span><text:span text:style-name="T40">“.</text:span></text:p>
      <text:p text:style-name="P41"><text:span text:style-name="T42">1.2</text:span><text:span text:style-name="T43">. Pakeisti 1 punktą ir jį išdėstyti taip:</text:span></text:p>
      <text:p text:style-name="P44"><text:span text:style-name="T45">„</text:span><text:span text:style-name="T46">1</text:span><text:span text:style-name="T47">. Patvirtinti Profesinio mokymo lėšų skaičiavimo vienam mokiniui, kuris mokosi pagal formaliojo profesinio mokymo programą (išskyrus bausmių vykdymo sistemos profesinio mokymo ir vidaus reikalų profesinio mokymo įstaigų vykdomas programas), metodiką (pridedama).“</text:span></text:p>
      <text:p text:style-name="P48"><text:span text:style-name="T49">1.3</text:span><text:span text:style-name="T50">. Pakeisti 4 punktą ir jį išdėstyti taip:</text:span></text:p>
      <text:p text:style-name="P51"><text:span text:style-name="T52">„</text:span><text:span text:style-name="T53">4</text:span><text:span text:style-name="T54">. Šio nutarimo 1 punktu patvirtinta metodika taikoma apskaičiuojant profesinio mokymo lėšas, skiriamas nuo 2020 m. sausio 1 d. vienam mokiniui, kuris mokosi pagal formaliojo profesinio mokymo programą arba jos dalį (išskyrus bausmių vykdymo sistemos profesinio mokymo ir vidaus reikalų profesinio mokymo įstaigų vykdomas programas).“</text:span></text:p>
      <text:p text:style-name="P55"><text:span text:style-name="T56">1.4</text:span><text:span text:style-name="T57">. Pakeisti nurodytu nutarimu patvirtintą<text:s/></text:span><text:span text:style-name="T58">Profesinio mokymo lėšų skaičiavimo vienam mokiniui, kuris mokosi pagal formaliojo profesinio mokymo programą (išskyrus pataisos pareigūnų profesinio mokymo ir vidaus reikalų profesinio mokymo įstaigų vykdomas programas), metodiką:</text:span></text:p>
      <text:p text:style-name="P59"><text:span text:style-name="T60">1.4.1</text:span><text:span text:style-name="T61">. Pakeisti pavadinimą ir jį išdėstyti taip:</text:span></text:p>
      <text:p text:style-name="P62"><text:span text:style-name="T63">„</text:span><text:span text:style-name="T64">Profesinio mokymo lėšų skaičiavimo vienam mokiniui, kuris mokosi pagal formaliojo profesinio mokymo programą (išskyrus<text:s/></text:span><text:span text:style-name="T65">BAUSMIŲ VYKDYMO SISTEMOS profesinio mokymo ir</text:span><text:span text:style-name="T66"><text:s/>vidaus reikalų profesinio mokymo įstaigų vykdomas programas), metodika</text:span><text:span text:style-name="T67">“.</text:span></text:p>
      <text:p text:style-name="P68"><text:span text:style-name="T69">1.4.2</text:span><text:span text:style-name="T70">.<text:s/></text:span><text:span text:style-name="T71">Pakeisti 1 punktą ir jį išdėstyti taip:</text:span></text:p>
      <text:p text:style-name="P72"><text:span text:style-name="T73">„</text:span><text:span text:style-name="T74">1</text:span><text:span text:style-name="T75">. Profesinio mokymo lėšų skaičiavimo vienam mokiniui, kuris mokosi pagal formaliojo profesinio mokymo programą (išskyrus bausmių vykdymo sistemos profesinio mokymo ir vidaus reikalų profesinio mokymo įstaigų vykdomas programas), metodika (toliau – Metodika) reglamentuoja profesinio mokymo lėšų apskaičiavimą vienam mokiniui, kuris mokosi pagal<text:s/></text:span><text:soft-page-break/><text:span text:style-name="T76">formaliojo profesinio mokymo programą arba jos dalį, išskyrus bausmių vykdymo sistemos profesinio mokymo ir vidaus reikalų profesinio mokymo įstaigų vykdomas programas (toliau – mokinys). Ji taikoma, skiriant mokymo lėšų formaliajam profesiniam mokymui<text:s/></text:span><text:span text:style-name="T77">iš Lietuvos Respublikos valstybės biudžeto (toliau – valstybės biudžetas),<text:s/></text:span><text:span text:style-name="T78">valstybės biudžeto specialiųjų tikslinių dotacijų savivaldybių biudžetams,</text:span><text:span text:style-name="T79"><text:s/></text:span><text:span text:style-name="T80">Europos Sąjungos struktūrinių fondų, darbdavių ir (ar) kitų lėšų.“</text:span></text:p>
      <text:p text:style-name="P81"><text:span text:style-name="T82">1.4.</text:span><text:span text:style-name="T83">3</text:span><text:span text:style-name="T84">.<text:s/></text:span><text:span text:style-name="T85">Pakeisti 3.1 papunktį ir jį išdėstyti taip:</text:span></text:p>
      <text:p text:style-name="P86"><text:span text:style-name="T87">„</text:span><text:span text:style-name="T88">3.1</text:span><text:span text:style-name="T89">. mokytojų, dirbančių pagal formaliojo profesinio mokymo programas (toliau – mokytojai), darbo užmokesčiui, valstybinio socialinio draudimo įmokoms (toliau – socialinio draudimo įmokos), įmokoms į Ilgalaikio darbo išmokų fondą ir Garantinį fondą;“.</text:span></text:p>
      <text:p text:style-name="P90"><text:span text:style-name="T91">1.4.4</text:span><text:span text:style-name="T92">. Pakeisti 6.1 papunktį ir jį išdėstyti taip:</text:span></text:p>
      <text:p text:style-name="P93"><text:span text:style-name="T94">„</text:span><text:span text:style-name="T95">6.1</text:span><text:span text:style-name="T96">. </text:span><text:span text:style-name="T97">vidutinis sąlyginis mokytojo pareiginės algos pastoviosios dalies koeficientas (R) yra lygus<text:s/></text:span><text:span text:style-name="T98">9,3;“.</text:span></text:p>
      <text:p text:style-name="P99"><text:span text:style-name="T100">1.4.5</text:span><text:span text:style-name="T101">. Pakeisti 7 punktą ir jį išdėstyti taip:</text:span></text:p>
      <text:p text:style-name="P102"><text:span text:style-name="T103">„</text:span><text:span text:style-name="T104">7</text:span><text:span text:style-name="T105">. Lėšos<text:s/></text:span><text:span text:style-name="T106">ugdymo procesui organizuoti ir valdyti, tenkančios vienam mokymosi kreditui, sudaro<text:s/></text:span><text:span text:style-name="T107">0,0306</text:span><text:span text:style-name="T108"><text:s/>BD.<text:s/></text:span><text:span text:style-name="T109">Tais atvejais, kai mokinys yra priimtas mokytis pagal priėmimo į valstybės finansuojamas profesinio mokymo vietas planą ir<text:s/></text:span><text:span text:style-name="T110">dalis jo mokymo pagal formaliojo profesinio mokymo programą arba jos dalį turi būti organizuojama kitos profesinio mokymo įstaigos praktinio mokymo centre, šios lėšos didinamos 10 procentų.</text:span><text:span text:style-name="T111">“</text:span></text:p>
      <text:p text:style-name="P112"><text:span text:style-name="T113">1.4.6</text:span><text:span text:style-name="T114">. Pakeisti 8 punktą ir jį išdėstyti taip:</text:span></text:p>
      <text:p text:style-name="P115"><text:span text:style-name="T116">„</text:span><text:span text:style-name="T117">8</text:span><text:span text:style-name="T118">. Lėšos<text:s/></text:span><text:span text:style-name="T119">švietimo pagalbai, tenkančios vienam mokymosi kreditui, sudaro<text:s/></text:span><text:span text:style-name="T120">0,008</text:span><text:span text:style-name="T121"><text:s/>BD, o<text:s/></text:span><text:span text:style-name="T122">tais atvejais, kai mokinys dėl įgimtų arba įgytų sutrikimų turi vidutinių specialiųjų ugdymosi poreikių, šios lėšos didinamos 5 procentais, didelių arba labai didelių specialiųjų ugdymosi poreikių – 15 procentų.“</text:span></text:p>
      <text:p text:style-name="P123"><text:span text:style-name="T124">1.4.7</text:span><text:span text:style-name="T125">.<text:s/></text:span><text:span text:style-name="T126">Pakeisti 14 punktą ir jį išdėstyti taip:</text:span></text:p>
      <text:p text:style-name="P127"><text:span text:style-name="T128">„</text:span><text:span text:style-name="T129">14</text:span><text:span text:style-name="T130">.<text:s/></text:span><text:span text:style-name="T131">Tais atvejais, kai mokiniai yra priimti mokytis pagal priėmimo į valstybės finansuojamas profesinio mokymo vietas planą, p</text:span><text:span text:style-name="T132">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 Jei organizuojamas papildomas priėmimas, kalendoriniams metams apskaičiuota profesinio mokymo lėšų suma tikslinama, atsižvelgiant į faktinį mokinių, besimokančių valstybės finansuojamose vietose, skaičių tų kalendorinių metų kovo 1 d., skiriant profesinio mok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menis, skirtumas).</text:span></text:p>
      <text:p text:style-name="P133"><text:span text:style-name="T134">1.4.8</text:span><text:span text:style-name="T135">. Pakeisti 1 priedo žymą ir ją išdėstyti taip:</text:span></text:p>
      <text:p text:style-name="P136"/>
      <text:p text:style-name="P137"><text:span text:style-name="T138">„Profesinio mokymo lėšų skaičiavimo vienam mokiniui, kuris mokosi pagal formaliojo profesinio mokymo programą (išskyrus bausmių vykdymo sistemos profesinio mokymo ir vidaus reikalų profesinio mokymo įstaigų vykdomas programas), metodikos</text:span></text:p>
      <text:p text:style-name="P139">1 priedas“.</text:p>
      <text:p text:style-name="P140"/>
      <text:p text:style-name="P141"><text:span text:style-name="T142">1.4.9</text:span><text:span text:style-name="T143">. Pakeisti 2 priedo žymą ir ją išdėstyti taip:</text:span></text:p>
      <text:p text:style-name="P144"><text:span text:style-name="T145">„Profesinio mokymo lėšų skaičiavimo vienam mokiniui, kuris mokosi pagal formaliojo profesinio mokymo programą (išskyrus bausmių vykdymo sistemos<text:s/></text:span><text:soft-page-break/><text:span text:style-name="T146">profesinio mokymo ir vidaus reikalų profesinio mokymo įstaigų vykdomas programas), metodikos</text:span></text:p>
      <text:p text:style-name="P147">2 priedas“.</text:p>
      <text:p text:style-name="P148"/>
      <text:p text:style-name="P149"><text:span text:style-name="T150">2</text:span><text:span text:style-name="T151">. Nustatyti, kad<text:s/></text:span><text:span text:style-name="T152">šis nutarimas įsigalioja 2023 m. sausio 1 d.<text:s/></text:span></text:p>
      <text:p text:style-name="P153"/>
      <text:p text:style-name="P154"/>
      <text:p text:style-name="P155">Ministrė Pirmininkė<text:tab/><text:s text:c="4"/>Ingrida Šimonytė</text:p>
      <text:p text:style-name="P156"/>
      <text:p text:style-name="P157"/>
      <text:p text:style-name="P158"/>
      <text:p text:style-name="P159"><text:span text:style-name="T160">Švietimo, mokslo ir sporto ministrė <text:s text:c="5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47:00Z</meta:creation-date>
    <dc:date>2022-12-31T23:47:00Z</dc:date>
    <meta:print-date>2017-06-01T05:28:00Z</meta:print-date>
    <meta:template xlink:href="Normal.dotm" xlink:type="simple"/>
    <meta:editing-cycles>2</meta:editing-cycles>
    <meta:editing-duration>PT0S</meta:editing-duration>
    <meta:document-statistic meta:page-count="5" meta:paragraph-count="26" meta:word-count="857" meta:character-count="6524" meta:row-count="138" meta:non-whitespace-character-count="5693"/>
  </office:meta>
</office:document-meta>
</file>