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margin-left="3.9375in">
        <style:tab-stops/>
      </style:paragraph-properties>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letter-spacing="-0.0013in" style:font-size-complex="12p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fo:letter-spacing="-0.0013in" style:font-size-complex="12pt"/>
    </style:style>
    <style:style style:name="P14"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reak-before="page" fo:line-height="115%" fo:margin-left="3.3472in" fo:background-color="#FFFFFF">
        <style:tab-stops>
          <style:tab-stop style:type="left" style:position="-3.3472in"/>
        </style:tab-stops>
      </style:paragraph-properties>
    </style:style>
    <style:style style:name="P137"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P138"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line-height="115%" fo:margin-left="3.3472in" fo:text-indent="0.0416in" fo:background-color="#FFFFFF">
        <style:tab-stops>
          <style:tab-stop style:type="left" style:position="-3.3472in"/>
        </style:tab-stops>
      </style:paragraph-properties>
      <style:text-properties style:font-weight-complex="bold" style:font-size-complex="12pt"/>
    </style:style>
    <style:style style:name="P144" style:parent-style-name="Normal" style:family="paragraph">
      <style:paragraph-properties fo:widows="0" fo:orphans="0" fo:text-align="center" fo:line-height="115%" fo:margin-left="0.3937in" fo:margin-right="0.393in">
        <style:tab-stops/>
      </style:paragraph-properties>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fo:line-height="115%" fo:margin-left="0.3937in" fo:margin-right="0.393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fo:text-align="center" fo:line-height="115%" fo:text-indent="0.3937in"/>
      <style:text-properties fo:hyphenate="false"/>
    </style:style>
    <style:style style:name="T1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widows="0" fo:orphans="0" fo:text-align="center" fo:line-height="115%" fo:text-indent="0.4354in"/>
      <style:text-properties fo:hyphenate="false"/>
    </style:style>
    <style:style style:name="T15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72" style:parent-style-name="DefaultParagraphFont" style:family="text">
      <style:text-properties style:font-name="Tms Rmn" style:font-name-asian="Arial Unicode MS"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176" style:parent-style-name="Normal" style:family="paragraph">
      <style:paragraph-properties fo:widows="0" fo:orphans="0" fo:text-align="center" fo:line-height="115%"/>
      <style:text-properties fo:hyphenate="false"/>
    </style:style>
    <style:style style:name="T17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fo:line-height="115%" fo:text-indent="0.0416in"/>
      <style:text-properties fo:hyphenate="false"/>
    </style:style>
    <style:style style:name="T18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1" style:parent-style-name="DefaultParagraphFont" style:family="text">
      <style:text-properties style:font-name-asian="Arial Unicode MS"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line-height="115%">
        <style:tab-stops>
          <style:tab-stop style:type="left" style:position="0.7875in"/>
        </style:tab-stops>
      </style:paragraph-properties>
      <style:text-properties fo:hyphenate="false"/>
    </style:style>
    <style:style style:name="T1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margin-left="0.0986in">
        <style:tab-stops>
          <style:tab-stop style:type="left" style:position="0.6888in"/>
        </style:tab-stops>
      </style:paragraph-properties>
      <style:text-properties fo:hyphenate="false"/>
    </style:style>
    <style:style style:name="T1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5"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66" style:parent-style-name="Normal" style:family="paragraph">
      <style:paragraph-properties fo:widows="0" fo:orphans="0" fo:text-align="center" fo:line-height="115%" fo:text-indent="0.0416in"/>
      <style:text-properties fo:hyphenate="false"/>
    </style:style>
    <style:style style:name="T26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68"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27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line-height="115%">
        <style:tab-stops>
          <style:tab-stop style:type="left" style:position="0.6895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96"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97" style:parent-style-name="Normal" style:family="paragraph">
      <style:paragraph-properties fo:widows="0" fo:orphans="0" fo:text-align="center" fo:line-height="115%"/>
      <style:text-properties fo:hyphenate="false"/>
    </style:style>
    <style:style style:name="T29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fo:text-align="center" fo:line-height="115%" fo:text-indent="0.0416in"/>
      <style:text-properties fo:hyphenate="false"/>
    </style:style>
    <style:style style:name="T30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9"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32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32" style:parent-style-name="Normal" style:family="paragraph">
      <style:paragraph-properties fo:widows="0" fo:orphans="0" fo:text-align="center" fo:line-height="115%"/>
      <style:text-properties fo:hyphenate="false"/>
    </style:style>
    <style:style style:name="T3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widows="0" fo:orphans="0" fo:text-align="center" fo:line-height="115%" fo:text-indent="0.0416in"/>
      <style:text-properties fo:hyphenate="false"/>
    </style:style>
    <style:style style:name="T33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38"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3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2"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3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line-height="115%" fo:margin-left="0.3937in">
        <style:tab-stops>
          <style:tab-stop style:type="left" style:position="0.2958in"/>
        </style:tab-stops>
      </style:paragraph-properties>
      <style:text-properties fo:hyphenate="false"/>
    </style:style>
    <style:style style:name="P381" style:parent-style-name="Normal" style:family="paragraph">
      <style:paragraph-properties fo:widows="0" fo:orphans="0" fo:text-align="center" fo:line-height="115%"/>
      <style:text-properties fo:hyphenate="false"/>
    </style:style>
    <style:style style:name="T38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center" fo:line-height="115%" fo:text-indent="0.0416in"/>
      <style:text-properties fo:hyphenate="false"/>
    </style:style>
    <style:style style:name="T3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8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3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1"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3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3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4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4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29" style:parent-style-name="Normal" style:family="paragraph">
      <style:paragraph-properties fo:widows="0" fo:orphans="0" fo:text-align="center" fo:line-height="115%"/>
      <style:text-properties fo:hyphenate="false"/>
    </style:style>
    <style:style style:name="T43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center" fo:line-height="115%" fo:text-indent="0.0416in"/>
      <style:text-properties fo:hyphenate="false"/>
    </style:style>
    <style:style style:name="T4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3"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44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84" style:parent-style-name="Normal" style:family="paragraph">
      <style:paragraph-properties fo:widows="0" fo:orphans="0" fo:text-align="center" fo:line-height="115%"/>
      <style:text-properties fo:hyphenate="false"/>
    </style:style>
    <style:style style:name="T4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8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fo:line-height="115%" fo:text-indent="0.0416in"/>
      <style:text-properties fo:hyphenate="false"/>
    </style:style>
    <style:style style:name="T48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89"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5"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4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536" style:parent-style-name="Normal" style:family="paragraph">
      <style:paragraph-properties fo:widows="0" fo:orphans="0" fo:text-align="center" fo:line-height="115%"/>
      <style:text-properties fo:hyphenate="false"/>
    </style:style>
    <style:style style:name="T53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3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39" style:parent-style-name="Normal" style:family="paragraph">
      <style:paragraph-properties fo:widows="0" fo:orphans="0" fo:text-align="center" fo:line-height="115%" fo:text-indent="0.0416in"/>
      <style:text-properties fo:hyphenate="false"/>
    </style:style>
    <style:style style:name="T54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41"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42"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5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4"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T595" style:parent-style-name="DefaultParagraphFont" style:family="text">
      <style:text-properties style:font-name-asian="Arial Unicode MS" style:font-name-complex="Mangal" fo:font-weight="bold" style:font-weight-asian="bold" style:letter-kerning="true" style:font-size-complex="12pt" fo:language="en" fo:country="GB" style:language-asian="zh" style:country-asian="CN" style:language-complex="hi" style:country-complex="IN"/>
    </style:style>
    <style:style style:name="T596"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T5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line-height="115%">
        <style:tab-stops>
          <style:tab-stop style:type="left" style:position="0.6895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59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600" style:parent-style-name="Normal" style:family="paragraph">
      <style:paragraph-properties fo:widows="0" fo:orphans="0" fo:text-align="center" fo:line-height="115%"/>
      <style:text-properties fo:hyphenate="false"/>
    </style:style>
    <style:style style:name="T60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0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05"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0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50" style:parent-style-name="Normal" style:family="paragraph">
      <style:paragraph-properties fo:widows="0" fo:orphans="0" fo:text-align="center" fo:line-height="115%"/>
      <style:text-properties fo:hyphenate="false"/>
    </style:style>
    <style:style style:name="T65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5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3" style:parent-style-name="Normal" style:family="paragraph">
      <style:paragraph-properties fo:widows="0" fo:orphans="0" fo:text-align="center" fo:line-height="115%" fo:text-indent="0.0416in"/>
      <style:text-properties fo:hyphenate="false"/>
    </style:style>
    <style:style style:name="T65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5"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5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6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
      <text:p text:style-name="P6">LIETUVOS RESPUBLIKOS FINANSŲ MINISTRAS</text:p>
      <text:p text:style-name="P7"/>
      <text:p text:style-name="P8">ĮSAKYMAS</text:p>
      <text:p text:style-name="P9"><text:span text:style-name="T10">DĖL FINANSŲ MINISTRO 2014 M. SPALIO 8 D. ĮSAKYMO NR. 1K-316 „DĖL<text:s/></text:span><text:span text:style-name="T11">Projektų administravimo ir finansavimo taisyklių</text:span></text:p>
      <text:p text:style-name="P12"><text:span text:style-name="T13">PATVIRTINIMO“ PAKEITIMO</text:span></text:p>
      <text:p text:style-name="P14"/>
      <text:p text:style-name="P15">2016 m. kovo 17 d. Nr. 1K-89</text:p>
      <text:p text:style-name="P16">Vilnius</text:p>
      <text:p text:style-name="P17"/>
      <text:p text:style-name="P18"><text:span text:style-name="T19">Pakeičiu<text:s/></text:span><text:span text:style-name="T20">Projektų administravimo ir finansavimo taisykles, patvirtintas Lietuvos Respublikos finansų ministro 2014 m. spalio 8 d. įsakymu Nr. 1K-316 „Dėl Projektų administravimo ir finansavimo taisyklių patvirtinimo“:</text:span></text:p>
      <text:p text:style-name="P21"><text:span text:style-name="T22">1</text:span><text:span text:style-name="T23">.</text:span><text:span text:style-name="T24"><text:tab/></text:span><text:span text:style-name="T25">Pakeičiu 1 priedą ir jį išdėstau nauja redakcija (pridedama).</text:span></text:p>
      <text:p text:style-name="P26"><text:span text:style-name="T27">2</text:span><text:span text:style-name="T28">.</text:span><text:span text:style-name="T29"><text:tab/></text:span><text:span text:style-name="T30">Pakeičiu 4 priedo 2 skyrių ir jį išdėstau taip:</text:span></text:p>
      <text:p text:style-name="P31"><text:span text:style-name="T32">„</text:span><text:span text:style-name="T33">2</text:span><text:span text:style-name="T34">.</text:span><text:span text:style-name="T35"><text:tab/>Sutarties šalių teisės, įsipareigojimai ir atsakomybė</text:span></text:p>
      <text:p text:style-name="P36"/>
      <text:p text:style-name="P37"><text:span text:style-name="T38">2.1</text:span><text:span text:style-name="T39">.</text:span><text:span text:style-name="T40"><text:tab/>Projekto vykdytojas įsipareigoja įgyvendindamas projektą pasiekti Sutarties 1 priede nurodytą projekto tikslą, uždavinius ir rezultatus.</text:span></text:p>
      <text:p text:style-name="P41"><text:span text:style-name="T42">2.2</text:span><text:span text:style-name="T43">.</text:span><text:span text:style-name="T44"><text:tab/>Šalys susitaria, kad Projektų administravimo ir finansavimo taisyklės ir vėlesni jų pakeitimai yra Sutarties sąlygos.<text:s/></text:span></text:p>
      <text:p text:style-name="P45"><text:span text:style-name="T46">2.3</text:span><text:span text:style-name="T47">.</text:span><text:span text:style-name="T48"><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ar Sutartis nutraukiama,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Sutarties nutraukimo procedūros, bet neapsiribojant šiais sprendimais) ir projekto vykdytojo teikiami dokumentai ir duomenys.<text:s/></text:span></text:p>
      <text:p text:style-name="P49"><text:span text:style-name="T50">2.4</text:span><text:span text:style-name="T51">.</text:span><text:span text:style-name="T52"><text:tab/>Projekto vykdytojas (jo atstovas), teikdamas dokumentus ir duomenis, įsipareigoja juos pasirašyti elektroniniu parašu, jeigu tai numatyta Duomenų teikimo tvarkos apraše. Per DMS pateikti dokumentai ir duomenys, pasirašyti elektroniniu parašu, laikomi tinkamai pasirašytais.</text:span></text:p>
      <text:p text:style-name="P53"><text:span text:style-name="T54">2.5</text:span><text:span text:style-name="T55">.</text:span><text:span text:style-name="T56"><text:tab/>Nė viena iš šalių neatsako už visišką ar dalinį įsipareigojimų pagal Sutartį neįvykdymą, jeigu ji įrodo, kad įsipareigojimų neįvykdė dėl nenugalimos jėgos (</text:span><text:span text:style-name="T57">force majeure</text:span><text:span text:style-name="T58">) aplinkybių, atsiradusių po Sutarties įsigaliojimo dienos.<text:s/></text:span></text:p>
      <text:p text:style-name="P59"><text:span text:style-name="T60">2.6</text:span><text:span text:style-name="T61">. Nenugalimos jėgos (</text:span><text:span text:style-name="T62">force majeure</text:span><text:span text:style-name="T63">) aplinkybių sąvoka apibrėžiama ir Sutarties šalių teisės, pareigos ir atsakomybė esant šioms aplinkybėms reglamentuojamos Lietuvos Respublikos civilinio kodekso 6.212 straipsnyje ir Atleidimo nuo atsakomybės esant nenugalimos jėgos (</text:span><text:span text:style-name="T64">force majeure</text:span><text:span text:style-name="T65">) aplinkybėms taisyklėse, patvirtintose Lietuvos Respublikos Vyriausybės 1996 m. liepos 15 d. nutarimu Nr. 840 „Dėl Atleidimo nuo atsakomybės esant nenugalimos jėgos (</text:span><text:span text:style-name="T66">force majeure</text:span><text:span text:style-name="T67">) aplinkybėms taisyklių patvirtinimo“.“</text:span></text:p>
      <text:p text:style-name="P68"><text:span text:style-name="T69">3</text:span><text:span text:style-name="T70">.</text:span><text:span text:style-name="T71"><text:tab/></text:span><text:span text:style-name="T72">Pakeičiu 9 priedo 2 skyrių ir jį išdėstau taip:</text:span></text:p>
      <text:p text:style-name="P73"><text:span text:style-name="T74">„</text:span><text:span text:style-name="T75">2</text:span><text:span text:style-name="T76">.</text:span><text:span text:style-name="T77"><text:tab/>Sutarties šalių teisės, įsipareigojimai ir atsakomybė</text:span></text:p>
      <text:p text:style-name="P78"/>
      <text:p text:style-name="P79"/>
      <text:p text:style-name="P80"><text:span text:style-name="T81">2.1</text:span><text:span text:style-name="T82">. Projekto vykdytojas įsipareigoja įgyvendindamas projektą pasiekti Sutarties 1 priede nurodytą projekto tikslą, uždavinius ir rezultatus.<text:s/></text:span><text:span text:style-name="T83">(</text:span><text:span text:style-name="T84">Papunktis gali būti tikslinamas atitinkamai pagal įsipareigojimus, nustatytus dotacijos paraiškoje.)<text:s/></text:span></text:p>
      <text:p text:style-name="P85"><text:span text:style-name="T86">2.2</text:span><text:span text:style-name="T87">. Projektas finansuojamas vadovaujantis projektų finansavimo sąlygų apraše______________________ (</text:span><text:span text:style-name="T88">nurodomas projektų finansavimo sąlygų aprašo, pagal kurį finansuojamas projektas, pavadinimas)</text:span><text:span text:style-name="T89">, patvirtintame<text:s/></text:span><text:span text:style-name="T90">_________ministro 20... m. _______d. įsakymu Nr.__________<text:s/></text:span><text:span text:style-name="T91">(nurodomi ministro įsakymo, kuriuo buvo patvirtintas<text:s/></text:span><text:span text:style-name="T92">projektų finansavimo sąlygų aprašas</text:span><text:span text:style-name="T93">, data ir numeris)</text:span><text:span text:style-name="T94">,</text:span><text:span text:style-name="T95"><text:s/>ir Sutartyje nustatyta tvarka.<text:s/></text:span></text:p>
      <text:p text:style-name="P96"><text:span text:style-name="T97">2.3</text:span><text:span text:style-name="T98">.<text:s/></text:span><text:span text:style-name="T99">Šalys susitaria, kad Projektų administravimo ir finansavimo taisyklės, patvirtintos Lietuvos Respublikos finansų ministro 2014 m. spalio 8 d. įsakymu Nr. 1K-316 „Dėl Projektų administravimo ir finansavimo taisyklių patvirtinimo“, ir vėlesni jų pakeitimai yra Sutarties sąlygos.</text:span></text:p>
      <text:p text:style-name="P100"><text:span text:style-name="T101">2.4</text:span><text:span text:style-name="T102">. 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ar Sutartis nutraukiama,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text:s/></text:span><text:span text:style-name="T103">pradėtos Sutarties nutraukimo procedūros,</text:span><text:span text:style-name="T104"><text:s/>bet neapsiribojant šiais sprendimais) ir projekto vykdytojo teikiami dokumentai<text:s/></text:span><text:span text:style-name="T105">ir duomenys.<text:s/></text:span><text:span text:style-name="T106">(Papunktis įtraukiamas, jei projektų finansavimo sąlygų apraše nenurodyta kitaip. Kitu atveju, vadovaujantis projektų finansavimo sąlygų aprašu, nurodoma šalių susirašinėjimo tvarka.)</text:span><text:span text:style-name="T107"><text:s/></text:span></text:p>
      <text:p text:style-name="P108"><text:span text:style-name="T109">2.5</text:span><text:span text:style-name="T110">.</text:span><text:span text:style-name="T111"><text:tab/>Projekto vykdytojas (jo atstovas), teikdamas dokumentus ir duomenis, įsipareigoja juos pasirašyti elektroniniu parašu, jeigu tai numatyta Duomenų teikimo tvarkos apraše. Per DMS pateikti dokumentai ir duomenys, pasirašyti elektroniniu parašu, laikomi tinkamai pasirašytais.</text:span></text:p>
      <text:p text:style-name="P112"><text:span text:style-name="T113">2.6</text:span><text:span text:style-name="T114">.</text:span><text:span text:style-name="T115"><text:tab/>Nė viena iš šalių neatsako už visišką ar dalinį įsipareigojimų pagal Sutartį neįvykdymą, jeigu ji įrodo, kad įsipareigojimų neįvykdė dėl nenugalimos jėgos (</text:span><text:span text:style-name="T116">force majeure</text:span><text:span text:style-name="T117">) aplinkybių, atsiradusių po Sutarties įsigaliojimo dienos.<text:s/></text:span></text:p>
      <text:p text:style-name="P118"><text:span text:style-name="T119">2.7</text:span><text:span text:style-name="T120">. Nenugalimos jėgos (</text:span><text:span text:style-name="T121">force majeure</text:span><text:span text:style-name="T122">) aplinkybių sąvoka apibrėžiama ir Sutarties šalių teisės, pareigos ir<text:s/></text:span><text:span text:style-name="T123">atsakomybė esant šioms aplinkybėms reglamentuojamos Lietuvos Respublikos civilinio kodekso 6.212 straipsnyje</text:span><text:span text:style-name="T124"><text:s/>ir Atleidimo nuo atsakomybės esant nenugalimos jėgos (</text:span><text:span text:style-name="T125">force majeure</text:span><text:span text:style-name="T126">) aplinkybėms taisyklėse, patvirtintose Lietuvos Respublikos Vyriausybės 1996 m. liepos 15 d. nutarimu Nr. 840 „Dėl Atleidimo nuo atsakomybės esant nenugalimos jėgos (</text:span><text:span text:style-name="T127">force majeure</text:span><text:span text:style-name="T128">) aplinkybėms taisyklių patvirtinimo“.“</text:span></text:p>
      <text:p text:style-name="P129"/>
      <text:p text:style-name="P130"/>
      <text:p text:style-name="P131"/>
      <text:p text:style-name="P132"><text:span text:style-name="T133">Finansų ministras</text:span><text:span text:style-name="T134"><text:tab/></text:span><text:span text:style-name="T135"><text:tab/><text:s text:c="98"/>Rimantas Šadžius</text:span></text:p>
      <text:p text:style-name="P136"/>
      <text:p text:style-name="P137"/>
      <text:p text:style-name="P138"><text:span text:style-name="T139">Projektų administravimo ir finansavimo taisyklių</text:span></text:p>
      <text:p text:style-name="P140"><text:span text:style-name="T141">1</text:span><text:span text:style-name="T142"><text:s/>priedas</text:span></text:p>
      <text:p text:style-name="P143"/>
      <text:p text:style-name="P144"><text:span text:style-name="T145">DUOMENŲ TEIKIMO PER IŠ EUROPOS SĄJUNGOS STRUKTŪRINIŲ FONDŲ LĖŠŲ BENDRAI FINANSUOJAMŲ PROJEKTŲ DUOMENŲ MAINŲ SVETAINĘ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Duomenų teikimo per Iš Europos Sąjungos struktūrinių fondų lėšų bendrai finansuojamų projektų duomenų mainų svetainę tvarkos aprašas (toliau – Aprašas) nustato prisijungimo prie Iš Europos Sąjungos struktūrinių fondų lėšų bendrai finansuojamų projektų duomenų mainų svetainės (toliau – DMS) ir iš Europos Sąjungos struktūrinių fondų lėšų bendrai finansuojamų projektų (toliau – projektas) duomenų teikimo ir gavimo naudojantis DMS tvarką.</text:span></text:p>
      <text:p text:style-name="P157"><text:span text:style-name="T158">2</text:span><text:span text:style-name="T159">.</text:span><text:span text:style-name="T160"><text:tab/>Apraše vartojamos sąvokos suprantamos taip, kaip jos apibrėžtos Lietuvos Respublikos elektroninio parašo įstatym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161"><text:span text:style-name="T162">3</text:span><text:span text:style-name="T163">.</text:span><text:span text:style-name="T164"><text:tab/>Aprašas taikomas įgyvendinančiųjų institucijų atsakingiems</text:span><text:span text:style-name="T165"><text:s/>valstybės tarnautojams ar pagal darbo sutartį dirbantiems darbuotojams (toliau – tarnautojas (darbuotojas))</text:span><text:span text:style-name="T166">, projektų vykdytojams ir jų atstovams (DMS naudotojams). Kai įgyvendinamas projektas, apimantis finansines priemones, vadovaujančiajai institucijai taikomos Apraše nustatytos įgyvendinančiųjų institucijų teisės ir pareigos, jei konkrečiame Aprašo punkte nenustatyta kitaip.</text:span></text:p>
      <text:p text:style-name="P167"><text:span text:style-name="T168">4</text:span><text:span text:style-name="T169">.</text:span><text:span text:style-name="T170"><text:tab/>Projekto vykdytojui per DMS pateikus duomenis ir dokumentus, įgyvendinančioji institucija juos gauna<text:s/></text:span><text:span text:style-name="T171">Europos Sąjungos<text:s/></text:span><text:span text:style-name="T172">struktūrinės paramos kompiuterinės informacinės valdymo ir priežiūros sistemos 2014–2020 metų Europos Sąjungos </text:span><text:span text:style-name="T173">struktūrinių fondų posistemyje (toliau – SFMIS2014</text:span><text:span text:style-name="T174">). Įgyvendinančiajai institucijai per SFMIS2014 pateikus duomenis ir dokumentus projekto vykdytojui, projekto vykdytojas juos gauna DMS.</text:span></text:p>
      <text:p text:style-name="P175"/>
      <text:p text:style-name="P176"><text:span text:style-name="T177">II</text:span><text:span text:style-name="T178"><text:s/>SKYRIUS</text:span></text:p>
      <text:p text:style-name="P179"><text:span text:style-name="T180">TEISĖ TEIKTI IR GAUTI DUOMENIS PER DMS</text:span></text:p>
      <text:p text:style-name="P181"/>
      <text:p text:style-name="P182"><text:span text:style-name="T183">5</text:span><text:span text:style-name="T184">.</text:span><text:span text:style-name="T185"><text:tab/>Projekto vykdytojas su įgyvendinančiąja institucija, taip pat su ministerija, pagal kompetenciją atsakinga už iš Europos Sąjungos struktūrinių fondų lėšų bendrai finansuojamą ūkio sektorių (toliau – ministerija), kai sudaroma trišalė projekto sutartis, sudaro iš Europos Sąjungos struktūrinių fondų lėšų bendrai finansuojamo projekto sutartį (toliau – projekto sutartis), į kurią yra įtrauktos nuostatos dėl naudojimosi DMS.</text:span></text:p>
      <text:p text:style-name="P186"><text:span text:style-name="T187">6</text:span><text:span text:style-name="T188">.</text:span><text:span text:style-name="T189"><text:tab/>Sudaręs projekto sutartį, projekto vykdytojas įgyvendinančiajai institucijai per 7 dienas pateikia<text:s/></text:span><text:soft-page-break/><text:span text:style-name="T190">užpildytą, Europos Sąjungos struktūrinių fondų svetainėje adresu<text:s/></text:span><text:span text:style-name="T191">www.esinvesticijos.lt skelbiamą<text:s/></text:span><text:span text:style-name="T192">Duomenų mainų svetainės naudotojo duomenų formą, patvirtintą 2014–2020 metų Europos Sąjungos struktūrinių fondų administravimo darbo grupės, sudarytos Lietuvos Respublikos finansų ministro 2013 m. liepos 11 d. įsakymu Nr. 1K-243 „Dėl darbo grupės sudarymo“ (toliau – DMS naudotojo (-ų) duomenų forma), kurioje nurodomi šie duomenys:</text:span></text:p>
      <text:p text:style-name="P193"><text:span text:style-name="T194">6.1</text:span><text:span text:style-name="T195">.</text:span><text:span text:style-name="T196"><text:tab/>projekto vykdytojo atstovo – DMS naudotojo, įgalioto atstovauti juridiniam asmeniui (projekto vykdytojui) ir jo vardu pasirašyti DMS projekto dokumentus, vardas, pavardė, asmens kodas, pareigos, elektroninio pašto adresas, telefono numeris, ir, jeigu DMS naudotojas atstovauja juridiniam asmeniui, kuris nėra projekto vykdytojas, – juridinio asmens kodas ir pavadinimas;</text:span></text:p>
      <text:p text:style-name="P197"><text:span text:style-name="T198">6.2</text:span><text:span text:style-name="T199">.</text:span><text:span text:style-name="T200"><text:tab/>jeigu reikia, – projekto administratoriaus, kuriam suteikiama projekto DMS naudotojų administravimo teisė ir teisė suteikti ar panaikinti teisę administruoti projekto DMS naudotojus, vardas, pavardė, asmens kodas, pareigos, elektroninio pašto adresas, telefono numeris ir, jeigu DMS naudotojas atstovauja juridiniam asmeniui, kuris nėra projekto vykdytojas, – juridinio asmens kodas ir pavadinimas.</text:span></text:p>
      <text:p text:style-name="P201"><text:span text:style-name="T202">7</text:span><text:span text:style-name="T203">.</text:span><text:span text:style-name="T204"><text:tab/>Kai įgyvendinant veiksmų programos techninės paramos prioritetus projektai planuojami iš Europos Sąjungos struktūrinių fondų lėšų bendrai finansuojamų valstybės projektų atrankos tvarka, įgyvendinančioji institucija, vadovaudamasi Techninės paramos administravimo taisyklėmis,<text:s/></text:span><text:span text:style-name="T205">SFMIS2014</text:span><text:span text:style-name="T206"><text:s/>įrašiusi techninės paramos projektų duomenis ir apie tai informavusi projekto vykdytojus, paprašo projekto vykdytojų užpildyti DMS naudotojo (-ų) duomenų formą.</text:span></text:p>
      <text:p text:style-name="P207"><text:span text:style-name="T208">8</text:span><text:span text:style-name="T209">.</text:span><text:span text:style-name="T210"><text:tab/>DMS naudotojas, įgaliotas atstovauti juridiniam asmeniui (projekto vykdytojui) ir jo vardu pasirašyti DMS projekto dokumentus, DMS turi visas teises, įskaitant teisę pildyti, pasirašyti dokumentus ir teikti dokumentus ir duomenis elektroniniu būdu DMS, suteikti ar panaikinti teisę jungtis prie projekto DMS, suteikti ar panaikinti teisę administruoti projekto DMS naudotojus DMS, administruoti projekto DMS naudotojus DMS, peržiūrėti DMS su projektu susijusią informaciją.<text:s/></text:span></text:p>
      <text:p text:style-name="P211"><text:span text:style-name="T212">9</text:span><text:span text:style-name="T213">.</text:span><text:span text:style-name="T214"><text:tab/></text:span><text:span text:style-name="T215">Projekto administratorius, įgaliotas administruoti projekto DMS naudotojus, DMS turi teisę suteikti ar panaikinti teisę jungtis prie projekto DMS, suteikti ar panaikinti teisę administruoti projekto DMS naudotojus DMS, administruoti projekto DMS naudotojus DMS.<text:s/></text:span></text:p>
      <text:p text:style-name="P216"><text:span text:style-name="T217">10</text:span><text:span text:style-name="T218">.</text:span><text:span text:style-name="T219"><text:tab/></text:span><text:span text:style-name="T220">DMS naudotojas (-ai), nurodytas (-i)<text:s/></text:span><text:span text:style-name="T221">DMS naudotojo (-ų) duomenų formoje</text:span><text:span text:style-name="T222">, esant poreikiui DMS gali sukurti kitus DMS naudotojus, tiesiogiai susijusius su projekto sutarties įgyvendinimu, ir suteikti jiems Aprašo 8 punkte nurodytas teises, išskyrus<text:s/></text:span><text:span text:style-name="T223">apribojimą, nurodytą Aprašo 12 punkte</text:span><text:span text:style-name="T224">.</text:span></text:p>
      <text:p text:style-name="P225"><text:span text:style-name="T226">11</text:span><text:span text:style-name="T227">.</text:span><text:span text:style-name="T228"><text:tab/>Teisę suteikti ar panaikinti teisę administruoti projekto DMS naudotojus vienu metu DMS gali turėti ne daugiau kaip du projekto DMS naudotojai nurodyti DMS naudotojo (-ų) duomenų formoje.<text:s/></text:span></text:p>
      <text:p text:style-name="P229"><text:span text:style-name="T230">12</text:span><text:span text:style-name="T231">.</text:span><text:span text:style-name="T232"><text:tab/>Teisę administruoti projekto DMS naudotojus vienu metu DMS gali turėti ne daugiau kaip trys projekto DMS naudotojai (įskaitant tą (tuos) DMS naudotoją (-us), kuris (-ie) yra nurodytas (-i) DMS naudotojo (-ų) duomenų formoje).</text:span></text:p>
      <text:p text:style-name="P233"><text:span text:style-name="T234">13</text:span><text:span text:style-name="T235">.</text:span><text:span text:style-name="T236"><text:tab/>DMS naudotojas, suteikdamas dokumentų pasirašymo teisę DMS naudotojui (-ams), į DMS įkelia projekto vykdytojo įgaliojimą (kopiją arba elektroniniu parašu pasirašytą originalą), kuriuo projekto vykdytojas suteikia projekto vykdytojo atstovui dokumentų pasirašymo teisę.</text:span></text:p>
      <text:p text:style-name="P237"><text:span text:style-name="T238">14</text:span><text:span text:style-name="T239">.</text:span><text:span text:style-name="T240"><text:tab/>DMS naudotojas gali suteikti teisę naudotis DMS partneriams ar su projekto sutarties įgyvendinimu susijusiems subjektams. Už subjektų, kuriems DMS naudotojas suteikia teisę prisijungti prie DMS, veiksmus atsako projekto vykdytojas.</text:span></text:p>
      <text:p text:style-name="P241"><text:span text:style-name="T242">15</text:span><text:span text:style-name="T243">.</text:span><text:span text:style-name="T244"><text:tab/>Projekto vykdytojas, norėdamas pakeisti arba panaikinti teises DMS naudotojui (-ams), nurodytam (-iems) DMS naudotojo (-ų) duomenų formoje, įgyvendinančiajai institucijai pateikia patikslintą DMS naudotojo (-ų) duomenų formą.<text:s/></text:span></text:p>
      <text:p text:style-name="P245"><text:span text:style-name="T246">16</text:span><text:span text:style-name="T247">.</text:span><text:span text:style-name="T248"><text:tab/>Pasikeitus DMS naudotojui (-ams), nurodytam (-iems) DMS naudotojo (-ų) duomenų formoje, projekto vykdytojas per 7 dienas nuo jų pasikeitimo įgyvendinančiajai institucijai pateikia patikslintą DMS naudotojo (-ų) duomenų formą.</text:span></text:p>
      <text:p text:style-name="P249"><text:span text:style-name="T250">17</text:span><text:span text:style-name="T251">.</text:span><text:span text:style-name="T252"><text:tab/>Projekto vykdytojas tvarko DMS naudotojo (-ų) duomenų formoje pateiktus DMS naudotojo (-ų)<text:s/></text:span><text:soft-page-break/><text:span text:style-name="T253">duomenis asmens duomenų apsaugą reglamentuojančių teisės aktų nustatyta tvarka.</text:span></text:p>
      <text:p text:style-name="P254"><text:span text:style-name="T255">18</text:span><text:span text:style-name="T256">.</text:span><text:span text:style-name="T257"><text:tab/>Įgyvendinančioji institucija tvarko DMS naudotojo (-ų) duomenų formoje pateiktus asmens duomenis asmens duomenų apsaugą reglamentuojančių teisės aktų nustatyta tvarka.</text:span></text:p>
      <text:p text:style-name="P258"><text:span text:style-name="T259">19</text:span><text:span text:style-name="T260">.</text:span><text:span text:style-name="T261"><text:tab/>Įgyvendinančioji institucija ir ministerija (kai sudaroma trišalė projekto sutartis) neatsako už tai, kad dėl informacinių ryšių technologijų gedimų projekto vykdytojas negalės pateikti ir gauti dokumentų ir duomenų per DMS, su sąlyga, kad tokiu atveju bus užtikrintos projekto vykdytojo galimybės pateikti ir gauti dokumentus ir duomenis per DMS pašalinus informacinių ryšių technologijų gedimą arba raštu. Įgyvendinančioji institucija ir ministerija (kai sudaroma trišalė projekto sutartis) taip pat neatsako už tai, kad dėl tokių gedimų bus prarasti ar iškraipyti duomenys jų pateikimo metu.</text:span></text:p>
      <text:p text:style-name="P262"/>
      <text:p text:style-name="P263"><text:span text:style-name="T264">III</text:span><text:span text:style-name="T265"><text:s/>SKYRIUS</text:span></text:p>
      <text:p text:style-name="P266"><text:span text:style-name="T267">DMS NAUDOTOJO ĮREGISTRAVIMAS IR PRISIJUNGIMAS PRIE DMS</text:span></text:p>
      <text:p text:style-name="P268"/>
      <text:p text:style-name="P269"><text:span text:style-name="T270">20</text:span><text:span text:style-name="T271">.</text:span><text:span text:style-name="T272"><text:tab/></text:span><text:span text:style-name="T273">Įgyvendinančiosios institucijos atsakingas tarnautojas (darbuotojas) ne vėliau kaip per 3 dienas nuo<text:s/></text:span><text:span text:style-name="T274">DMS naudotojo (-ų) duomenų formos<text:s/></text:span><text:span text:style-name="T275">gavimo dienos SFMIS2014 įregistruoja projekto vykdytojo atstovą (-us) DMS naudotoju (-ais), nurodydamas<text:s/></text:span><text:span text:style-name="T276">DMS naudotojo (-ų) duomenų formoje<text:s/></text:span><text:span text:style-name="T277">pateiktus DMS naudotojo (-ų) duomenis.<text:s/></text:span><text:span text:style-name="T278">Projekto vykdytojo atstovas (-ai) informuojamas (-i) automatiniu elektroniniu laišku apie galimybę jungtis prie DMS.<text:s/></text:span></text:p>
      <text:p text:style-name="P279"><text:span text:style-name="T280">21</text:span><text:span text:style-name="T281">.</text:span><text:span text:style-name="T282"><text:tab/>Gavęs automatinį elektroninį laišką, DMS naudotojas prie DMS jungiasi naudodamasis Valstybės informacinių išteklių sąveikumo platforma. Prisijungimo prie DMS metu DMS naudotojas patvirtinta, kad susipažino su naudojimosi DMS instrukcija, kuri pateikiama DMS prisijungimo lange ir Europos Sąjungos struktūrinių fondų svetainėje adresu www.esinvesticijos.lt.<text:s/></text:span></text:p>
      <text:p text:style-name="P283"><text:span text:style-name="T284">22</text:span><text:span text:style-name="T285">.</text:span><text:span text:style-name="T286"><text:tab/>DMS naudotojas, kurdamas naują DMS naudotoją, DMS įveda naujo DMS naudotojo vardą, pavardę, asmens kodą, pareigas, elektroninio pašto adresą, telefono numerį ir, jeigu DMS naudotojas nėra projekto vykdytojo įstaigos darbuotojas, – juridinio asmens kodą ir pavadinimą.</text:span></text:p>
      <text:p text:style-name="P287"><text:span text:style-name="T288">23</text:span><text:span text:style-name="T289">.</text:span><text:span text:style-name="T290"><text:tab/>DMS naudotojui užregistravus naujo DMS naudotojo duomenis, naujas DMS naudotojas prie DMS jungiasi Aprašo 21 punkte nurodyta tvarka.</text:span></text:p>
      <text:p text:style-name="P291"><text:span text:style-name="T292">24</text:span><text:span text:style-name="T293">.</text:span><text:span text:style-name="T294"><text:tab/>DMS naudotojas, prisijungęs prie DMS ir pasirinkęs konkretų projektą, gali atlikti veiksmus pagal jam DMS suteiktas teises.</text:span></text:p>
      <text:p text:style-name="P295"/>
      <text:p text:style-name="P296"/>
      <text:p text:style-name="P297"><text:span text:style-name="T298">IV</text:span><text:span text:style-name="T299"><text:s/>SKYRIUS</text:span></text:p>
      <text:p text:style-name="P300"><text:span text:style-name="T301">DOKUMENTŲ IR DUOMENŲ TEIKIMAS PER DMS</text:span></text:p>
      <text:p text:style-name="P302"/>
      <text:p text:style-name="P303"><text:span text:style-name="T304">25</text:span><text:span text:style-name="T305">.</text:span><text:span text:style-name="T306"><text:tab/>DMS naudotojas, per DMS teikdamas dokumentus ir duomenis, juos turi pasirašyti elektroniniu parašu, jeigu tai nurodyta Apraše.</text:span></text:p>
      <text:p text:style-name="P307"><text:span text:style-name="T308">26</text:span><text:span text:style-name="T309">.</text:span><text:span text:style-name="T310"><text:tab/>DMS naudotojas, per DMS teikdamas dokumentus ir duomenis, kuriuos reikia pasirašyti, turi turėti galiojantį projekto vykdytojo įgaliojimą projekto vykdytojo vardu elektroniniu parašu pasirašyti per DMS teikiamus dokumentus ir duomenis.</text:span></text:p>
      <text:p text:style-name="P311"><text:span text:style-name="T312">27</text:span><text:span text:style-name="T313">.</text:span><text:span text:style-name="T314"><text:tab/>Per DMS pateikti dokumentai ir duomenys, pasirašyti elektroniniu parašu, laikomi tinkamai pasirašytais.</text:span></text:p>
      <text:p text:style-name="P315"><text:span text:style-name="T316">28</text:span><text:span text:style-name="T317">.</text:span><text:span text:style-name="T318"><text:tab/></text:span><text:span text:style-name="T319">Dokumentai Aprašo V–VIII skyriuose nustatyta tvarka gali būti pildomi prisijungus arba neprisijungus prie DMS. Pranešimų ir dokumentų gavimo per DMS data laikoma jų pateikimo per DMS diena.</text:span></text:p>
      <text:p text:style-name="P320"><text:span text:style-name="T321">29</text:span><text:span text:style-name="T322">.</text:span><text:span text:style-name="T323"><text:tab/>Po projekto finansavimo pabaigos DMS naudotojas gali tvarkyti projekto duomenis DMS per projekto sutartyje nustatytą poprojektinį laikotarpį, jeigu tokie veiksmai nustatyti Projektų administravimo ir finansavimo taisyklėse.</text:span></text:p>
      <text:p text:style-name="P324"><text:span text:style-name="T325">30</text:span><text:span text:style-name="T326">.</text:span><text:span text:style-name="T327"><text:tab/></text:span><text:span text:style-name="T328">Per DMS teikiami dokumentai turi atitikti dokumentų formas, patvirtintas 2014−2020 metų Europos Sąjungos struktūrinių fondų administravimo darbo grupės, sudarytos Lietuvos Respublikos finansų ministro 2013 m. liepos 11 d. įsakymu Nr. 1K-243 „Dėl darbo grupės sudarymo“ (toliau –<text:s/></text:span><text:span text:style-name="T329">2014−2020 metų ES struktūrinių fondų administravimo darbo grupė)</text:span><text:span text:style-name="T330">, ir jų pildymo instrukcijas.</text:span></text:p>
      <text:p text:style-name="P331"/>
      <text:p text:style-name="P332"><text:span text:style-name="T333">V</text:span><text:span text:style-name="T334"><text:s/>SKYRIUS</text:span></text:p>
      <text:p text:style-name="P335"><text:span text:style-name="T336">PROJEKTO PIRKIMŲ PLANO RENGIMAS, TEIKIMAS IR TIKSLINIMAS</text:span></text:p>
      <text:p text:style-name="P337"/>
      <text:p text:style-name="P338"><text:span text:style-name="T339">31</text:span><text:span text:style-name="T340">.</text:span><text:span text:style-name="T341"><text:tab/>Projekto pirkimų plano forma, patvirtinta 2014−2020 metų ES struktūrinių fondų administravimo darbo grupės, yra standartinis<text:s/></text:span><text:span text:style-name="T342">PDF<text:s/></text:span><text:span text:style-name="T343">formato dokumentas. Projekto vykdytojas pildo projekto pirkimų planą, parsisiuntęs iš DMS iš dalies užpildytą projekto pirkimų plano formą, arba, jei dėl objektyvių priežasčių negalima iš dalies užpildytos projekto pirkimų plano formos parsisiųsti iš DMS, įgyvendinančiosios institucijos atsakingas<text:s/></text:span><text:span text:style-name="T344">tarnautojas (darbuotojas)</text:span><text:span text:style-name="T345">, remdamasis konkretaus projekto duomenimis, SFMIS2014 parengia elektroninę iš dalies užpildytą projekto pirkimų plano formą ir ją pateikia projekto vykdytojui.<text:s/></text:span></text:p>
      <text:p text:style-name="P346"><text:span text:style-name="T347">32</text:span><text:span text:style-name="T348">.</text:span><text:span text:style-name="T349"><text:tab/>Projekto vykdytojas įgyvendinančiajai institucijai pateikia projekto pirkimų planą Projektų administravimo ir finansavimo taisyklėse nustatyta <text:s/>tvarka. Kai įgyvendinami techninės paramos projektai, techninės paramos gavėjai pirkimų planą teikia Techninės paramos administravimo taisyklėse nustatyta tvarka.</text:span></text:p>
      <text:p text:style-name="P350"><text:span text:style-name="T351">33</text:span><text:span text:style-name="T352">.</text:span><text:span text:style-name="T353"><text:tab/>DMS naudotojas, prisijungęs prie DMS, įkelia projekto pirkimų planą. Automatiškai patikrinama, ar nėra pildymo ir duomenų klaidų, ar projekto pirkimų plano forma užpildyta vadovaujantis projekto pirkimų plano formos pildymo instrukcija, patvirtinta 2014−2020 metų ES struktūrinių fondų administravimo darbo grupės.</text:span></text:p>
      <text:p text:style-name="P354"><text:span text:style-name="T355">34</text:span><text:span text:style-name="T356">.</text:span><text:span text:style-name="T357"><text:tab/>Jei projekto pirkimų plano forma užpildyta teisingai ir DMS nepateikiamas klaidų sąrašas, DMS naudotojas per DMS teikia projekto pirkimų planą įgyvendinančiajai institucijai.</text:span></text:p>
      <text:p text:style-name="P358"><text:span text:style-name="T359">35</text:span><text:span text:style-name="T360">.</text:span><text:span text:style-name="T361"><text:tab/>Jei projekto pirkimų plano forma užpildyta neteisingai, DMS naudotojui pateikiamas klaidų sąrašas. Ištaisęs klaidas, DMS naudotojas projekto pirkimų planą pakartotinai įkelia į DMS.</text:span></text:p>
      <text:p text:style-name="P362"><text:span text:style-name="T363">36</text:span><text:span text:style-name="T364">.</text:span><text:span text:style-name="T365"><text:tab/>DMS naudotojas į DMS įkeltą projekto pirkimų planą gali peržiūrėti, tikslinti, pateikti įgyvendinančiajai institucijai per DMS arba pašalinti iš DMS.</text:span></text:p>
      <text:p text:style-name="P366"><text:span text:style-name="T367">37</text:span><text:span text:style-name="T368">.</text:span><text:span text:style-name="T369"><text:tab/>Projekto pirkimų plano negalima tikslinti arba pašalinti iš DMS, kai jis jau yra pateiktas įgyvendinančiajai institucijai.</text:span></text:p>
      <text:p text:style-name="P370"><text:span text:style-name="T371">38</text:span><text:span text:style-name="T372">.</text:span><text:span text:style-name="T373"><text:tab/><text:s/>Projekto pirkimų planą turi pasirašyti pasirašymo teisę turintis projekto vykdytojo atstovas.</text:span></text:p>
      <text:p text:style-name="P374"><text:span text:style-name="T375">39</text:span><text:span text:style-name="T376">.</text:span><text:span text:style-name="T377"><text:tab/></text:span><text:span text:style-name="T378">Apie projekto pirkimų plano patvirtinimą (įskaitant pirkimų, kuriems taikoma išankstinė patikra, atrankos rezultatus) arba atmetimą projekto vykdytojas informuojamas per DMS.</text:span></text:p>
      <text:p text:style-name="P379"/>
      <text:p text:style-name="P380"/>
      <text:p text:style-name="P381"><text:span text:style-name="T382">VI</text:span><text:span text:style-name="T383"><text:s/>SKYRIUS</text:span></text:p>
      <text:p text:style-name="P384"><text:span text:style-name="T385">MOKĖJIMO PRAŠYMŲ TEIKIMO GRAFIKO RENGIMAS, TEIKIMAS IR TIKSLINIMAS</text:span></text:p>
      <text:p text:style-name="P386"/>
      <text:p text:style-name="P387"><text:span text:style-name="T388">40</text:span><text:span text:style-name="T389">.</text:span><text:span text:style-name="T390"><text:tab/>Mokėjimo prašymų teikimo grafiko forma, patvirtinta 2014–2020 metų ES struktūrinių fondų administravimo darbo grupės, yra standartinis<text:s/></text:span><text:span text:style-name="T391">PDF<text:s/></text:span><text:span text:style-name="T392">formato elektroninis dokumentas. Projekto vykdytojas pildo Mokėjimo prašymų teikimo grafiką (toliau – MP grafikas), parsisiuntęs iš DMS iš dalies užpildytą MP grafiko formą, arba, jei dėl objektyvių priežasčių negalima iš dalies užpildytos MP grafiko formos parsisiųsti iš DMS, įgyvendinančiosios institucijos atsakingas<text:s/></text:span><text:span text:style-name="T393">tarnautojas (darbuotojas)</text:span><text:span text:style-name="T394">, remdamasis konkretaus projekto duomenimis, SFMIS2014 parengia elektroninę iš dalies užpildytą MP grafiko formą ir ją pateikia projekto vykdytojui.<text:s/></text:span></text:p>
      <text:p text:style-name="P395"><text:span text:style-name="T396">41</text:span><text:span text:style-name="T397">.</text:span><text:span text:style-name="T398"><text:tab/>Projekto vykdytojas įgyvendinančiajai institucijai MP grafiką pateikia per Projektų<text:s/></text:span><text:soft-page-break/><text:span text:style-name="T399">administravimo ir finansavimo taisyklėse arba, kai įgyvendinami techninės paramos projektai, Techninės paramos administravimo taisyklėse nustatytą terminą, ir su kiekvienu teikiamu įgyvendinančiajai institucijai mokėjimo prašymu (išskyrus galutinį mokėjimo prašymą), taip pat (arba) paprašius įgyvendinančiajai institucijai.</text:span></text:p>
      <text:p text:style-name="P400"><text:span text:style-name="T401">42</text:span><text:span text:style-name="T402">.</text:span><text:span text:style-name="T403"><text:tab/>DMS naudotojas, prisijungęs prie DMS, įkelia MP grafiką. Automatiškai patikrinama, ar nėra pildymo ir duomenų klaidų, ar MP grafiko forma užpildyta vadovaujantis MP grafiko formos pildymo instrukcija.</text:span></text:p>
      <text:p text:style-name="P404"><text:span text:style-name="T405">43</text:span><text:span text:style-name="T406">.</text:span><text:span text:style-name="T407"><text:tab/>Jei MP grafiko forma yra užpildyta teisingai ir DMS nepateikiamas klaidų sąrašas, DMS naudotojas per DMS teikia MP grafiką įgyvendinančiajai institucijai.</text:span></text:p>
      <text:p text:style-name="P408"><text:span text:style-name="T409">44</text:span><text:span text:style-name="T410">.</text:span><text:span text:style-name="T411"><text:tab/>Jei MP grafiko forma užpildyta neteisingai, DMS naudotojui pateikiamas klaidų sąrašas. Ištaisęs klaidas, DMS naudotojas MP grafiką pakartotinai įkelia į DMS.</text:span></text:p>
      <text:p text:style-name="P412"><text:span text:style-name="T413">45</text:span><text:span text:style-name="T414">.</text:span><text:span text:style-name="T415"><text:tab/>DMS naudotojas MP grafiką gali peržiūrėti, tikslinti, pateikti įgyvendinančiajai institucijai per DMS arba pašalinti iš DMS.</text:span></text:p>
      <text:p text:style-name="P416"><text:span text:style-name="T417">46</text:span><text:span text:style-name="T418">.</text:span><text:span text:style-name="T419"><text:tab/>MP grafiko negalima tikslinti arba pašalinti iš DMS, kai jis jau yra pateiktas įgyvendinančiajai institucijai.</text:span></text:p>
      <text:p text:style-name="P420"><text:span text:style-name="T421">47</text:span><text:span text:style-name="T422">.</text:span><text:span text:style-name="T423"><text:tab/>MP grafiką turi pasirašyti pasirašymo teisę turintis projekto vykdytojo atstovas.</text:span></text:p>
      <text:p text:style-name="P424"><text:span text:style-name="T425">48</text:span><text:span text:style-name="T426">.</text:span><text:span text:style-name="T427"><text:tab/>Apie MP grafiko patvirtinimą ar atmetimą projekto vykdytojas informuojamas per DMS.<text:s/></text:span></text:p>
      <text:p text:style-name="P428"/>
      <text:p text:style-name="P429"><text:span text:style-name="T430">VII</text:span><text:span text:style-name="T431"><text:s/>SKYRIUS</text:span></text:p>
      <text:p text:style-name="P432"><text:span text:style-name="T433">AVANSO MOKĖJIMO PRAŠYMO RENGIMAS, TEIKIMAS IR TIKSLINIMAS</text:span></text:p>
      <text:p text:style-name="P434"/>
      <text:p text:style-name="P435"><text:span text:style-name="T436">49</text:span><text:span text:style-name="T437">.</text:span><text:span text:style-name="T438"><text:tab/>Avanso mokėjimo prašymo forma pateikiama Projektų administravimo ir finansavimo taisyklių 5 priede.<text:s/></text:span></text:p>
      <text:p text:style-name="P439"><text:span text:style-name="T440">50</text:span><text:span text:style-name="T441">.</text:span><text:span text:style-name="T442"><text:tab/></text:span><text:span text:style-name="T443">Avanso mokėjimo prašymas pildomas tiesiogiai prisijungus prie DMS.</text:span></text:p>
      <text:p text:style-name="P444"><text:span text:style-name="T445">51</text:span><text:span text:style-name="T446">.</text:span><text:span text:style-name="T447"><text:tab/></text:span><text:span text:style-name="T448">DMS naudotojas, prisijungęs prie DMS, užpildo avanso mokėjimo prašymo informacijos ir informacijos apie garantijos ir laidavimo dokumentus (jei reikalaujama pagal Projektų administravimo ir finansavimo taisykles) laukus ir į DMS įkelia šių dokumentų kopijas.</text:span></text:p>
      <text:p text:style-name="P449"><text:span text:style-name="T450">52</text:span><text:span text:style-name="T451">.</text:span><text:span text:style-name="T452"><text:tab/>Automatiškai patikrinama, ar nėra pildymo ir duomenų klaidų, ar avanso mokėjimo prašyme įvesta prašoma avanso suma nėra didesnė už<text:s/></text:span><text:span text:style-name="T453">didžiausią galimą avanso sumą.</text:span></text:p>
      <text:p text:style-name="P454"><text:span text:style-name="T455">53</text:span><text:span text:style-name="T456">.</text:span><text:span text:style-name="T457"><text:tab/></text:span><text:span text:style-name="T458">Jei avanso mokėjimo prašymo forma užpildyta teisingai ir DMS nepateikiamas klaidų sąrašas, DMS naudotojas per DMS teikia avanso mokėjimo prašymą įgyvendinančiajai institucijai.</text:span></text:p>
      <text:p text:style-name="P459"><text:span text:style-name="T460">54</text:span><text:span text:style-name="T461">.</text:span><text:span text:style-name="T462"><text:tab/>Jei avanso mokėjimo prašymo forma užpildyta neteisingai, DMS naudotojui pateikiamas klaidų sąrašas. Ištaisęs klaidas, DMS naudotojas išsaugo avanso mokėjimo prašymą DMS.</text:span></text:p>
      <text:p text:style-name="P463"><text:span text:style-name="T464">55</text:span><text:span text:style-name="T465">.</text:span><text:span text:style-name="T466"><text:tab/>DMS naudotojas avanso mokėjimo prašymą gali peržiūrėti, tikslinti, pateikti įgyvendinančiajai institucijai per DMS arba pašalinti iš DMS.</text:span></text:p>
      <text:p text:style-name="P467"><text:span text:style-name="T468">56</text:span><text:span text:style-name="T469">.</text:span><text:span text:style-name="T470"><text:tab/>Avanso mokėjimo prašymo negalima tikslinti arba pašalinti iš DMS, kai jis jau yra pateiktas įgyvendinančiajai institucijai.</text:span></text:p>
      <text:p text:style-name="P471"><text:span text:style-name="T472">57</text:span><text:span text:style-name="T473">.</text:span><text:span text:style-name="T474"><text:tab/>Kartu su avanso mokėjimo prašymu turi būti teikiamas atnaujintas MP grafikas.</text:span></text:p>
      <text:p text:style-name="P475"><text:span text:style-name="T476">58</text:span><text:span text:style-name="T477">.</text:span><text:span text:style-name="T478"><text:tab/>Avanso mokėjimo prašymą turi pasirašyti pasirašymo teisę turintis projekto vykdytojo atstovas.</text:span></text:p>
      <text:p text:style-name="P479"><text:span text:style-name="T480">59</text:span><text:span text:style-name="T481">.</text:span><text:span text:style-name="T482"><text:tab/>Apie avanso mokėjimo prašymo patvirtinimą ar atmetimą projekto vykdytojas informuojamas per DMS.<text:s/></text:span></text:p>
      <text:p text:style-name="P483"/>
      <text:p text:style-name="P484"><text:span text:style-name="T485">VIII</text:span><text:span text:style-name="T486"><text:s/>SKYRIUS</text:span></text:p>
      <text:p text:style-name="P487"><text:span text:style-name="T488">TARPINIŲ MOKĖJIMŲ PRAŠYMŲ IR GALUTINIO MOKĖJIMO PRAŠYMO FORMOS PILDYMAS, TEIKIMAS IR TIKSLINIMAS</text:span></text:p>
      <text:p text:style-name="P489"/>
      <text:p text:style-name="P490"><text:span text:style-name="T491">60</text:span><text:span text:style-name="T492">.</text:span><text:span text:style-name="T493"><text:tab/>Mokėjimo prašymo forma, pateikiama Projektų administravimo ir finansavimo taisyklių 6 priede,<text:s/></text:span><text:soft-page-break/><text:span text:style-name="T494">yra standartinis<text:s/></text:span><text:span text:style-name="T495">PDF<text:s/></text:span><text:span text:style-name="T496">formato dokumentas. Prieš pildydamas kiekvieną naują mokėjimo prašymą, projekto vykdytojas parsisiunčia iš DMS iš dalies užpildytą mokėjimo prašymo formą arba, jei dėl objektyvių priežasčių negalima iš dalies užpildytos mokėjimo prašymo formos parsisiųsti iš DMS, įgyvendinančiosios institucijos atsakingas<text:s/></text:span><text:span text:style-name="T497">tarnautojas (darbuotojas)</text:span><text:span text:style-name="T498">, remdamasis konkretaus projekto duomenimis, SFMIS2014 parengia elektroninę iš dalies užpildytą mokėjimo prašymo formą ir ją pateikia projekto vykdytojui.<text:s/></text:span></text:p>
      <text:p text:style-name="P499"><text:span text:style-name="T500">61</text:span><text:span text:style-name="T501">.</text:span><text:span text:style-name="T502"><text:tab/>DMS naudotojas, prisijungęs prie DMS, įkelia mokėjimo prašymą ir išlaidų pagrindimo ir išlaidų apmokėjimo įrodymo dokumentų kopijas.<text:s/></text:span></text:p>
      <text:p text:style-name="P503"><text:span text:style-name="T504">62</text:span><text:span text:style-name="T505">.</text:span><text:span text:style-name="T506"><text:tab/>DMS automatiškai patikrinama, ar nėra pildymo ir duomenų klaidų, ar mokėjimo prašymo forma užpildyta vadovaujantis mokėjimo prašymo formos pildymo instrukcija, ar nurodyti rangovų, prekių tiekėjų ir (arba) paslaugų teikėjų pavadinimai ir juridinių asmenų kodai atitinka informaciją, nurodytą Juridinių asmenų registre arba Mokesčių mokėtojų registre.</text:span></text:p>
      <text:p text:style-name="P507"><text:span text:style-name="T508">63</text:span><text:span text:style-name="T509">.</text:span><text:span text:style-name="T510"><text:tab/>Jei mokėjimo prašymo forma užpildyta teisingai ir DMS nepateikiamas klaidų sąrašas, DMS naudotojas per DMS teikia mokėjimo prašymą įgyvendinančiajai institucijai.<text:s/></text:span></text:p>
      <text:p text:style-name="P511"><text:span text:style-name="T512">64</text:span><text:span text:style-name="T513">.</text:span><text:span text:style-name="T514"><text:tab/>Jei mokėjimo prašymo forma užpildyta neteisingai, DMS naudotojui pateikiamas klaidų sąrašas. Ištaisęs klaidas, DMS naudotojas mokėjimo prašymą pakartotinai įkelia į DMS.</text:span></text:p>
      <text:p text:style-name="P515"><text:span text:style-name="T516">65</text:span><text:span text:style-name="T517">.</text:span><text:span text:style-name="T518"><text:tab/>DMS naudotojas mokėjimo prašymą gali peržiūrėti, tikslinti, pateikti įgyvendinančiajai institucijai per DMS arba pašalinti iš DMS.</text:span></text:p>
      <text:p text:style-name="P519"><text:span text:style-name="T520">66</text:span><text:span text:style-name="T521">.</text:span><text:span text:style-name="T522"><text:tab/>Mokėjimo prašymo negalima tikslinti arba pašalinti iš DMS, kai jis jau yra pateiktas įgyvendinančiajai institucijai.<text:s/></text:span></text:p>
      <text:p text:style-name="P523"><text:span text:style-name="T524">67</text:span><text:span text:style-name="T525">.</text:span><text:span text:style-name="T526"><text:tab/>Kartu su tarpiniu mokėjimo prašymu turi būti teikiamas atnaujintas MP grafikas.<text:s/></text:span></text:p>
      <text:p text:style-name="P527"><text:span text:style-name="T528">68</text:span><text:span text:style-name="T529">.</text:span><text:span text:style-name="T530"><text:tab/>Mokėjimo prašymą turi pasirašyti pasirašymo teisę turintis projekto vykdytojo atstovas.</text:span></text:p>
      <text:p text:style-name="P531"><text:span text:style-name="T532">69</text:span><text:span text:style-name="T533">.</text:span><text:span text:style-name="T534"><text:tab/>Apie kurios nors mokėjimo prašymo dalies patvirtinimą ar mokėjimo prašymo atmetimą projekto vykdytojas informuojamas per DMS.</text:span></text:p>
      <text:p text:style-name="P535"/>
      <text:p text:style-name="P536"><text:span text:style-name="T537">IX</text:span><text:span text:style-name="T538"><text:s/>SKYRIUS</text:span></text:p>
      <text:p text:style-name="P539"><text:span text:style-name="T540">PRANEŠIMAI PROJEKTO VYKDYTOJAMS</text:span></text:p>
      <text:p text:style-name="P541"/>
      <text:p text:style-name="P542"><text:span text:style-name="T543">70</text:span><text:span text:style-name="T544">.</text:span><text:span text:style-name="T545"><text:tab/>DMS naudotojas projekto sutartyje nurodytu už projektą atsakingo asmens elektroninio pašto adresu (ir papildomai DMS naudotojo (-ų) duomenų formoje nurodytais elektroninio pašto adresais) informuojamas apie DMS gautą naują pranešimą. Pranešimą DMS naudotojas gali peržiūrėti prisijungęs prie DMS.</text:span></text:p>
      <text:p text:style-name="P546"><text:span text:style-name="T547">71</text:span><text:span text:style-name="T548">.</text:span><text:span text:style-name="T549"><text:tab/>DMS naudotojas pranešimų gavimo elektroniniu paštu nustatymus gali valdyti DMS naudotojo profilyje.</text:span></text:p>
      <text:p text:style-name="P550"><text:span text:style-name="T551">72</text:span><text:span text:style-name="T552">.</text:span><text:span text:style-name="T553"><text:tab/>DMS naudotojams pranešimų lange DMS yra pateikiama informacija apie gautus pranešimus dėl:</text:span></text:p>
      <text:p text:style-name="P554"><text:span text:style-name="T555">72.1</text:span><text:span text:style-name="T556">.</text:span><text:span text:style-name="T557"><text:tab/>MP grafiko atmetimo;</text:span></text:p>
      <text:p text:style-name="P558"><text:span text:style-name="T559">72.2</text:span><text:span text:style-name="T560">.</text:span><text:span text:style-name="T561"><text:tab/>MP grafiko patvirtinimo;</text:span></text:p>
      <text:p text:style-name="P562"><text:span text:style-name="T563">72.3</text:span><text:span text:style-name="T564">.</text:span><text:span text:style-name="T565"><text:tab/>projekto pirkimų plano atmetimo;</text:span></text:p>
      <text:p text:style-name="P566"><text:span text:style-name="T567">72.4</text:span><text:span text:style-name="T568">.</text:span><text:span text:style-name="T569"><text:tab/>projekto pirkimų plano patvirtinimo;</text:span></text:p>
      <text:p text:style-name="P570"><text:span text:style-name="T571">72.5</text:span><text:span text:style-name="T572">.</text:span><text:span text:style-name="T573"><text:tab/>pirkimo patikros rezultatų;</text:span></text:p>
      <text:p text:style-name="P574"><text:span text:style-name="T575">72.6</text:span><text:span text:style-name="T576">.</text:span><text:span text:style-name="T577"><text:tab/>avanso mokėjimo prašymo patvirtinimo;</text:span></text:p>
      <text:p text:style-name="P578"><text:span text:style-name="T579">72.7</text:span><text:span text:style-name="T580">.</text:span><text:span text:style-name="T581"><text:tab/>avanso mokėjimo prašymo atmetimo;</text:span></text:p>
      <text:p text:style-name="P582"><text:span text:style-name="T583">72.8</text:span><text:span text:style-name="T584">.</text:span><text:span text:style-name="T585"><text:tab/>tarpinio ar galutinio mokėjimo prašymo atmetimo;</text:span></text:p>
      <text:p text:style-name="P586"><text:span text:style-name="T587">72.9</text:span><text:span text:style-name="T588">.</text:span><text:span text:style-name="T589"><text:tab/>tarpinio ar galutinio mokėjimo prašymo dalies patvirtinimo.</text:span></text:p>
      <text:p text:style-name="P590"><text:span text:style-name="T591">73</text:span><text:span text:style-name="T592">.</text:span><text:span text:style-name="T593"><text:tab/></text:span><text:span text:style-name="T594">Aprašo</text:span><text:span text:style-name="T595"><text:s/></text:span><text:span text:style-name="T596">72</text:span><text:span text:style-name="T597"><text:s/>punkte nurodyti pranešimai DMS naudotojams siunčiami tik per DMS.</text:span></text:p>
      <text:p text:style-name="P598"/>
      <text:p text:style-name="P599"/>
      <text:p text:style-name="P600"><text:span text:style-name="T601">X</text:span><text:span text:style-name="T602"><text:s/>SKYRIUS</text:span></text:p>
      <text:p text:style-name="P603"><text:span text:style-name="T604">ĮGYVENDINANČIOSIOS INSTITUCIJOS IR PROJEKTŲ VYKDYTOJŲ ATSAKINGŲ ASMENŲ KOMUNIKACIJA</text:span></text:p>
      <text:p text:style-name="P605"/>
      <text:p text:style-name="P606"><text:span text:style-name="T607">74</text:span><text:span text:style-name="T608">.</text:span><text:span text:style-name="T609"><text:tab/>Jeigu DMS nėra įdiegtos funkcinės galimybės pateikti duomenis ir dokumentus pagal 2014−2020 metų ES struktūrinių fondų administravimo darbo grupės patvirtintas formas, DMS naudotojas duomenis ir dokumentus įgyvendinančiajai institucijai teikia naudodamasis DMS abipusio komunikavimo funkcinėmis galimybėmis, į DMS įkeldamas atitinkamus dokumentus, arba raštu.</text:span></text:p>
      <text:p text:style-name="P610"><text:span text:style-name="T611">75</text:span><text:span text:style-name="T612">.</text:span><text:span text:style-name="T613"><text:tab/>DMS naudotojas gali kreiptis į atsakingą įgyvendinančiosios institucijos<text:s/></text:span><text:span text:style-name="T614">tarnautoją (darbuotoją)</text:span><text:span text:style-name="T615"><text:s/>dėl patarimo, paaiškinimo, susijusio su jo atliekamomis DMS funkcijomis (dokumentų ar duomenų perdavimo per DMS tvarka), pateikti jam klausimus ir (ar) įkelti reikalingus dokumentus ar duomenis nepasirašant pranešimo formos elektroniniu parašu, pateikti pranešimus ir (ar) įkelti reikalingus dokumentus ar duomenis elektroniniu parašu pasirašant pranešimo formą, peržiūrėti atsakingo įgyvendinančiosios institucijos<text:s/></text:span><text:span text:style-name="T616">tarnautojo (darbuotojo)</text:span><text:span text:style-name="T617"><text:s/>pateiktus atsakymus bei įkeltus įgyvendinančiosios institucijos siunčiamus dokumentus.</text:span></text:p>
      <text:p text:style-name="P618"><text:span text:style-name="T619">76</text:span><text:span text:style-name="T620">.</text:span><text:span text:style-name="T621"><text:tab/>Naudojantis DMS abipusio komunikavimo funkcinėmis galimybėmis teikiami oficialūs pranešimai turi būti pasirašyti elektroniniu parašu.</text:span></text:p>
      <text:p text:style-name="P622"><text:span text:style-name="T623">77</text:span><text:span text:style-name="T624">.</text:span><text:span text:style-name="T625"><text:tab/>Norėdamas išsiųsti pranešimą įgyvendinančiosios institucijos atsakingam<text:s/></text:span><text:span text:style-name="T626">tarnautojui (darbuotojui)</text:span><text:span text:style-name="T627">, DMS naudotojas, prisijungęs prie DMS abipusio komunikavimo funkcinių galimybių paslaugos:</text:span></text:p>
      <text:p text:style-name="P628"><text:span text:style-name="T629">77.1</text:span><text:span text:style-name="T630">.</text:span><text:span text:style-name="T631"><text:tab/>iš sąrašo pasirenka pranešimo tipą;</text:span></text:p>
      <text:p text:style-name="P632"><text:span text:style-name="T633">77.2</text:span><text:span text:style-name="T634">.</text:span><text:span text:style-name="T635"><text:tab/>įveda pranešimo pavadinimą;</text:span></text:p>
      <text:p text:style-name="P636"><text:span text:style-name="T637">77.3</text:span><text:span text:style-name="T638">.</text:span><text:span text:style-name="T639"><text:tab/>įveda pranešimo tekstą;</text:span></text:p>
      <text:p text:style-name="P640"><text:span text:style-name="T641">77.4</text:span><text:span text:style-name="T642">.</text:span><text:span text:style-name="T643"><text:tab/>prideda dokumentus (jei reikia).</text:span></text:p>
      <text:p text:style-name="P644"><text:span text:style-name="T645">78</text:span><text:span text:style-name="T646">.</text:span><text:span text:style-name="T647"><text:tab/>Išsiųstų pranešimų įgyvendinančiosios institucijos atsakingam<text:s/></text:span><text:span text:style-name="T648">tarnautojui (darbuotojui)</text:span><text:span text:style-name="T649"><text:s/>redaguoti negalima.</text:span></text:p>
      <text:p text:style-name="P650"><text:span text:style-name="T651">XI</text:span><text:span text:style-name="T652"><text:s/>SKYRIUS</text:span></text:p>
      <text:p text:style-name="P653"><text:span text:style-name="T654">BAIGIAMOSIOS NUOSTATOS</text:span></text:p>
      <text:p text:style-name="P655"/>
      <text:p text:style-name="P656"><text:span text:style-name="T657">79</text:span><text:span text:style-name="T658">.</text:span><text:span text:style-name="T659"><text:tab/>DMS naudotojas asmeniškai atsako už visus veiksmus, atliktus naudojantis DMS.</text:span></text:p>
      <text:p text:style-name="P660"><text:span text:style-name="T661">80</text:span><text:span text:style-name="T662">.</text:span><text:span text:style-name="T663"><text:tab/>Nutraukus projekto sutartį, DMS naudotojų galimybė tvarkyti projekto duomenis automatiškai blokuojama.</text:span></text:p>
      <text:p text:style-name="P664"><text:span text:style-name="T665">81</text:span><text:span text:style-name="T666">.</text:span><text:span text:style-name="T667"><text:tab/></text:span><text:span text:style-name="T668">Informaciją DMS naudojimo klausimais DMS naudotojui teikia įgyvendinančiosios institucijos atsakingas tarnautojas (darbuotojas).<text:s/></text:span></text:p>
      <text:p text:style-name="P669"><text:span text:style-name="T670">_______________________________</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CLUSadmin</dc:creator>
    <meta:creation-date>2016-04-07T16:30:00Z</meta:creation-date>
    <dc:date>2016-04-07T16:30:00Z</dc:date>
    <meta:print-date>2016-03-15T09:01:00Z</meta:print-date>
    <meta:template xlink:href="Normal.dotm" xlink:type="simple"/>
    <meta:editing-cycles>2</meta:editing-cycles>
    <meta:editing-duration>PT0S</meta:editing-duration>
    <meta:document-statistic meta:page-count="9" meta:paragraph-count="931" meta:word-count="4056" meta:character-count="27949" meta:row-count="2068" meta:non-whitespace-character-count="24824"/>
  </office:meta>
</office:document-meta>
</file>