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language-asian="ar" style:country-asian="SA"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language-asian="ar" style:country-asian="SA"/>
    </style:style>
    <style:style style:name="T6" style:parent-style-name="DefaultParagraphFont" style:family="text">
      <style:text-properties fo:font-weight="bold" style:font-weight-asian="bold" style:font-weight-complex="bold" style:language-asian="ar" style:country-asian="SA"/>
    </style:style>
    <style:style style:name="T7" style:parent-style-name="DefaultParagraphFont" style:family="text">
      <style:text-properties fo:font-weight="bold" style:font-weight-asian="bold" style:language-asian="ar" style:country-asian="SA"/>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0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style:snap-to-layout-grid="false" fo:text-align="center">
        <style:tab-stops>
          <style:tab-stop style:type="left" style:position="2.6465in"/>
          <style:tab-stop style:type="left" style:position="3.0409in"/>
        </style:tab-stops>
      </style:paragraph-properties>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margin-left="0.6437in" fo:text-indent="-0.25in">
        <style:tab-stops>
          <style:tab-stop style:type="left" style:position="0.0458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2.5%"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fo:text-indent="-0.25in">
        <style:tab-stops>
          <style:tab-stop style:type="left" style:position="0.0458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6895in"/>
        </style:tab-stops>
      </style:paragraph-properties>
      <style:text-properties fo:hyphenate="false"/>
    </style:style>
    <style:style style:name="P44"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45"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46" style:parent-style-name="Normal" style:family="paragraph">
      <style:paragraph-properties style:snap-to-layout-grid="false">
        <style:tab-stops>
          <style:tab-stop style:type="left" style:position="2.8347in"/>
          <style:tab-stop style:type="left" style:position="5.1187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3"/>
      <text:p text:style-name="P4"><text:span text:style-name="T5">LIETUVOS GEOLOGIJOS TARNYBOS<text:s/></text:span><text:span text:style-name="T6">PRIE APLINKOS MINISTERIJOS</text:span><text:span text:style-name="T7"><text:s/></text:span></text:p>
      <text:p text:style-name="P8">DIREKTORIUS</text:p>
      <text:p text:style-name="P9"/>
      <text:p text:style-name="P10">ĮSAKYMAS</text:p>
      <text:p text:style-name="P11"><text:span text:style-name="T12">DĖL LIETUVOS GEOLOGIJOS TARNYBOS PRIE APLINKOS MINISTERIJOS DIREKTORIAUS 2010 M. LIEPOS 14 D. ĮSAKYMO NR. 1-146 „DĖL IŠŽVALGYTŲ KIETŲJŲ NAUDINGŲJŲ IŠKASENŲ IŠTEKLIŲ APROBAVIMO TVARKOS APRAŠO PATVIRTINIMO“ PAKEITIMO</text:span></text:p>
      <text:p text:style-name="P13"/>
      <text:p text:style-name="P14">2020 m. birželio 1 d. Nr. 1-189</text:p>
      <text:p text:style-name="P15">Vilnius</text:p>
      <text:p text:style-name="P16"/>
      <text:p text:style-name="P17"/>
      <text:p text:style-name="P18"><text:span text:style-name="T19">P a k e i č i u Išžvalgytų kietųjų naudingųjų iškasenų išteklių aprobavimo tvarkos aprašą, patvirtintą Lietuvos geologijos tarnybos prie Aplinkos ministerijos direktoriaus 2010 m. liepos 14 d. įsakymu Nr. 1-146 „Dėl Išžvalgytų kietųjų naudingųjų iškasenų išteklių aprobavimo tvarkos aprašo patvirtinimo“:</text:span></text:p>
      <text:p text:style-name="P20"><text:span text:style-name="T21">1</text:span><text:span text:style-name="T22">.</text:span><text:span text:style-name="T23"><text:tab/></text:span><text:span text:style-name="T24">Papildau 13</text:span><text:span text:style-name="T25">1</text:span><text:span text:style-name="T26"><text:s/>punktu:</text:span></text:p>
      <text:p text:style-name="P27"><text:span text:style-name="T28">„</text:span><text:span text:style-name="T29">13</text:span><text:span text:style-name="T30">1</text:span><text:span text:style-name="T31">. Išteklių naudotojas, eksploatacijos eigoje siekdamas įvertinti papildomos žvalgybos darbų tikslingumą vykdomų kasybos darbų horizonto ar pakopos plotuose plote, gali atlikti eksploatacinę žvalgybą, jeigu aprobuotų išteklių kiekio neatitikimas kyla dėl geologinių faktinių duomenų ekstrapoliacijos ar interpoliacijos arba techninių matavimo parametrų ar pritaikyto išteklių apskaičiavimo metodo paklaidų. Eksploatacinei žvalgybai naudojami išteklių naudotojo turimi kasybos mechanizmai, jos metu išgautas papildomas naudingosios iškasenos kiekis apskaitomas markšeiderinio matavimo ataskaitoje, kuri rengiama vadovaujantis Markšeiderinių darbų atlikimo kietųjų naudingųjų iškasenų telkiniuose laikinosiomis taisyklėmis, patvirtintomis Tarnybos direktoriaus 2003 m. sausio 10 d. įsakymu Nr. 1-01 „Dėl Markšeiderinių darbų atlikimo kietųjų naudingųjų iškasenų telkiniuose laikinųjų taisyklių patvirtinimo“. Atliekant eksploatacinės žvalgybos darbus išteklių naudotojui leidžiama išgauti ne daugiau kaip 10 % skirtų naudoti telkinio ar jo dalies aprobuotų išteklių kiekio.“</text:span></text:p>
      <text:p text:style-name="P32"><text:span text:style-name="T33">2</text:span><text:span text:style-name="T34">.</text:span><text:span text:style-name="T35"><text:tab/></text:span><text:span text:style-name="T36">Pakeičiu 28 punktą ir jį išdėstau taip:</text:span></text:p>
      <text:p text:style-name="P37"><text:span text:style-name="T38">„</text:span><text:span text:style-name="T39">28</text:span><text:span text:style-name="T40">. Tarnyba, gavusi markšeiderinio matavimo ataskaitą su siūlymu aprobuoti eksploatacinės žvalgybos metu išgautus išteklius, per 10 darbo dienų priima Tarnybos direktoriaus įsakymą dėl eksploatacinės žvalgybos metu išgautų išteklių aprobavimo arba ją grąžina</text:span><text:span text:style-name="T41">, nurodydama motyvus</text:span><text:span text:style-name="T42">.“</text:span></text:p>
      <text:p text:style-name="P43"/>
      <text:p text:style-name="P44"/>
      <text:p text:style-name="P45"/>
      <text:p text:style-name="P46"><text:span text:style-name="T47">Direktorius</text:span><text:span text:style-name="T48"><text:tab/></text:span><text:span text:style-name="T49"><text:tab/></text:span><text:span text:style-name="T50">Giedrius Gip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user</dc:creator>
    <meta:creation-date>2020-06-02T19:38:00Z</meta:creation-date>
    <dc:date>2020-06-02T19:38:00Z</dc:date>
    <meta:print-date>2020-03-13T08:27:00Z</meta:print-date>
    <meta:template xlink:href="Normal.dotm" xlink:type="simple"/>
    <meta:editing-cycles>2</meta:editing-cycles>
    <meta:editing-duration>PT0S</meta:editing-duration>
    <meta:user-defined meta:name="AppVersion">15.0000</meta:user-defined>
    <meta:user-defined meta:name="Company">Lietuvos Geologijos Tarnyba</meta:user-defined>
    <meta:user-defined meta:name="DISCdDocAuthor">i.remeikiene</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cgiUrl">https://vdvis.am.lt/cs/idcplg</meta:user-defined>
    <meta:user-defined meta:name="DISdDocName">AM_1825904</meta:user-defined>
    <meta:user-defined meta:name="DISdID">1829116</meta:user-defined>
    <meta:user-defined meta:name="DISdUser">g.andriuskeviciene</meta:user-defined>
    <meta:user-defined meta:name="DISidcName">vdvis_dev</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DVISDocRegData">2015-03-30 16:07</meta:user-defined>
    <meta:user-defined meta:name="VDVISDocRegNr">1-62</meta:user-defined>
    <meta:user-defined meta:name="VDVISDokPavadinimas">DĖL ATSAKINGŲ ASMENŲ UŽ SEISMINIŲ STOČIŲ PRIEŽIŪRĄ PASKYRIMO </meta:user-defined>
    <meta:document-statistic meta:page-count="1" meta:paragraph-count="11" meta:word-count="291" meta:character-count="2118" meta:row-count="52" meta:non-whitespace-character-count="1838"/>
  </office:meta>
</office:document-meta>
</file>