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TableRow18" style:family="table-row">
      <style:table-row-properties style:min-row-height="0.1972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widows="0" fo:orphans="0"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style:font-name-complex="Arial" fo:font-weight="bold" style:font-weight-asian="bold" style:font-size-complex="12pt" style:language-asian="ar" style:country-asian="SA"/>
    </style:style>
    <style:style style:name="T26" style:parent-style-name="DefaultParagraphFont" style:family="text">
      <style:text-properties style:font-name-asian="Calibri" style:font-name-complex="Arial"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lt" style:country-asian="LT" style:language-complex="lt" style:country-complex="L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784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language-complex="lt" style:country-complex="L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909in"/>
        </style:tab-stops>
      </style:paragraph-properties>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margin-left="3in">
        <style:tab-stops>
          <style:tab-stop style:type="left" style:position="-2.0152in"/>
        </style:tab-stops>
      </style:paragraph-properties>
    </style:style>
    <style:style style:name="T85" style:parent-style-name="DefaultParagraphFont" style:family="text">
      <style:text-properties style:font-size-complex="12pt" fo:background-color="#FFFFFF"/>
    </style:style>
    <style:style style:name="P86" style:parent-style-name="Normal" style:family="paragraph">
      <style:paragraph-properties fo:margin-left="3in">
        <style:tab-stops>
          <style:tab-stop style:type="left" style:position="-2.0152in"/>
        </style:tab-stops>
      </style:paragraph-properties>
      <style:text-properties style:font-size-complex="12pt" fo:background-color="#FFFFFF"/>
    </style:style>
    <style:style style:name="P87" style:parent-style-name="Normal" style:family="paragraph">
      <style:paragraph-properties fo:margin-left="3in">
        <style:tab-stops>
          <style:tab-stop style:type="left" style:position="-2.0152in"/>
        </style:tab-stops>
      </style:paragraph-properties>
      <style:text-properties style:font-size-complex="12pt" fo:background-color="#FFFFFF"/>
    </style:style>
    <style:style style:name="P88"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89" style:parent-style-name="Normal" style:family="paragraph">
      <style:paragraph-properties fo:keep-with-next="always" fo:keep-together="always" fo:text-align="center" fo:line-height="115%"/>
    </style:style>
    <style:style style:name="T90" style:parent-style-name="DefaultParagraphFont" style:family="text">
      <style:text-properties style:font-name-asian="Calibri" style:font-name-complex="Arial" fo:font-weight="bold" style:font-weight-asian="bold" fo:text-transform="uppercase" style:font-size-complex="11pt" style:language-asian="ar" style:country-asian="SA"/>
    </style:style>
    <style:style style:name="T91" style:parent-style-name="DefaultParagraphFont" style:family="text">
      <style:text-properties style:font-name-asian="Calibri" style:font-name-complex="Arial" fo:font-weight="bold" style:font-weight-asian="bold" fo:text-transform="uppercase" style:font-size-complex="11pt" style:language-asian="ar" style:country-asian="SA"/>
    </style:style>
    <style:style style:name="P92" style:parent-style-name="Normal" style:family="paragraph">
      <style:paragraph-properties fo:keep-with-next="always" fo:keep-together="always" fo:text-align="center" fo:line-height="115%"/>
    </style:style>
    <style:style style:name="T93" style:parent-style-name="DefaultParagraphFont" style:family="text">
      <style:text-properties style:font-name-asian="Calibri" style:font-name-complex="Arial" fo:font-weight="bold" style:font-weight-asian="bold" fo:text-transform="uppercase" style:font-size-complex="11pt" style:language-asian="ar" style:country-asian="SA"/>
    </style:style>
    <style:style style:name="P94" style:parent-style-name="Normal" style:family="paragraph">
      <style:paragraph-properties fo:keep-with-next="always" fo:keep-together="always" fo:text-align="center" fo:line-height="105%" fo:margin-right="0.1972in"/>
      <style:text-properties fo:font-weight="bold" style:font-weight-asian="bold" fo:text-transform="uppercase" style:font-size-complex="11pt" style:language-asian="en" style:country-asian="GB"/>
    </style:style>
    <style:style style:name="P95" style:parent-style-name="Normal" style:family="paragraph">
      <style:paragraph-properties fo:keep-with-next="always" fo:keep-together="always" fo:text-align="center" fo:line-height="105%" fo:margin-right="0.1972in"/>
    </style:style>
    <style:style style:name="T96" style:parent-style-name="DefaultParagraphFont" style:family="text">
      <style:text-properties fo:font-weight="bold" style:font-weight-asian="bold" fo:text-transform="uppercase" style:font-size-complex="11pt" style:language-asian="en" style:country-asian="GB"/>
    </style:style>
    <style:style style:name="T97" style:parent-style-name="DefaultParagraphFont" style:family="text">
      <style:text-properties fo:font-weight="bold" style:font-weight-asian="bold" fo:text-transform="uppercase" style:font-size-complex="11pt" style:language-asian="en" style:country-asian="GB"/>
    </style:style>
    <style:style style:name="P98" style:parent-style-name="Normal" style:family="paragraph">
      <style:paragraph-properties fo:keep-with-next="always" fo:keep-together="always" fo:text-align="center" fo:line-height="105%" fo:margin-right="0.1972in"/>
    </style:style>
    <style:style style:name="T99" style:parent-style-name="DefaultParagraphFont" style:family="text">
      <style:text-properties fo:font-weight="bold" style:font-weight-asian="bold" fo:text-transform="uppercase" style:font-size-complex="11pt" style:language-asian="en" style:country-asian="GB"/>
    </style:style>
    <style:style style:name="P100" style:parent-style-name="Normal" style:family="paragraph">
      <style:paragraph-properties fo:text-align="justify" fo:line-height="115%" fo:text-indent="0.5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P13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45" style:parent-style-name="DefaultParagraphFont" style:family="text">
      <style:text-properties style:font-weight-complex="bold" fo:color="#000000" style:font-size-complex="12pt" style:language-asian="lt" style:country-asian="LT" style:language-complex="lt" style:country-complex="LT"/>
    </style:style>
    <style:style style:name="T146" style:parent-style-name="DefaultParagraphFont" style:family="text">
      <style:text-properties style:font-weight-complex="bold" fo:color="#000000" style:font-size-complex="12pt" style:language-asian="lt" style:country-asian="LT" style:language-complex="lt" style:country-complex="LT"/>
    </style:style>
    <style:style style:name="T1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P18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P20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10" style:parent-style-name="DefaultParagraphFont" style:family="text">
      <style:text-properties style:font-weight-complex="bold" fo:color="#000000" style:font-size-complex="12pt" style:language-asian="lt" style:country-asian="LT" style:language-complex="lt" style:country-complex="LT"/>
    </style:style>
    <style:style style:name="T211" style:parent-style-name="DefaultParagraphFont" style:family="text">
      <style:text-properties style:font-weight-complex="bold" fo:color="#000000" style:font-size-complex="12pt" style:language-asian="lt" style:country-asian="LT" style:language-complex="lt" style:country-complex="L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weight-complex="bold" fo:color="#000000" style:font-size-complex="12pt" style:language-asian="lt" style:country-asian="LT" style:language-complex="lt" style:country-complex="LT"/>
    </style:style>
    <style:style style:name="T239" style:parent-style-name="DefaultParagraphFont" style:family="text">
      <style:text-properties style:font-weight-complex="bold" fo:color="#000000" style:font-size-complex="12pt" style:language-asian="lt" style:country-asian="LT" style:language-complex="lt" style:country-complex="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57" style:parent-style-name="DefaultParagraphFont" style:family="text">
      <style:text-properties style:font-weight-complex="bold" fo:color="#000000" style:font-size-complex="12pt" style:language-asian="lt" style:country-asian="LT" style:language-complex="lt" style:country-complex="LT"/>
    </style:style>
    <style:style style:name="T258" style:parent-style-name="DefaultParagraphFont" style:family="text">
      <style:text-properties style:font-weight-complex="bold" fo:color="#000000" style:font-size-complex="12pt" style:language-asian="lt" style:country-asian="LT" style:language-complex="lt" style:country-complex="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language-complex="lt" style:country-complex="LT"/>
    </style:style>
    <style:style style:name="P27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keep-with-next="always" fo:keep-together="always" fo:text-align="center" fo:line-height="105%" fo:margin-left="0.1972in" fo:margin-right="0.1972in">
        <style:tab-stops/>
      </style:paragraph-properties>
    </style:style>
    <style:style style:name="T344" style:parent-style-name="DefaultParagraphFont" style:family="text">
      <style:text-properties fo:font-weight="bold" style:font-weight-asian="bold" fo:text-transform="uppercase" style:font-size-complex="11pt" style:language-asian="lt" style:country-asian="LT"/>
    </style:style>
    <style:style style:name="T345" style:parent-style-name="DefaultParagraphFont" style:family="text">
      <style:text-properties fo:font-weight="bold" style:font-weight-asian="bold" fo:text-transform="uppercase" style:font-size-complex="11pt" style:language-asian="lt" style:country-asian="LT"/>
    </style:style>
    <style:style style:name="P346" style:parent-style-name="Normal" style:family="paragraph">
      <style:paragraph-properties fo:keep-with-next="always" fo:keep-together="always" fo:text-align="center" fo:line-height="105%" fo:margin-left="0.1972in" fo:margin-right="0.1972in">
        <style:tab-stops/>
      </style:paragraph-properties>
    </style:style>
    <style:style style:name="T347" style:parent-style-name="DefaultParagraphFont" style:family="text">
      <style:text-properties fo:font-weight="bold" style:font-weight-asian="bold" fo:text-transform="uppercase" style:font-size-complex="11pt" style:language-asian="lt" style:country-asian="LT"/>
    </style:style>
    <style:style style:name="P348" style:parent-style-name="Normal" style:family="paragraph">
      <style:paragraph-properties fo:text-align="justify" fo:line-height="115%" fo:text-indent="0.5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in">
        <style:tab-stops>
          <style:tab-stop style:type="left" style:position="0.6895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6895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5in">
        <style:tab-stops>
          <style:tab-stop style:type="left" style:position="0.6895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language-complex="lt" style:country-complex="LT"/>
    </style:style>
    <style:style style:name="P365" style:parent-style-name="Normal" style:family="paragraph">
      <style:paragraph-properties fo:text-align="justify" fo:line-height="115%" fo:text-indent="0.5in">
        <style:tab-stops>
          <style:tab-stop style:type="left" style:position="0.6895in"/>
        </style:tab-stops>
      </style:paragraph-properties>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in">
        <style:tab-stops>
          <style:tab-stop style:type="left" style:position="0.6895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in">
        <style:tab-stops>
          <style:tab-stop style:type="left" style:position="0.6895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6895in"/>
        </style:tab-stops>
      </style:paragraph-properties>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0.6895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in">
        <style:tab-stops>
          <style:tab-stop style:type="left" style:position="0.6895in"/>
        </style:tab-stops>
      </style:paragraph-properties>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language-complex="lt" style:country-complex="LT"/>
    </style:style>
    <style:style style:name="P403" style:parent-style-name="Normal" style:family="paragraph">
      <style:paragraph-properties fo:text-align="justify" fo:line-height="115%" fo:text-indent="0.5in">
        <style:tab-stops>
          <style:tab-stop style:type="left" style:position="0.6895in"/>
        </style:tab-stops>
      </style:paragraph-properties>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in">
        <style:tab-stops>
          <style:tab-stop style:type="left" style:position="0.6895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6895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in">
        <style:tab-stops>
          <style:tab-stop style:type="left" style:position="0.6895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in">
        <style:tab-stops>
          <style:tab-stop style:type="left" style:position="0.6895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in">
        <style:tab-stops>
          <style:tab-stop style:type="left" style:position="0.6895in"/>
        </style:tab-stops>
      </style:paragraph-properties>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in">
        <style:tab-stops>
          <style:tab-stop style:type="left" style:position="0.6895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5in">
        <style:tab-stops>
          <style:tab-stop style:type="left" style:position="0.6895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in">
        <style:tab-stops>
          <style:tab-stop style:type="left" style:position="0.6895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5in">
        <style:tab-stops>
          <style:tab-stop style:type="left" style:position="0.6895in"/>
        </style:tab-stops>
      </style:paragraph-properties>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6895in"/>
        </style:tab-stops>
      </style:paragraph-properties>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tab-stops>
          <style:tab-stop style:type="left" style:position="0.6895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5in">
        <style:tab-stops>
          <style:tab-stop style:type="left" style:position="0.6895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5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5in">
        <style:tab-stops>
          <style:tab-stop style:type="left" style:position="0.6895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0.6895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5in">
        <style:tab-stops>
          <style:tab-stop style:type="left" style:position="0.689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0.6895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language-complex="lt" style:country-complex="LT"/>
    </style:style>
    <style:style style:name="P494" style:parent-style-name="Normal" style:family="paragraph">
      <style:paragraph-properties fo:text-align="justify" fo:line-height="115%" fo:text-indent="0.5in">
        <style:tab-stops>
          <style:tab-stop style:type="left" style:position="0.6895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5in">
        <style:tab-stops>
          <style:tab-stop style:type="left" style:position="0.6895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tab-stops>
          <style:tab-stop style:type="left" style:position="0.6895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5in">
        <style:tab-stops>
          <style:tab-stop style:type="left" style:position="0.689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5in">
        <style:tab-stops>
          <style:tab-stop style:type="left" style:position="0.6895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5in">
        <style:tab-stops>
          <style:tab-stop style:type="left" style:position="0.6895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language-complex="lt" style:country-complex="LT"/>
    </style:style>
    <style:style style:name="P523" style:parent-style-name="Normal" style:family="paragraph">
      <style:paragraph-properties fo:text-align="justify" fo:line-height="115%" fo:text-indent="0.5in">
        <style:tab-stops>
          <style:tab-stop style:type="left" style:position="0.6895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68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5in">
        <style:tab-stops>
          <style:tab-stop style:type="left" style:position="0.6895in"/>
        </style:tab-stops>
      </style:paragraph-properties>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5in">
        <style:tab-stops>
          <style:tab-stop style:type="left" style:position="0.6895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5in">
        <style:tab-stops>
          <style:tab-stop style:type="left" style:position="0.6895in"/>
        </style:tab-stops>
      </style:paragraph-properties>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in">
        <style:tab-stops>
          <style:tab-stop style:type="left" style:position="0.6895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tab-stops>
          <style:tab-stop style:type="left" style:position="0.6895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6895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5in">
        <style:tab-stops>
          <style:tab-stop style:type="left" style:position="0.6895in"/>
        </style:tab-stops>
      </style:paragraph-properties>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6895in"/>
        </style:tab-stops>
      </style:paragraph-properties>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tab-stops>
          <style:tab-stop style:type="left" style:position="0.6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6895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in">
        <style:tab-stops>
          <style:tab-stop style:type="left" style:position="0.6895in"/>
        </style:tab-stops>
      </style:paragraph-properties>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tab-stops>
          <style:tab-stop style:type="left" style:position="0.6895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5in">
        <style:tab-stops>
          <style:tab-stop style:type="left" style:position="0.6895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tab-stops>
          <style:tab-stop style:type="left" style:position="0.6895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5in">
        <style:tab-stops>
          <style:tab-stop style:type="left" style:position="0.6895in"/>
        </style:tab-stops>
      </style:paragraph-properties>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tab-stops>
          <style:tab-stop style:type="left" style:position="0.6895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tab-stops>
          <style:tab-stop style:type="left" style:position="0.689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keep-with-next="always" fo:keep-together="always" fo:text-align="center" fo:line-height="105%" fo:margin-left="0.1972in" fo:margin-right="0.1972in">
        <style:tab-stops/>
      </style:paragraph-properties>
    </style:style>
    <style:style style:name="T617"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T618"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P619" style:parent-style-name="Normal" style:family="paragraph">
      <style:paragraph-properties fo:keep-with-next="always" fo:keep-together="always" fo:text-align="center" fo:line-height="105%" fo:margin-left="0.1972in" fo:margin-right="0.1972in">
        <style:tab-stops/>
      </style:paragraph-properties>
    </style:style>
    <style:style style:name="T620"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P62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P63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P63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36" style:parent-style-name="DefaultParagraphFont" style:family="text">
      <style:text-properties style:font-weight-complex="bold" fo:color="#000000" style:font-size-complex="12pt" style:language-asian="lt" style:country-asian="LT" style:language-complex="lt" style:country-complex="LT"/>
    </style:style>
    <style:style style:name="T637" style:parent-style-name="DefaultParagraphFont" style:family="text">
      <style:text-properties style:font-weight-complex="bold"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P63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40" style:parent-style-name="DefaultParagraphFont" style:family="text">
      <style:text-properties style:font-weight-complex="bold" fo:color="#000000" style:font-size-complex="12pt" style:language-asian="lt" style:country-asian="LT" style:language-complex="lt" style:country-complex="LT"/>
    </style:style>
    <style:style style:name="T641" style:parent-style-name="DefaultParagraphFont" style:family="text">
      <style:text-properties style:font-weight-complex="bold"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asian="lt" style:country-asian="LT" style:language-complex="lt" style:country-complex="LT"/>
    </style:style>
    <style:style style:name="P64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44" style:parent-style-name="DefaultParagraphFont" style:family="text">
      <style:text-properties style:font-weight-complex="bold" fo:color="#000000" style:font-size-complex="12pt" style:language-asian="lt" style:country-asian="LT" style:language-complex="lt" style:country-complex="LT"/>
    </style:style>
    <style:style style:name="T645" style:parent-style-name="DefaultParagraphFont" style:family="text">
      <style:text-properties style:font-weight-complex="bold"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P64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48" style:parent-style-name="DefaultParagraphFont" style:family="text">
      <style:text-properties style:font-weight-complex="bold" fo:color="#000000" style:font-size-complex="12pt" style:language-asian="lt" style:country-asian="LT" style:language-complex="lt" style:country-complex="LT"/>
    </style:style>
    <style:style style:name="T649" style:parent-style-name="DefaultParagraphFont" style:family="text">
      <style:text-properties style:font-weight-complex="bold" fo:color="#000000" style:font-size-complex="12pt" style:language-asian="lt" style:country-asian="LT" style:language-complex="lt" style:country-complex="LT"/>
    </style:style>
    <style:style style:name="T650" style:parent-style-name="DefaultParagraphFont" style:family="text">
      <style:text-properties fo:color="#000000" style:font-size-complex="12pt" style:language-asian="lt" style:country-asian="LT" style:language-complex="lt" style:country-complex="LT"/>
    </style:style>
    <style:style style:name="P65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P65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P66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P66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P67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71" style:parent-style-name="DefaultParagraphFont" style:family="text">
      <style:text-properties style:font-weight-complex="bold" fo:color="#000000" style:font-size-complex="12pt" style:language-asian="lt" style:country-asian="LT" style:language-complex="lt" style:country-complex="LT"/>
    </style:style>
    <style:style style:name="T672" style:parent-style-name="DefaultParagraphFont" style:family="text">
      <style:text-properties style:font-weight-complex="bold" fo:color="#000000"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language-complex="lt" style:country-complex="LT"/>
    </style:style>
    <style:style style:name="P6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75" style:parent-style-name="DefaultParagraphFont" style:family="text">
      <style:text-properties style:font-weight-complex="bold" fo:color="#000000" style:font-size-complex="12pt" style:language-asian="lt" style:country-asian="LT" style:language-complex="lt" style:country-complex="LT"/>
    </style:style>
    <style:style style:name="T676" style:parent-style-name="DefaultParagraphFont" style:family="text">
      <style:text-properties style:font-weight-complex="bold"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asian="lt" style:country-asian="LT" style:language-complex="lt" style:country-complex="LT"/>
    </style:style>
    <style:style style:name="P67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79" style:parent-style-name="DefaultParagraphFont" style:family="text">
      <style:text-properties style:font-weight-complex="bold" fo:color="#000000" style:font-size-complex="12pt" style:language-asian="lt" style:country-asian="LT" style:language-complex="lt" style:country-complex="LT"/>
    </style:style>
    <style:style style:name="T680" style:parent-style-name="DefaultParagraphFont" style:family="text">
      <style:text-properties style:font-weight-complex="bold"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P68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86" style:parent-style-name="DefaultParagraphFont" style:family="text">
      <style:text-properties style:font-weight-complex="bold" fo:color="#000000" style:font-size-complex="12pt" style:language-asian="lt" style:country-asian="LT" style:language-complex="lt" style:country-complex="LT"/>
    </style:style>
    <style:style style:name="T687" style:parent-style-name="DefaultParagraphFont" style:family="text">
      <style:text-properties style:font-weight-complex="bold" fo:color="#000000" style:font-size-complex="12pt" style:language-asian="lt" style:country-asian="LT" style:language-complex="lt" style:country-complex="L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90" style:parent-style-name="DefaultParagraphFont" style:family="text">
      <style:text-properties style:font-weight-complex="bold" fo:color="#000000" style:font-size-complex="12pt" style:language-asian="lt" style:country-asian="LT" style:language-complex="lt" style:country-complex="LT"/>
    </style:style>
    <style:style style:name="T691" style:parent-style-name="DefaultParagraphFont" style:family="text">
      <style:text-properties style:font-weight-complex="bold"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language-complex="lt" style:country-complex="LT"/>
    </style:style>
    <style:style style:name="P69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95" style:parent-style-name="DefaultParagraphFont" style:family="text">
      <style:text-properties style:font-weight-complex="bold" fo:color="#000000" style:font-size-complex="12pt" style:language-asian="lt" style:country-asian="LT" style:language-complex="lt" style:country-complex="LT"/>
    </style:style>
    <style:style style:name="T696" style:parent-style-name="DefaultParagraphFont" style:family="text">
      <style:text-properties style:font-weight-complex="bold"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language-complex="lt" style:country-complex="LT"/>
    </style:style>
    <style:style style:name="P70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P70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09" style:parent-style-name="DefaultParagraphFont" style:family="text">
      <style:text-properties style:font-weight-complex="bold" fo:color="#000000" style:font-size-complex="12pt" style:language-asian="lt" style:country-asian="LT" style:language-complex="lt" style:country-complex="LT"/>
    </style:style>
    <style:style style:name="T710" style:parent-style-name="DefaultParagraphFont" style:family="text">
      <style:text-properties style:font-weight-complex="bold"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asian="lt" style:country-asian="LT" style:language-complex="lt" style:country-complex="LT"/>
    </style:style>
    <style:style style:name="P71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13" style:parent-style-name="DefaultParagraphFont" style:family="text">
      <style:text-properties style:font-weight-complex="bold" fo:color="#000000" style:font-size-complex="12pt" style:language-asian="lt" style:country-asian="LT" style:language-complex="lt" style:country-complex="LT"/>
    </style:style>
    <style:style style:name="T714" style:parent-style-name="DefaultParagraphFont" style:family="text">
      <style:text-properties style:font-weight-complex="bold" fo:color="#000000" style:font-size-complex="12pt" style:language-asian="lt" style:country-asian="LT" style:language-complex="lt" style:country-complex="LT"/>
    </style:style>
    <style:style style:name="T715" style:parent-style-name="DefaultParagraphFont" style:family="text">
      <style:text-properties fo:color="#000000" style:font-size-complex="12pt" style:language-asian="lt" style:country-asian="LT" style:language-complex="lt" style:country-complex="LT"/>
    </style:style>
    <style:style style:name="T716" style:parent-style-name="DefaultParagraphFont" style:family="text">
      <style:text-properties fo:color="#000000" style:font-size-complex="12pt" style:language-asian="lt" style:country-asian="LT" style:language-complex="lt" style:country-complex="LT"/>
    </style:style>
    <style:style style:name="P71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18" style:parent-style-name="DefaultParagraphFont" style:family="text">
      <style:text-properties style:font-weight-complex="bold" fo:color="#000000" style:font-size-complex="12pt" style:language-asian="lt" style:country-asian="LT" style:language-complex="lt" style:country-complex="LT"/>
    </style:style>
    <style:style style:name="T719" style:parent-style-name="DefaultParagraphFont" style:family="text">
      <style:text-properties style:font-weight-complex="bold"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P72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23" style:parent-style-name="DefaultParagraphFont" style:family="text">
      <style:text-properties style:font-weight-complex="bold" fo:color="#000000" style:font-size-complex="12pt" style:language-asian="lt" style:country-asian="LT" style:language-complex="lt" style:country-complex="LT"/>
    </style:style>
    <style:style style:name="T724" style:parent-style-name="DefaultParagraphFont" style:family="text">
      <style:text-properties style:font-weight-complex="bold" fo:color="#000000" style:font-size-complex="12pt" style:language-asian="lt" style:country-asian="LT" style:language-complex="lt" style:country-complex="LT"/>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P72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28" style:parent-style-name="DefaultParagraphFont" style:family="text">
      <style:text-properties style:font-weight-complex="bold" fo:color="#000000" style:font-size-complex="12pt" style:language-asian="lt" style:country-asian="LT" style:language-complex="lt" style:country-complex="LT"/>
    </style:style>
    <style:style style:name="T729" style:parent-style-name="DefaultParagraphFont" style:family="text">
      <style:text-properties style:font-weight-complex="bold" fo:color="#000000" style:font-size-complex="12pt" style:language-asian="lt" style:country-asian="LT" style:language-complex="lt" style:country-complex="LT"/>
    </style:style>
    <style:style style:name="T730" style:parent-style-name="DefaultParagraphFont" style:family="text">
      <style:text-properties fo:color="#000000" style:font-size-complex="12pt" style:language-asian="lt" style:country-asian="LT" style:language-complex="lt" style:country-complex="LT"/>
    </style:style>
    <style:style style:name="T731" style:parent-style-name="DefaultParagraphFont" style:family="text">
      <style:text-properties fo:color="#000000" style:font-size-complex="12pt" style:language-asian="lt" style:country-asian="LT" style:language-complex="lt" style:country-complex="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language-complex="lt" style:country-complex="LT"/>
    </style:style>
    <style:style style:name="P73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35" style:parent-style-name="DefaultParagraphFont" style:family="text">
      <style:text-properties style:font-weight-complex="bold" fo:color="#000000" style:font-size-complex="12pt" style:language-asian="lt" style:country-asian="LT" style:language-complex="lt" style:country-complex="LT"/>
    </style:style>
    <style:style style:name="T736" style:parent-style-name="DefaultParagraphFont" style:family="text">
      <style:text-properties style:font-weight-complex="bold" fo:color="#000000" style:font-size-complex="12pt" style:language-asian="lt" style:country-asian="LT" style:language-complex="lt" style:country-complex="LT"/>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fo:color="#000000" style:font-size-complex="12pt" style:language-asian="lt" style:country-asian="LT" style:language-complex="lt" style:country-complex="LT"/>
    </style:style>
    <style:style style:name="P73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40" style:parent-style-name="DefaultParagraphFont" style:family="text">
      <style:text-properties style:font-weight-complex="bold" fo:color="#000000" style:font-size-complex="12pt" style:language-asian="lt" style:country-asian="LT" style:language-complex="lt" style:country-complex="LT"/>
    </style:style>
    <style:style style:name="T741" style:parent-style-name="DefaultParagraphFont" style:family="text">
      <style:text-properties style:font-weight-complex="bold"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P74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44" style:parent-style-name="DefaultParagraphFont" style:family="text">
      <style:text-properties style:font-weight-complex="bold" fo:color="#000000" style:font-size-complex="12pt" style:language-asian="lt" style:country-asian="LT" style:language-complex="lt" style:country-complex="LT"/>
    </style:style>
    <style:style style:name="T745" style:parent-style-name="DefaultParagraphFont" style:family="text">
      <style:text-properties style:font-weight-complex="bold"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P74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P75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fo:color="#000000" style:font-size-complex="12pt" style:language-asian="lt" style:country-asian="LT" style:language-complex="lt" style:country-complex="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language-complex="lt" style:country-complex="LT"/>
    </style:style>
    <style:style style:name="P76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fo:color="#000000" style:font-size-complex="12pt" style:language-asian="lt" style:country-asian="LT" style:language-complex="lt" style:country-complex="LT"/>
    </style:style>
    <style:style style:name="P76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fo:color="#000000" style:font-size-complex="12pt" style:language-asian="lt" style:country-asian="LT" style:language-complex="lt" style:country-complex="LT"/>
    </style:style>
    <style:style style:name="P77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fo:color="#000000" style:font-size-complex="12pt" style:language-asian="lt" style:country-asian="LT" style:language-complex="lt" style:country-complex="LT"/>
    </style:style>
    <style:style style:name="P7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asian="lt" style:country-asian="LT" style:language-complex="lt" style:country-complex="LT"/>
    </style:style>
    <style:style style:name="P77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P78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82" style:parent-style-name="DefaultParagraphFont" style:family="text">
      <style:text-properties style:font-weight-complex="bold" fo:color="#000000" style:font-size-complex="12pt" style:language-asian="lt" style:country-asian="LT" style:language-complex="lt" style:country-complex="LT"/>
    </style:style>
    <style:style style:name="T783" style:parent-style-name="DefaultParagraphFont" style:family="text">
      <style:text-properties style:font-weight-complex="bold"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P78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86" style:parent-style-name="DefaultParagraphFont" style:family="text">
      <style:text-properties style:font-weight-complex="bold" fo:color="#000000" style:font-size-complex="12pt" style:language-asian="lt" style:country-asian="LT" style:language-complex="lt" style:country-complex="LT"/>
    </style:style>
    <style:style style:name="T787" style:parent-style-name="DefaultParagraphFont" style:family="text">
      <style:text-properties style:font-weight-complex="bold"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P79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92" style:parent-style-name="DefaultParagraphFont" style:family="text">
      <style:text-properties style:font-weight-complex="bold" fo:color="#000000" style:font-size-complex="12pt" style:language-asian="lt" style:country-asian="LT" style:language-complex="lt" style:country-complex="LT"/>
    </style:style>
    <style:style style:name="T793" style:parent-style-name="DefaultParagraphFont" style:family="text">
      <style:text-properties style:font-weight-complex="bold"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language-complex="lt" style:country-complex="LT"/>
    </style:style>
    <style:style style:name="P79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98" style:parent-style-name="DefaultParagraphFont" style:family="text">
      <style:text-properties style:font-weight-complex="bold" fo:color="#000000" style:font-size-complex="12pt" style:language-asian="lt" style:country-asian="LT" style:language-complex="lt" style:country-complex="LT"/>
    </style:style>
    <style:style style:name="T799" style:parent-style-name="DefaultParagraphFont" style:family="text">
      <style:text-properties style:font-weight-complex="bold" fo:color="#000000" style:font-size-complex="12pt" style:language-asian="lt" style:country-asian="LT" style:language-complex="lt" style:country-complex="LT"/>
    </style:style>
    <style:style style:name="T800" style:parent-style-name="DefaultParagraphFont" style:family="text">
      <style:text-properties fo:color="#000000" style:font-size-complex="12pt" style:language-asian="lt" style:country-asian="LT" style:language-complex="lt" style:country-complex="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language-complex="lt" style:country-complex="LT"/>
    </style:style>
    <style:style style:name="P80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04" style:parent-style-name="DefaultParagraphFont" style:family="text">
      <style:text-properties fo:color="#000000" style:font-size-complex="12pt" style:language-asian="lt" style:country-asian="LT" style:language-complex="lt" style:country-complex="LT"/>
    </style:style>
    <style:style style:name="T805" style:parent-style-name="DefaultParagraphFont" style:family="text">
      <style:text-properties fo:color="#000000" style:font-size-complex="12pt" style:language-asian="lt" style:country-asian="LT" style:language-complex="lt" style:country-complex="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asian="lt" style:country-asian="LT" style:language-complex="lt" style:country-complex="LT"/>
    </style:style>
    <style:style style:name="P81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language-complex="lt" style:country-complex="LT"/>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language-complex="lt" style:country-complex="LT"/>
    </style:style>
    <style:style style:name="P81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15" style:parent-style-name="DefaultParagraphFont" style:family="text">
      <style:text-properties style:font-weight-complex="bold" fo:color="#000000" style:font-size-complex="12pt" style:language-asian="lt" style:country-asian="LT" style:language-complex="lt" style:country-complex="LT"/>
    </style:style>
    <style:style style:name="T816" style:parent-style-name="DefaultParagraphFont" style:family="text">
      <style:text-properties style:font-weight-complex="bold" fo:color="#000000" style:font-size-complex="12pt" style:language-asian="lt" style:country-asian="LT" style:language-complex="lt" style:country-complex="LT"/>
    </style:style>
    <style:style style:name="T817" style:parent-style-name="DefaultParagraphFont" style:family="text">
      <style:text-properties fo:color="#000000" style:font-size-complex="12pt" style:language-asian="lt" style:country-asian="LT" style:language-complex="lt" style:country-complex="LT"/>
    </style:style>
    <style:style style:name="P81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19" style:parent-style-name="DefaultParagraphFont" style:family="text">
      <style:text-properties style:font-weight-complex="bold" fo:color="#000000" style:font-size-complex="12pt" style:language-asian="lt" style:country-asian="LT" style:language-complex="lt" style:country-complex="LT"/>
    </style:style>
    <style:style style:name="T820" style:parent-style-name="DefaultParagraphFont" style:family="text">
      <style:text-properties style:font-weight-complex="bold" fo:color="#000000" style:font-size-complex="12pt" style:language-asian="lt" style:country-asian="LT" style:language-complex="lt" style:country-complex="LT"/>
    </style:style>
    <style:style style:name="T821" style:parent-style-name="DefaultParagraphFont" style:family="text">
      <style:text-properties fo:color="#000000" style:font-size-complex="12pt" style:language-asian="lt" style:country-asian="LT" style:language-complex="lt" style:country-complex="LT"/>
    </style:style>
    <style:style style:name="P82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23" style:parent-style-name="DefaultParagraphFont" style:family="text">
      <style:text-properties style:font-weight-complex="bold" fo:color="#000000" style:font-size-complex="12pt" style:language-asian="lt" style:country-asian="LT" style:language-complex="lt" style:country-complex="LT"/>
    </style:style>
    <style:style style:name="T824" style:parent-style-name="DefaultParagraphFont" style:family="text">
      <style:text-properties style:font-weight-complex="bold" fo:color="#000000" style:font-size-complex="12pt" style:language-asian="lt" style:country-asian="LT" style:language-complex="lt" style:country-complex="LT"/>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color="#000000" style:font-size-complex="12pt" style:language-asian="lt" style:country-asian="LT" style:language-complex="lt" style:country-complex="LT"/>
    </style:style>
    <style:style style:name="P82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28" style:parent-style-name="DefaultParagraphFont" style:family="text">
      <style:text-properties style:font-weight-complex="bold" fo:color="#000000" style:font-size-complex="12pt" style:language-asian="lt" style:country-asian="LT" style:language-complex="lt" style:country-complex="LT"/>
    </style:style>
    <style:style style:name="T829" style:parent-style-name="DefaultParagraphFont" style:family="text">
      <style:text-properties style:font-weight-complex="bold" fo:color="#000000" style:font-size-complex="12pt" style:language-asian="lt" style:country-asian="LT" style:language-complex="lt" style:country-complex="LT"/>
    </style:style>
    <style:style style:name="T830" style:parent-style-name="DefaultParagraphFont" style:family="text">
      <style:text-properties fo:color="#000000" style:font-size-complex="12pt" style:language-asian="lt" style:country-asian="LT" style:language-complex="lt" style:country-complex="LT"/>
    </style:style>
    <style:style style:name="T831" style:parent-style-name="DefaultParagraphFont" style:family="text">
      <style:text-properties fo:color="#000000" style:font-size-complex="12pt" style:language-asian="lt" style:country-asian="LT" style:language-complex="lt" style:country-complex="LT"/>
    </style:style>
    <style:style style:name="P83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fo:color="#000000" style:font-size-complex="12pt" style:language-asian="lt" style:country-asian="LT" style:language-complex="lt" style:country-complex="LT"/>
    </style:style>
    <style:style style:name="P83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36" style:parent-style-name="DefaultParagraphFont" style:family="text">
      <style:text-properties style:font-weight-complex="bold" fo:color="#000000" style:font-size-complex="12pt" style:language-asian="lt" style:country-asian="LT" style:language-complex="lt" style:country-complex="LT"/>
    </style:style>
    <style:style style:name="T837" style:parent-style-name="DefaultParagraphFont" style:family="text">
      <style:text-properties style:font-weight-complex="bold"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asian="lt" style:country-asian="LT" style:language-complex="lt" style:country-complex="LT"/>
    </style:style>
    <style:style style:name="T839" style:parent-style-name="DefaultParagraphFont" style:family="text">
      <style:text-properties fo:color="#000000" style:font-size-complex="12pt" style:language-asian="lt" style:country-asian="LT" style:language-complex="lt" style:country-complex="LT"/>
    </style:style>
    <style:style style:name="P84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41" style:parent-style-name="DefaultParagraphFont" style:family="text">
      <style:text-properties style:font-weight-complex="bold" fo:color="#000000" style:font-size-complex="12pt" style:language-asian="lt" style:country-asian="LT" style:language-complex="lt" style:country-complex="LT"/>
    </style:style>
    <style:style style:name="T842" style:parent-style-name="DefaultParagraphFont" style:family="text">
      <style:text-properties style:font-weight-complex="bold" fo:color="#000000" style:font-size-complex="12pt" style:language-asian="lt" style:country-asian="LT" style:language-complex="lt" style:country-complex="LT"/>
    </style:style>
    <style:style style:name="T843" style:parent-style-name="DefaultParagraphFont" style:family="text">
      <style:text-properties fo:color="#000000" style:font-size-complex="12pt" style:language-asian="lt" style:country-asian="LT" style:language-complex="lt" style:country-complex="LT"/>
    </style:style>
    <style:style style:name="P84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45" style:parent-style-name="DefaultParagraphFont" style:family="text">
      <style:text-properties style:font-weight-complex="bold" fo:color="#000000" style:font-size-complex="12pt" style:language-asian="lt" style:country-asian="LT" style:language-complex="lt" style:country-complex="LT"/>
    </style:style>
    <style:style style:name="T846" style:parent-style-name="DefaultParagraphFont" style:family="text">
      <style:text-properties style:font-weight-complex="bold" fo:color="#000000" style:font-size-complex="12pt" style:language-asian="lt" style:country-asian="LT" style:language-complex="lt" style:country-complex="LT"/>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P84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50" style:parent-style-name="DefaultParagraphFont" style:family="text">
      <style:text-properties style:font-weight-complex="bold" fo:color="#000000" style:font-size-complex="12pt" style:language-asian="lt" style:country-asian="LT" style:language-complex="lt" style:country-complex="LT"/>
    </style:style>
    <style:style style:name="T851" style:parent-style-name="DefaultParagraphFont" style:family="text">
      <style:text-properties style:font-weight-complex="bold" fo:color="#000000" style:font-size-complex="12pt" style:language-asian="lt" style:country-asian="LT" style:language-complex="lt" style:country-complex="LT"/>
    </style:style>
    <style:style style:name="T852" style:parent-style-name="DefaultParagraphFont" style:family="text">
      <style:text-properties fo:color="#000000" style:font-size-complex="12pt" style:language-asian="lt" style:country-asian="LT" style:language-complex="lt" style:country-complex="LT"/>
    </style:style>
    <style:style style:name="P85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color="#000000" style:font-size-complex="12pt" style:language-asian="lt" style:country-asian="LT" style:language-complex="lt" style:country-complex="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60" style:parent-style-name="DefaultParagraphFont" style:family="text">
      <style:text-properties fo:color="#000000" style:font-size-complex="12pt" style:language-asian="lt" style:country-asian="LT" style:language-complex="lt" style:country-complex="LT"/>
    </style:style>
    <style:style style:name="T861" style:parent-style-name="DefaultParagraphFont" style:family="text">
      <style:text-properties fo:color="#000000" style:font-size-complex="12pt" style:language-asian="lt" style:country-asian="LT" style:language-complex="lt" style:country-complex="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language-complex="lt" style:country-complex="LT"/>
    </style:style>
    <style:style style:name="T864" style:parent-style-name="DefaultParagraphFont" style:family="text">
      <style:text-properties fo:color="#000000" style:font-size-complex="12pt" style:language-asian="lt" style:country-asian="LT" style:language-complex="lt" style:country-complex="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keep-with-next="always" fo:keep-together="always" fo:text-align="center" fo:line-height="105%" fo:margin-left="0.1972in" fo:margin-right="0.1972in">
        <style:tab-stops/>
      </style:paragraph-properties>
    </style:style>
    <style:style style:name="T867"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T868"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P869" style:parent-style-name="Normal" style:family="paragraph">
      <style:paragraph-properties fo:keep-with-next="always" fo:keep-together="always" fo:text-align="center" fo:line-height="105%" fo:margin-left="0.1972in" fo:margin-right="0.1972in">
        <style:tab-stops/>
      </style:paragraph-properties>
    </style:style>
    <style:style style:name="T870"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T871" style:parent-style-name="DefaultParagraphFont" style:family="text">
      <style:text-properties fo:font-weight="bold" style:font-weight-asian="bold" style:font-weight-complex="bold" fo:text-transform="uppercase" style:font-size-complex="11pt" style:language-asian="lt" style:country-asian="LT" style:language-complex="lt" style:country-complex="LT"/>
    </style:style>
    <style:style style:name="P872" style:parent-style-name="Normal" style:family="paragraph">
      <style:paragraph-properties fo:line-height="115%" fo:text-indent="0.5in" fo:background-color="#FFFFFF">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in">
        <style:tab-stops>
          <style:tab-stop style:type="left" style:position="0.689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in">
        <style:tab-stops>
          <style:tab-stop style:type="left" style:position="0.689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in">
        <style:tab-stops>
          <style:tab-stop style:type="left" style:position="0.689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in">
        <style:tab-stops>
          <style:tab-stop style:type="left" style:position="0.689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in">
        <style:tab-stops>
          <style:tab-stop style:type="left" style:position="0.689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in">
        <style:tab-stops>
          <style:tab-stop style:type="left" style:position="0.689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in">
        <style:tab-stops>
          <style:tab-stop style:type="left" style:position="0.689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in">
        <style:tab-stops>
          <style:tab-stop style:type="left" style:position="0.689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in">
        <style:tab-stops>
          <style:tab-stop style:type="left" style:position="0.689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in">
        <style:tab-stops>
          <style:tab-stop style:type="left" style:position="0.689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in">
        <style:tab-stops>
          <style:tab-stop style:type="left" style:position="0.689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in">
        <style:tab-stops>
          <style:tab-stop style:type="left" style:position="0.689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in">
        <style:tab-stops>
          <style:tab-stop style:type="left" style:position="0.689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in">
        <style:tab-stops>
          <style:tab-stop style:type="left" style:position="0.689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5in">
        <style:tab-stops>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in">
        <style:tab-stops>
          <style:tab-stop style:type="left" style:position="0.689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5in"/>
    </style:style>
    <style:style style:name="P1035" style:parent-style-name="Normal" style:family="paragraph">
      <style:paragraph-properties fo:text-align="center" fo:line-height="115%"/>
    </style:style>
    <style:style style:name="T103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38" style:parent-style-name="Normal" style:family="paragraph">
      <style:paragraph-properties fo:text-align="center" fo:line-height="115%"/>
    </style:style>
    <style:style style:name="T10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line-height="115%" fo:text-indent="0.5in">
        <style:tab-stops>
          <style:tab-stop style:type="left" style:position="0.6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7875in"/>
        </style:tab-stops>
      </style:paragraph-properties>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7875in"/>
        </style:tab-stops>
      </style:paragraph-properties>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15%" fo:text-indent="0.5in">
        <style:tab-stops>
          <style:tab-stop style:type="left" style:position="0.7875in"/>
        </style:tab-stops>
      </style:paragraph-properties>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5in">
        <style:tab-stops>
          <style:tab-stop style:type="left" style:position="0.7875in"/>
        </style:tab-stops>
      </style:paragraph-properties>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5in">
        <style:tab-stops>
          <style:tab-stop style:type="left" style:position="0.7875in"/>
        </style:tab-stops>
      </style:paragraph-properties>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fo:line-height="115%" fo:text-indent="0.5in">
        <style:tab-stops>
          <style:tab-stop style:type="left" style:position="0.7875in"/>
        </style:tab-stops>
      </style:paragraph-properties>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5in">
        <style:tab-stops>
          <style:tab-stop style:type="left" style:position="0.7875in"/>
        </style:tab-stops>
      </style:paragraph-properties>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style="italic" style:font-style-asian="italic"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style="italic" style:font-style-asian="italic"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15%" fo:text-indent="0.5in">
        <style:tab-stops>
          <style:tab-stop style:type="left" style:position="0.7875in"/>
          <style:tab-stop style:type="left" style:position="1.2798in"/>
        </style:tab-stops>
      </style:paragraph-properties>
      <style:text-properties fo:hyphenate="false"/>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15%" fo:text-indent="0.5in">
        <style:tab-stops>
          <style:tab-stop style:type="left" style:position="0.7875in"/>
          <style:tab-stop style:type="left" style:position="1.2798in"/>
        </style:tab-stops>
      </style:paragraph-properties>
      <style:text-properties fo:hyphenate="false"/>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15%" fo:text-indent="0.5in">
        <style:tab-stops>
          <style:tab-stop style:type="left" style:position="0.7875in"/>
          <style:tab-stop style:type="left" style:position="1.2798in"/>
        </style:tab-stops>
      </style:paragraph-properties>
      <style:text-properties fo:hyphenate="false"/>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15%" fo:text-indent="0.5in">
        <style:tab-stops>
          <style:tab-stop style:type="left" style:position="0.7875in"/>
          <style:tab-stop style:type="left" style:position="1.2798in"/>
        </style:tab-stops>
      </style:paragraph-properties>
      <style:text-properties fo:hyphenate="false"/>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style="italic" style:font-style-asian="italic" fo:color="#000000" style:font-size-complex="12pt" style:language-asian="lt" style:country-asian="LT"/>
    </style:style>
    <style:style style:name="T1276" style:parent-style-name="DefaultParagraphFont" style:family="text">
      <style:text-properties fo:font-style="italic" style:font-style-asian="ital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style="italic" style:font-style-asian="italic" style:font-style-complex="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line-height="115%" fo:text-indent="0.5in">
        <style:tab-stops>
          <style:tab-stop style:type="left" style:position="0.5909in"/>
          <style:tab-stop style:type="left" style:position="0.6895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15%" fo:text-indent="0.5in">
        <style:tab-stops>
          <style:tab-stop style:type="left" style:position="0.689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15%" fo:text-indent="0.5in">
        <style:tab-stops>
          <style:tab-stop style:type="left" style:position="0.689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15%" fo:text-indent="0.5in">
        <style:tab-stops>
          <style:tab-stop style:type="left" style:position="0.689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15%" fo:text-indent="0.5in">
        <style:tab-stops>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15%" fo:text-indent="0.5in">
        <style:tab-stops>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15%" fo:text-indent="0.5in">
        <style:tab-stops>
          <style:tab-stop style:type="left" style:position="0.689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15%" fo:text-indent="0.5in">
        <style:tab-stops>
          <style:tab-stop style:type="left" style:position="0.689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15%" fo:text-indent="0.5in"/>
      <style:text-properties fo:font-weight="bold" style:font-weight-asian="bold" style:font-weight-complex="bold" style:font-size-complex="11pt"/>
    </style:style>
    <style:style style:name="P1392" style:parent-style-name="Normal" style:family="paragraph">
      <style:paragraph-properties fo:text-align="justify" fo:line-height="115%"/>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ableColumn1400" style:family="table-column">
      <style:table-column-properties style:column-width="0.9402in"/>
    </style:style>
    <style:style style:name="TableColumn1401" style:family="table-column">
      <style:table-column-properties style:column-width="1.0562in"/>
    </style:style>
    <style:style style:name="TableColumn1402" style:family="table-column">
      <style:table-column-properties style:column-width="2.9375in"/>
    </style:style>
    <style:style style:name="TableColumn1403" style:family="table-column">
      <style:table-column-properties style:column-width="1.7159in"/>
    </style:style>
    <style:style style:name="Table1399" style:family="table">
      <style:table-properties style:width="6.65in" fo:margin-left="0in" table:align="left"/>
    </style:style>
    <style:style style:name="TableRow1404" style:family="table-row">
      <style:table-row-properties style:min-row-height="0.2111in"/>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3" style:family="table-row">
      <style:table-row-properties style:min-row-height="0.7875in"/>
    </style:style>
    <style:style style:name="TableCell1414" style:family="table-cell">
      <style:table-cell-properties fo:border="0.0069in solid #000000" fo:background-color="#FFBBAB"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style>
    <style:style style:name="P141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417" style:family="table-cell">
      <style:table-cell-properties fo:border="0.0069in solid #000000" fo:background-color="#FFBBAB" style:writing-mode="lr-tb" style:vertical-align="middle" fo:padding-top="0in" fo:padding-left="0.075in" fo:padding-bottom="0in" fo:padding-right="0.075in"/>
    </style:style>
    <style:style style:name="P1418" style:parent-style-name="Normal" style:family="paragraph">
      <style:paragraph-properties fo:text-align="justify" fo:text-indent="0.077in"/>
      <style:text-properties fo:font-weight="bold" style:font-weight-asian="bold" style:font-weight-complex="bold" fo:font-size="11pt" style:font-size-asian="11pt" style:font-size-complex="11pt"/>
    </style:style>
    <style:style style:name="TableCell1419" style:family="table-cell">
      <style:table-cell-properties fo:border="0.0069in solid #000000" fo:background-color="#FFBBAB" style:writing-mode="lr-tb" style:vertical-align="middle"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0.0069in solid #000000" fo:background-color="#FFBBAB" style:writing-mode="lr-tb" style:vertical-align="middle" fo:padding-top="0in" fo:padding-left="0.075in" fo:padding-bottom="0in" fo:padding-right="0.075in"/>
    </style:style>
    <style:style style:name="P14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23" style:family="table-row">
      <style:table-row-properties style:min-row-height="0.7875in"/>
    </style:style>
    <style:style style:name="TableCell1424" style:family="table-cell">
      <style:table-cell-properties fo:border="0.0069in solid #000000" fo:background-color="#FFE389" style:writing-mode="lr-tb"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style>
    <style:style style:name="P14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427" style:family="table-cell">
      <style:table-cell-properties fo:border="0.0069in solid #000000" fo:background-color="#FFE389"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9" style:family="table-cell">
      <style:table-cell-properties fo:border="0.0069in solid #000000" fo:background-color="#FFE389" style:writing-mode="lr-tb" style:vertical-align="middle" fo:padding-top="0in" fo:padding-left="0.075in" fo:padding-bottom="0in" fo:padding-right="0.075in"/>
    </style:style>
    <style:style style:name="P1430" style:parent-style-name="Normal" style:family="paragraph">
      <style:text-properties fo:font-weight="bold" style:font-weight-asian="bold" style:font-weight-complex="bold" fo:font-size="11pt" style:font-size-asian="11pt" style:font-size-complex="11pt"/>
    </style:style>
    <style:style style:name="TableCell1431" style:family="table-cell">
      <style:table-cell-properties fo:border="0.0069in solid #000000" fo:background-color="#FFE389" style:writing-mode="lr-tb" style:vertical-align="middle" fo:padding-top="0in" fo:padding-left="0.075in" fo:padding-bottom="0in" fo:padding-right="0.075in"/>
    </style:style>
    <style:style style:name="P14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33" style:family="table-row">
      <style:table-row-properties style:min-row-height="0.7875in"/>
    </style:style>
    <style:style style:name="TableCell1434" style:family="table-cell">
      <style:table-cell-properties fo:border="0.0069in solid #000000" fo:background-color="#FFFFAB"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style>
    <style:style style:name="P143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437" style:family="table-cell">
      <style:table-cell-properties fo:border="0.0069in solid #000000" fo:background-color="#FFFFAB"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0.0069in solid #000000" fo:background-color="#FFFFAB" style:writing-mode="lr-tb" style:vertical-align="middle" fo:padding-top="0in" fo:padding-left="0.075in" fo:padding-bottom="0in" fo:padding-right="0.075in"/>
    </style:style>
    <style:style style:name="P1440" style:parent-style-name="Normal" style:family="paragraph">
      <style:text-properties fo:font-weight="bold" style:font-weight-asian="bold" style:font-weight-complex="bold" fo:font-size="11pt" style:font-size-asian="11pt" style:font-size-complex="11pt"/>
    </style:style>
    <style:style style:name="TableCell1441" style:family="table-cell">
      <style:table-cell-properties fo:border="0.0069in solid #000000" fo:background-color="#FFFFAB" style:writing-mode="lr-tb" style:vertical-align="middle" fo:padding-top="0in" fo:padding-left="0.075in" fo:padding-bottom="0in" fo:padding-right="0.075in"/>
    </style:style>
    <style:style style:name="P14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43" style:family="table-row">
      <style:table-row-properties style:min-row-height="0.7875in"/>
    </style:style>
    <style:style style:name="TableCell1444" style:family="table-cell">
      <style:table-cell-properties fo:border="0.0069in solid #000000" fo:background-color="#E2EFD9"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4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447" style:family="table-cell">
      <style:table-cell-properties fo:border="0.0069in solid #000000" fo:background-color="#E2EFD9"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0.0069in solid #000000" fo:background-color="#E2EFD9" style:writing-mode="lr-tb" style:vertical-align="middle" fo:padding-top="0in" fo:padding-left="0.075in" fo:padding-bottom="0in" fo:padding-right="0.075in"/>
    </style:style>
    <style:style style:name="P1450" style:parent-style-name="Normal" style:family="paragraph">
      <style:text-properties fo:font-weight="bold" style:font-weight-asian="bold" style:font-weight-complex="bold" fo:font-size="11pt" style:font-size-asian="11pt" style:font-size-complex="11pt"/>
    </style:style>
    <style:style style:name="TableCell1451" style:family="table-cell">
      <style:table-cell-properties fo:border="0.0069in solid #000000" fo:background-color="#E2EFD9" style:writing-mode="lr-tb" style:vertical-align="middle"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line-height="115%"/>
      <style:text-properties fo:font-weight="bold" style:font-weight-asian="bold" style:font-weight-complex="bold" style:font-size-complex="12pt"/>
    </style:style>
    <style:style style:name="P1454" style:parent-style-name="Normal" style:family="paragraph">
      <style:paragraph-properties fo:text-align="justify" fo:line-height="115%" fo:text-indent="0.043in"/>
    </style:style>
    <style:style style:name="P1455" style:parent-style-name="Normal" style:family="paragraph">
      <style:paragraph-properties fo:text-align="justify" fo:line-height="115%" fo:text-indent="0.5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in">
        <style:tab-stops>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in">
        <style:tab-stops>
          <style:tab-stop style:type="left" style:position="0.689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5in">
        <style:tab-stops>
          <style:tab-stop style:type="left" style:position="0.6895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5in">
        <style:tab-stops>
          <style:tab-stop style:type="left" style:position="0.6895in"/>
        </style:tab-stops>
      </style:paragraph-properties>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5in">
        <style:tab-stops>
          <style:tab-stop style:type="left" style:position="0.689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line-height="115%" fo:text-indent="0.5in">
        <style:tab-stops>
          <style:tab-stop style:type="left" style:position="0.6895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in">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5in">
        <style:tab-stops>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5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5in">
        <style:tab-stops>
          <style:tab-stop style:type="left" style:position="0.6895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5in">
        <style:tab-stops>
          <style:tab-stop style:type="left" style:position="0.6895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5in">
        <style:tab-stops>
          <style:tab-stop style:type="left" style:position="0.689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5in">
        <style:tab-stops>
          <style:tab-stop style:type="left" style:position="0.689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5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15%"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keep-with-next="always" fo:keep-together="always" fo:text-align="center" fo:line-height="105%" fo:margin-left="0.1972in" fo:margin-right="0.1972in">
        <style:tab-stops/>
      </style:paragraph-properties>
    </style:style>
    <style:style style:name="T1563"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T1564"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P1565" style:parent-style-name="Normal" style:family="paragraph">
      <style:paragraph-properties fo:keep-with-next="always" fo:keep-together="always" fo:text-align="center" fo:line-height="105%" fo:margin-left="0.1972in" fo:margin-right="0.1972in">
        <style:tab-stops/>
      </style:paragraph-properties>
    </style:style>
    <style:style style:name="T1566"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P1567" style:parent-style-name="Normal" style:family="paragraph">
      <style:paragraph-properties fo:widows="0" fo:orphans="0" fo:line-height="115%" fo:text-indent="0.5in">
        <style:tab-stops>
          <style:tab-stop style:type="left" style:position="0.2958in"/>
        </style:tab-stops>
      </style:paragraph-properties>
      <style:text-properties fo:font-weight="bold" style:font-weight-asian="bold" fo:color="#000000" style:font-size-complex="12pt" style:language-asian="lt" style:country-asian="LT" style:language-complex="lt" style:country-complex="LT"/>
    </style:style>
    <style:style style:name="P1568" style:parent-style-name="Normal" style:family="paragraph">
      <style:paragraph-properties fo:text-align="justify" fo:line-height="115%" fo:text-indent="0.5in">
        <style:tab-stops>
          <style:tab-stop style:type="left" style:position="0.7875in"/>
        </style:tab-stops>
      </style:paragraph-properties>
    </style:style>
    <style:style style:name="T1569" style:parent-style-name="DefaultParagraphFont" style:family="text">
      <style:text-properties fo:color="#000000" style:font-size-complex="12pt" style:language-asian="lt" style:country-asian="LT" style:language-complex="lt" style:country-complex="LT"/>
    </style:style>
    <style:style style:name="T1570" style:parent-style-name="DefaultParagraphFont" style:family="text">
      <style:text-properties fo:color="#000000" style:font-size-complex="12pt" style:language-asian="lt" style:country-asian="LT" style:language-complex="lt" style:country-complex="LT"/>
    </style:style>
    <style:style style:name="T1571" style:parent-style-name="DefaultParagraphFont" style:family="text">
      <style:text-properties fo:color="#000000" style:font-size-complex="12pt" style:language-asian="lt" style:country-asian="LT" style:language-complex="lt" style:country-complex="LT"/>
    </style:style>
    <style:style style:name="P1572" style:parent-style-name="Normal" style:family="paragraph">
      <style:paragraph-properties fo:text-align="justify" fo:line-height="115%" fo:text-indent="0.5in">
        <style:tab-stops>
          <style:tab-stop style:type="left" style:position="0.7875in"/>
        </style:tab-stops>
      </style:paragraph-properties>
    </style:style>
    <style:style style:name="T1573" style:parent-style-name="DefaultParagraphFont" style:family="text">
      <style:text-properties fo:color="#000000" style:font-size-complex="12pt" style:language-asian="lt" style:country-asian="LT" style:language-complex="lt" style:country-complex="LT"/>
    </style:style>
    <style:style style:name="T1574" style:parent-style-name="DefaultParagraphFont" style:family="text">
      <style:text-properties fo:color="#000000" style:font-size-complex="12pt" style:language-asian="lt" style:country-asian="LT" style:language-complex="lt" style:country-complex="LT"/>
    </style:style>
    <style:style style:name="T1575" style:parent-style-name="DefaultParagraphFont" style:family="text">
      <style:text-properties fo:color="#000000" style:font-size-complex="12pt" style:language-asian="lt" style:country-asian="LT" style:language-complex="lt" style:country-complex="LT"/>
    </style:style>
    <style:style style:name="P1576" style:parent-style-name="Normal" style:family="paragraph">
      <style:paragraph-properties fo:text-align="justify" fo:line-height="115%" fo:text-indent="0.5in">
        <style:tab-stops>
          <style:tab-stop style:type="left" style:position="0.7875in"/>
        </style:tab-stops>
      </style:paragraph-properties>
    </style:style>
    <style:style style:name="T1577" style:parent-style-name="DefaultParagraphFont" style:family="text">
      <style:text-properties fo:color="#000000" style:font-size-complex="12pt" style:language-asian="lt" style:country-asian="LT" style:language-complex="lt" style:country-complex="LT"/>
    </style:style>
    <style:style style:name="T1578" style:parent-style-name="DefaultParagraphFont" style:family="text">
      <style:text-properties fo:color="#000000" style:font-size-complex="12pt" style:language-asian="lt" style:country-asian="LT" style:language-complex="lt" style:country-complex="LT"/>
    </style:style>
    <style:style style:name="T1579" style:parent-style-name="DefaultParagraphFont" style:family="text">
      <style:text-properties fo:color="#000000" style:font-size-complex="12pt" style:language-asian="lt" style:country-asian="LT" style:language-complex="lt" style:country-complex="LT"/>
    </style:style>
    <style:style style:name="T1580" style:parent-style-name="DefaultParagraphFont" style:family="text">
      <style:text-properties fo:color="#000000" style:font-size-complex="12pt" style:language-asian="lt" style:country-asian="LT" style:language-complex="lt" style:country-complex="LT"/>
    </style:style>
    <style:style style:name="P1581" style:parent-style-name="Normal" style:family="paragraph">
      <style:paragraph-properties fo:text-align="justify" fo:line-height="115%" fo:text-indent="0.5in">
        <style:tab-stops>
          <style:tab-stop style:type="left" style:position="0.7875in"/>
        </style:tab-stops>
      </style:paragraph-properties>
    </style:style>
    <style:style style:name="T1582" style:parent-style-name="DefaultParagraphFont" style:family="text">
      <style:text-properties fo:color="#000000" style:font-size-complex="12pt" style:language-asian="lt" style:country-asian="LT" style:language-complex="lt" style:country-complex="LT"/>
    </style:style>
    <style:style style:name="T1583" style:parent-style-name="DefaultParagraphFont" style:family="text">
      <style:text-properties fo:color="#000000" style:font-size-complex="12pt" style:language-asian="lt" style:country-asian="LT" style:language-complex="lt" style:country-complex="LT"/>
    </style:style>
    <style:style style:name="T1584" style:parent-style-name="DefaultParagraphFont" style:family="text">
      <style:text-properties style:font-weight-complex="bold" fo:color="#000000" style:font-size-complex="12pt" style:language-asian="lt" style:country-asian="LT" style:language-complex="lt" style:country-complex="LT"/>
    </style:style>
    <style:style style:name="T1585" style:parent-style-name="DefaultParagraphFont" style:family="text">
      <style:text-properties style:font-weight-complex="bold" fo:color="#000000" style:font-size-complex="12pt" style:language-asian="lt" style:country-asian="LT" style:language-complex="lt" style:country-complex="LT"/>
    </style:style>
    <style:style style:name="P1586" style:parent-style-name="Normal" style:family="paragraph">
      <style:paragraph-properties fo:text-align="justify" fo:line-height="115%" fo:text-indent="0.5in">
        <style:tab-stops>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language-complex="lt" style:country-complex="LT"/>
    </style:style>
    <style:style style:name="T1588" style:parent-style-name="DefaultParagraphFont" style:family="text">
      <style:text-properties fo:color="#000000" style:font-size-complex="12pt" style:language-asian="lt" style:country-asian="LT" style:language-complex="lt" style:country-complex="LT"/>
    </style:style>
    <style:style style:name="T1589" style:parent-style-name="DefaultParagraphFont" style:family="text">
      <style:text-properties fo:color="#000000" style:font-size-complex="12pt" style:language-asian="lt" style:country-asian="LT" style:language-complex="lt" style:country-complex="LT"/>
    </style:style>
    <style:style style:name="P1590" style:parent-style-name="Normal" style:family="paragraph">
      <style:paragraph-properties fo:text-align="justify" fo:line-height="115%" fo:text-indent="0.5in">
        <style:tab-stops>
          <style:tab-stop style:type="left" style:position="0.7875in"/>
        </style:tab-stops>
      </style:paragraph-properties>
    </style:style>
    <style:style style:name="T1591" style:parent-style-name="DefaultParagraphFont" style:family="text">
      <style:text-properties fo:color="#000000" style:font-size-complex="12pt" style:language-asian="lt" style:country-asian="LT" style:language-complex="lt" style:country-complex="LT"/>
    </style:style>
    <style:style style:name="T1592" style:parent-style-name="DefaultParagraphFont" style:family="text">
      <style:text-properties fo:color="#000000" style:font-size-complex="12pt" style:language-asian="lt" style:country-asian="LT" style:language-complex="lt" style:country-complex="LT"/>
    </style:style>
    <style:style style:name="T1593" style:parent-style-name="DefaultParagraphFont" style:family="text">
      <style:text-properties fo:color="#000000" style:font-size-complex="12pt" style:language-asian="lt" style:country-asian="LT" style:language-complex="lt" style:country-complex="LT"/>
    </style:style>
    <style:style style:name="P1594" style:parent-style-name="Normal" style:family="paragraph">
      <style:paragraph-properties fo:text-align="justify" fo:line-height="115%" fo:text-indent="0.5in">
        <style:tab-stops>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language-complex="lt" style:country-complex="LT"/>
    </style:style>
    <style:style style:name="T1596" style:parent-style-name="DefaultParagraphFont" style:family="text">
      <style:text-properties fo:color="#000000" style:font-size-complex="12pt" style:language-asian="lt" style:country-asian="LT" style:language-complex="lt" style:country-complex="LT"/>
    </style:style>
    <style:style style:name="T1597" style:parent-style-name="DefaultParagraphFont" style:family="text">
      <style:text-properties fo:color="#000000" style:font-size-complex="12pt" style:language-asian="lt" style:country-asian="LT" style:language-complex="lt" style:country-complex="LT"/>
    </style:style>
    <style:style style:name="T1598" style:parent-style-name="DefaultParagraphFont" style:family="text">
      <style:text-properties fo:color="#000000" style:font-size-complex="12pt" style:language-asian="lt" style:country-asian="LT" style:language-complex="lt" style:country-complex="LT"/>
    </style:style>
    <style:style style:name="P1599" style:parent-style-name="Normal" style:family="paragraph">
      <style:paragraph-properties fo:text-align="justify" fo:line-height="115%" fo:text-indent="0.5in">
        <style:tab-stops>
          <style:tab-stop style:type="left" style:position="0.7875in"/>
        </style:tab-stops>
      </style:paragraph-properties>
    </style:style>
    <style:style style:name="T1600" style:parent-style-name="DefaultParagraphFont" style:family="text">
      <style:text-properties fo:color="#000000" style:font-size-complex="12pt" style:language-asian="lt" style:country-asian="LT" style:language-complex="lt" style:country-complex="LT"/>
    </style:style>
    <style:style style:name="T1601" style:parent-style-name="DefaultParagraphFont" style:family="text">
      <style:text-properties fo:color="#000000" style:font-size-complex="12pt" style:language-asian="lt" style:country-asian="LT" style:language-complex="lt" style:country-complex="LT"/>
    </style:style>
    <style:style style:name="T1602" style:parent-style-name="DefaultParagraphFont" style:family="text">
      <style:text-properties fo:color="#000000" style:font-size-complex="12pt" style:language-asian="lt" style:country-asian="LT" style:language-complex="lt" style:country-complex="LT"/>
    </style:style>
    <style:style style:name="P1603" style:parent-style-name="Normal" style:family="paragraph">
      <style:paragraph-properties fo:text-align="justify" fo:line-height="115%" fo:text-indent="0.5in">
        <style:tab-stops>
          <style:tab-stop style:type="left" style:position="0.7875in"/>
        </style:tab-stops>
      </style:paragraph-properties>
    </style:style>
    <style:style style:name="T1604" style:parent-style-name="DefaultParagraphFont" style:family="text">
      <style:text-properties fo:color="#000000" style:font-size-complex="12pt" style:language-asian="lt" style:country-asian="LT" style:language-complex="lt" style:country-complex="LT"/>
    </style:style>
    <style:style style:name="T1605" style:parent-style-name="DefaultParagraphFont" style:family="text">
      <style:text-properties fo:color="#000000" style:font-size-complex="12pt" style:language-asian="lt" style:country-asian="LT" style:language-complex="lt" style:country-complex="LT"/>
    </style:style>
    <style:style style:name="T1606" style:parent-style-name="DefaultParagraphFont" style:family="text">
      <style:text-properties fo:color="#000000" style:font-size-complex="12pt" style:language-asian="lt" style:country-asian="LT" style:language-complex="lt" style:country-complex="LT"/>
    </style:style>
    <style:style style:name="P1607" style:parent-style-name="Normal" style:family="paragraph">
      <style:paragraph-properties fo:text-align="justify" fo:line-height="115%" fo:text-indent="0.5in">
        <style:tab-stops>
          <style:tab-stop style:type="left" style:position="0.7875in"/>
        </style:tab-stops>
      </style:paragraph-properties>
    </style:style>
    <style:style style:name="T1608" style:parent-style-name="DefaultParagraphFont" style:family="text">
      <style:text-properties fo:color="#000000" style:font-size-complex="12pt" style:language-asian="lt" style:country-asian="LT" style:language-complex="lt" style:country-complex="LT"/>
    </style:style>
    <style:style style:name="T1609" style:parent-style-name="DefaultParagraphFont" style:family="text">
      <style:text-properties fo:color="#000000" style:font-size-complex="12pt" style:language-asian="lt" style:country-asian="LT" style:language-complex="lt" style:country-complex="LT"/>
    </style:style>
    <style:style style:name="P1610" style:parent-style-name="Normal" style:family="paragraph">
      <style:paragraph-properties fo:text-align="justify" fo:line-height="115%" fo:text-indent="0.5in">
        <style:tab-stops>
          <style:tab-stop style:type="left" style:position="0.7875in"/>
        </style:tab-stops>
      </style:paragraph-properties>
    </style:style>
    <style:style style:name="T1611" style:parent-style-name="DefaultParagraphFont" style:family="text">
      <style:text-properties fo:color="#000000" style:font-size-complex="12pt" style:language-asian="lt" style:country-asian="LT" style:language-complex="lt" style:country-complex="LT"/>
    </style:style>
    <style:style style:name="T1612" style:parent-style-name="DefaultParagraphFont" style:family="text">
      <style:text-properties fo:color="#000000" style:font-size-complex="12pt" style:language-asian="lt" style:country-asian="LT" style:language-complex="lt" style:country-complex="LT"/>
    </style:style>
    <style:style style:name="T1613" style:parent-style-name="DefaultParagraphFont" style:family="text">
      <style:text-properties style:font-weight-complex="bold" fo:color="#000000" style:font-size-complex="12pt" style:language-asian="lt" style:country-asian="LT" style:language-complex="lt" style:country-complex="LT"/>
    </style:style>
    <style:style style:name="T1614" style:parent-style-name="DefaultParagraphFont" style:family="text">
      <style:text-properties style:font-weight-complex="bold" fo:color="#000000" style:font-size-complex="12pt" style:language-asian="lt" style:country-asian="LT" style:language-complex="lt" style:country-complex="LT"/>
    </style:style>
    <style:style style:name="P1615" style:parent-style-name="Normal" style:family="paragraph">
      <style:paragraph-properties fo:keep-with-next="always" fo:keep-together="always" fo:text-align="center" fo:line-height="105%" fo:margin-left="0.1972in" fo:margin-right="0.1972in">
        <style:tab-stops/>
      </style:paragraph-properties>
    </style:style>
    <style:style style:name="T1616"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T1617"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P1618" style:parent-style-name="Normal" style:family="paragraph">
      <style:paragraph-properties fo:keep-with-next="always" fo:keep-together="always" fo:text-align="center" fo:line-height="105%" fo:margin-left="0.1972in" fo:margin-right="0.1972in">
        <style:tab-stops/>
      </style:paragraph-properties>
    </style:style>
    <style:style style:name="T1619"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T1620" style:parent-style-name="DefaultParagraphFont" style:family="text">
      <style:text-properties fo:font-weight="bold" style:font-weight-asian="bold" fo:text-transform="uppercase" style:font-size-complex="11pt" style:language-asian="lt" style:country-asian="LT"/>
    </style:style>
    <style:style style:name="P1621" style:parent-style-name="Normal" style:family="paragraph">
      <style:paragraph-properties fo:widows="0" fo:orphans="0" fo:line-height="115%" fo:text-indent="0.5in">
        <style:tab-stops>
          <style:tab-stop style:type="left" style:position="0.2958in"/>
        </style:tab-stops>
      </style:paragraph-properties>
      <style:text-properties fo:font-weight="bold" style:font-weight-asian="bold" fo:color="#000000" style:font-size-complex="12pt" style:language-asian="lt" style:country-asian="LT" style:language-complex="lt" style:country-complex="LT"/>
    </style:style>
    <style:style style:name="P162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23" style:parent-style-name="DefaultParagraphFont" style:family="text">
      <style:text-properties fo:color="#000000" style:font-size-complex="12pt" style:language-asian="lt" style:country-asian="LT" style:language-complex="lt" style:country-complex="LT"/>
    </style:style>
    <style:style style:name="T1624" style:parent-style-name="DefaultParagraphFont" style:family="text">
      <style:text-properties fo:color="#000000" style:font-size-complex="12pt" style:language-asian="lt" style:country-asian="LT" style:language-complex="lt" style:country-complex="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language-complex="lt" style:country-complex="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language-complex="lt" style:country-complex="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keep-with-next="always" fo:keep-together="always" fo:text-align="center" fo:line-height="105%" fo:margin-left="0.1972in" fo:margin-right="0.1972in">
        <style:tab-stops/>
      </style:paragraph-properties>
    </style:style>
    <style:style style:name="T1632"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T1633"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P1634" style:parent-style-name="Normal" style:family="paragraph">
      <style:paragraph-properties fo:keep-with-next="always" fo:keep-together="always" fo:text-align="center" fo:line-height="105%" fo:margin-left="0.1972in" fo:margin-right="0.1972in">
        <style:tab-stops/>
      </style:paragraph-properties>
    </style:style>
    <style:style style:name="T1635" style:parent-style-name="DefaultParagraphFont" style:family="text">
      <style:text-properties fo:font-weight="bold" style:font-weight-asian="bold" fo:text-transform="uppercase" style:font-size-complex="11pt" style:language-asian="lt" style:country-asian="LT" style:language-complex="lt" style:country-complex="LT"/>
    </style:style>
    <style:style style:name="P1636" style:parent-style-name="Normal" style:family="paragraph">
      <style:paragraph-properties fo:widows="0" fo:orphans="0" fo:text-align="center" fo:line-height="115%" fo:text-indent="0.5in">
        <style:tab-stops>
          <style:tab-stop style:type="left" style:position="0.2958in"/>
        </style:tab-stops>
      </style:paragraph-properties>
      <style:text-properties fo:font-weight="bold" style:font-weight-asian="bold" fo:color="#000000" style:font-size-complex="12pt" style:language-asian="lt" style:country-asian="LT" style:language-complex="lt" style:country-complex="LT"/>
    </style:style>
    <style:style style:name="P163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38" style:parent-style-name="DefaultParagraphFont" style:family="text">
      <style:text-properties fo:color="#000000" style:font-size-complex="12pt" style:language-asian="lt" style:country-asian="LT" style:language-complex="lt" style:country-complex="LT"/>
    </style:style>
    <style:style style:name="T1639" style:parent-style-name="DefaultParagraphFont" style:family="text">
      <style:text-properties fo:color="#000000" style:font-size-complex="12pt" style:language-asian="lt" style:country-asian="LT" style:language-complex="lt" style:country-complex="LT"/>
    </style:style>
    <style:style style:name="P164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41" style:parent-style-name="DefaultParagraphFont" style:family="text">
      <style:text-properties fo:color="#000000" style:font-size-complex="12pt" style:language-asian="lt" style:country-asian="LT" style:language-complex="lt" style:country-complex="LT"/>
    </style:style>
    <style:style style:name="T1642" style:parent-style-name="DefaultParagraphFont" style:family="text">
      <style:text-properties fo:color="#000000" style:font-size-complex="12pt" style:language-asian="lt" style:country-asian="LT" style:language-complex="lt" style:country-complex="LT"/>
    </style:style>
    <style:style style:name="T1643" style:parent-style-name="DefaultParagraphFont" style:family="text">
      <style:text-properties fo:color="#000000" style:font-size-complex="12pt" style:language-asian="lt" style:country-asian="LT" style:language-complex="lt" style:country-complex="LT"/>
    </style:style>
    <style:style style:name="T1644" style:parent-style-name="DefaultParagraphFont" style:family="text">
      <style:text-properties fo:color="#000000" style:font-size-complex="12pt" style:language-asian="lt" style:country-asian="LT" style:language-complex="lt" style:country-complex="LT"/>
    </style:style>
    <style:style style:name="P164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46" style:parent-style-name="DefaultParagraphFont" style:family="text">
      <style:text-properties fo:color="#000000" style:font-size-complex="12pt" style:language-asian="lt" style:country-asian="LT" style:language-complex="lt" style:country-complex="LT"/>
    </style:style>
    <style:style style:name="T1647" style:parent-style-name="DefaultParagraphFont" style:family="text">
      <style:text-properties fo:color="#000000" style:font-size-complex="12pt" style:language-asian="lt" style:country-asian="LT" style:language-complex="lt" style:country-complex="LT"/>
    </style:style>
    <style:style style:name="T1648" style:parent-style-name="DefaultParagraphFont" style:family="text">
      <style:text-properties style:font-size-complex="12pt" style:language-asian="lt" style:country-asian="LT" style:language-complex="lt" style:country-complex="LT"/>
    </style:style>
    <style:style style:name="T1649" style:parent-style-name="DefaultParagraphFont" style:family="text">
      <style:text-properties style:font-size-complex="12pt" style:language-asian="lt" style:country-asian="LT" style:language-complex="lt" style:country-complex="LT"/>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P1652" style:parent-style-name="Normal" style:family="paragraph">
      <style:paragraph-properties fo:text-align="center" fo:line-height="115%" fo:text-indent="0.5in"/>
    </style:style>
    <style:style style:name="T1653" style:parent-style-name="DefaultParagraphFont" style:family="text">
      <style:text-properties fo:font-weight="bold" style:font-weight-asian="bold" style:font-weight-complex="bold" style:font-size-complex="12pt" style:language-complex="lt" style:country-complex="L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line-height="115%" fo:text-indent="0.5in"/>
      <style:text-properties style:font-size-complex="12pt" style:language-complex="lt" style:country-complex="LT"/>
    </style:style>
    <style:style style:name="TableColumn1657" style:family="table-column">
      <style:table-column-properties style:column-width="0.8708in"/>
    </style:style>
    <style:style style:name="TableColumn1658" style:family="table-column">
      <style:table-column-properties style:column-width="0.7208in"/>
    </style:style>
    <style:style style:name="TableColumn1659" style:family="table-column">
      <style:table-column-properties style:column-width="0.9055in"/>
    </style:style>
    <style:style style:name="TableColumn1660" style:family="table-column">
      <style:table-column-properties style:column-width="1.05in"/>
    </style:style>
    <style:style style:name="TableColumn1661" style:family="table-column">
      <style:table-column-properties style:column-width="1.3791in"/>
    </style:style>
    <style:style style:name="TableColumn1662" style:family="table-column">
      <style:table-column-properties style:column-width="1.6972in"/>
    </style:style>
    <style:style style:name="Table1656" style:family="table">
      <style:table-properties style:width="6.6236in" fo:margin-left="-0.0312in" table:align="left"/>
    </style:style>
    <style:style style:name="TableRow1663" style:family="table-row">
      <style:table-row-properties style:min-row-height="0.1208in"/>
    </style:style>
    <style:style style:name="TableCell1664" style:family="table-cell">
      <style:table-cell-properties fo:border="0.0069in solid #000000" fo:background-color="#D9D9D9"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0pt" style:font-size-asian="10pt"/>
    </style:style>
    <style:style style:name="TableCell1670" style:family="table-cell">
      <style:table-cell-properties fo:border="0.0069in solid #000000" fo:background-color="#D9D9D9"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0pt" style:font-size-asian="10pt"/>
    </style:style>
    <style:style style:name="TableCell1673" style:family="table-cell">
      <style:table-cell-properties fo:border="0.0069in solid #000000" fo:background-color="#D9D9D9"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0pt" style:font-size-asian="10pt"/>
    </style:style>
    <style:style style:name="TableCell1676" style:family="table-cell">
      <style:table-cell-properties fo:border="0.0069in solid #000000" fo:background-color="#D9D9D9"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0pt" style:font-size-asian="10pt"/>
    </style:style>
    <style:style style:name="TableRow1681" style:family="table-row">
      <style:table-row-properties style:min-row-height="0.1368in"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15%"/>
      <style:text-properties style:font-name-asian="Calibri"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line-height="115%"/>
      <style:text-properties style:font-name-asian="Calibri"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15%"/>
      <style:text-properties style:font-name-asian="Calibri"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15%"/>
      <style:text-properties style:font-name-asian="Calibri"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line-height="115%"/>
      <style:text-properties style:font-name-asian="Calibri"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line-height="115%"/>
      <style:text-properties style:font-name-asian="Calibri" fo:font-size="10pt" style:font-size-asian="10pt"/>
    </style:style>
    <style:style style:name="TableRow1694" style:family="table-row">
      <style:table-row-properties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line-height="115%"/>
      <style:text-properties style:font-name-asian="Calibri" fo:font-size="10pt" style:font-size-asian="10pt" fo:background-color="#D3D3D3"/>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line-height="115%"/>
      <style:text-properties style:font-name-asian="Calibri" fo:font-size="10pt" style:font-size-asian="10pt" fo:background-color="#D3D3D3"/>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15%"/>
      <style:text-properties style:font-name-asian="Calibri" fo:font-size="10pt" style:font-size-asian="10pt" fo:background-color="#D3D3D3"/>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line-height="115%"/>
      <style:text-properties style:font-name-asian="Calibri" fo:font-size="10pt" style:font-size-asian="10pt" fo:background-color="#D3D3D3"/>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line-height="115%"/>
      <style:text-properties style:font-name-asian="Calibri" fo:font-size="10pt" style:font-size-asian="10pt" fo:background-color="#D3D3D3"/>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line-height="115%"/>
      <style:text-properties style:font-name-asian="Calibri" fo:font-size="10pt" style:font-size-asian="10pt" fo:background-color="#D3D3D3"/>
    </style:style>
    <style:style style:name="TableRow1707" style:family="table-row">
      <style:table-row-properties fo:keep-together="alway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line-height="115%"/>
      <style:text-properties style:font-name-asian="Calibri" fo:font-size="10pt" style:font-size-asian="10pt" fo:background-color="#D3D3D3"/>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line-height="115%"/>
      <style:text-properties style:font-name-asian="Calibri" fo:font-size="10pt" style:font-size-asian="10pt" fo:background-color="#D3D3D3"/>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line-height="115%"/>
      <style:text-properties style:font-name-asian="Calibri" fo:font-size="10pt" style:font-size-asian="10pt" fo:background-color="#D3D3D3"/>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line-height="115%"/>
      <style:text-properties style:font-name-asian="Calibri" fo:font-size="10pt" style:font-size-asian="10pt" fo:background-color="#D3D3D3"/>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line-height="115%"/>
      <style:text-properties style:font-name-asian="Calibri" fo:font-size="10pt" style:font-size-asian="10pt" fo:background-color="#D3D3D3"/>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line-height="115%"/>
      <style:text-properties style:font-name-asian="Calibri" fo:font-size="10pt" style:font-size-asian="10pt" fo:background-color="#D3D3D3"/>
    </style:style>
    <style:style style:name="TableRow1720" style:family="table-row">
      <style:table-row-properties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15%"/>
      <style:text-properties style:font-name-asian="Calibri" fo:font-size="10pt" style:font-size-asian="10pt" fo:background-color="#D3D3D3"/>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15%"/>
      <style:text-properties style:font-name-asian="Calibri" fo:font-size="10pt" style:font-size-asian="10pt" fo:background-color="#D3D3D3"/>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line-height="115%"/>
      <style:text-properties style:font-name-asian="Calibri" fo:font-size="10pt" style:font-size-asian="10pt" fo:background-color="#D3D3D3"/>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line-height="115%"/>
      <style:text-properties style:font-name-asian="Calibri" fo:font-size="10pt" style:font-size-asian="10pt" fo:background-color="#D3D3D3"/>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line-height="115%"/>
      <style:text-properties style:font-name-asian="Calibri" fo:font-size="10pt" style:font-size-asian="10pt" fo:background-color="#D3D3D3"/>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style:font-name-asian="Calibri" fo:font-size="10pt" style:font-size-asian="10pt" fo:background-color="#D3D3D3"/>
    </style:style>
    <style:style style:name="TableRow1733" style:family="table-row">
      <style:table-row-properties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line-height="115%"/>
      <style:text-properties style:font-name-asian="Calibri" fo:font-size="10pt" style:font-size-asian="10pt" fo:background-color="#D3D3D3"/>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line-height="115%"/>
      <style:text-properties style:font-name-asian="Calibri" fo:font-size="10pt" style:font-size-asian="10pt" fo:background-color="#D3D3D3"/>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15%"/>
      <style:text-properties style:font-name-asian="Calibri" fo:font-size="10pt" style:font-size-asian="10pt" fo:background-color="#D3D3D3"/>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line-height="115%"/>
      <style:text-properties style:font-name-asian="Calibri" fo:font-size="10pt" style:font-size-asian="10pt" fo:background-color="#D3D3D3"/>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line-height="115%"/>
      <style:text-properties style:font-name-asian="Calibri" fo:font-size="10pt" style:font-size-asian="10pt" fo:background-color="#D3D3D3"/>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line-height="115%"/>
      <style:text-properties style:font-name-asian="Calibri" fo:font-size="10pt" style:font-size-asian="10pt" fo:background-color="#D3D3D3"/>
    </style:style>
    <style:style style:name="P1746" style:parent-style-name="Normal" style:family="paragraph">
      <style:paragraph-properties fo:text-align="center"/>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line-height="115%" fo:margin-left="3.7409in">
        <style:tab-stops/>
      </style:paragraph-properties>
    </style:style>
    <style:style style:name="P1781" style:parent-style-name="Normal" style:family="paragraph">
      <style:paragraph-properties fo:line-height="115%" fo:margin-left="3.7409in">
        <style:tab-stops/>
      </style:paragraph-properties>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line-height="115%" fo:margin-left="3.7409in">
        <style:tab-stops/>
      </style:paragraph-properties>
      <style:text-properties fo:color="#000000" style:font-size-complex="12pt" style:language-asian="lt" style:country-asian="LT"/>
    </style:style>
    <style:style style:name="P1784" style:parent-style-name="Normal" style:family="paragraph">
      <style:paragraph-properties fo:line-height="115%" fo:margin-left="3.7409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line-height="115%" fo:margin-left="3.7409in">
        <style:tab-stops/>
      </style:paragraph-properties>
      <style:text-properties style:font-size-complex="12pt"/>
    </style:style>
    <style:style style:name="P1789" style:parent-style-name="Normal" style:family="paragraph">
      <style:paragraph-properties fo:line-height="115%" fo:margin-left="3.74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line-height="115%" fo:text-indent="0.5in"/>
      <style:text-properties style:font-size-complex="12pt"/>
    </style:style>
    <style:style style:name="P1793" style:parent-style-name="Normal" style:family="paragraph">
      <style:paragraph-properties fo:text-align="center" fo:line-height="115%" fo:text-indent="0.5in"/>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end" fo:line-height="115%" fo:text-indent="0.5in"/>
      <style:text-properties style:font-size-complex="12pt"/>
    </style:style>
    <style:style style:name="TableColumn1797" style:family="table-column">
      <style:table-column-properties style:column-width="0.6604in"/>
    </style:style>
    <style:style style:name="TableColumn1798" style:family="table-column">
      <style:table-column-properties style:column-width="4.7993in"/>
    </style:style>
    <style:style style:name="TableColumn1799" style:family="table-column">
      <style:table-column-properties style:column-width="1.2263in"/>
    </style:style>
    <style:style style:name="Table1796" style:family="table">
      <style:table-properties style:width="6.6861in" style:rel-width="100%" fo:margin-left="0in" table:align="left"/>
    </style:style>
    <style:style style:name="TableRow1800" style:family="table-row">
      <style:table-row-properties style:min-row-height="0.0208in"/>
    </style:style>
    <style:style style:name="TableCell1801" style:family="table-cell">
      <style:table-cell-properties fo:border="0.0069in solid #000000" fo:background-color="#F2F2F2" style:writing-mode="lr-tb" style:vertical-align="middle" fo:padding-top="0.0395in" fo:padding-left="0.075in" fo:padding-bottom="0.0395in" fo:padding-right="0.075in"/>
    </style:style>
    <style:style style:name="P18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03" style:family="table-cell">
      <style:table-cell-properties fo:border="0.0069in solid #000000" fo:background-color="#F2F2F2" style:writing-mode="lr-tb" style:vertical-align="middle" fo:padding-top="0.0395in" fo:padding-left="0.075in" fo:padding-bottom="0.0395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T1806" style:parent-style-name="DefaultParagraphFont" style:family="text">
      <style:text-properties style:font-name="Arial" style:font-name-asian="Arial" fo:font-weight="bold" style:font-weight-asian="bold" style:font-weight-complex="bold" fo:color="#000000" style:text-position="super 63.6%" fo:font-size="11pt" style:font-size-asian="11pt" style:font-size-complex="11pt"/>
    </style:style>
    <style:style style:name="T1807" style:parent-style-name="DefaultParagraphFont" style:family="text">
      <style:text-properties fo:font-size="8pt" style:font-size-asian="8pt" style:language-asian="en" style:country-asian="GB"/>
    </style:style>
    <style:style style:name="T1808" style:parent-style-name="DefaultParagraphFont" style:family="text">
      <style:text-properties fo:font-size="8pt" style:font-size-asian="8pt" style:font-size-complex="8pt" style:language-asian="en" style:country-asian="GB"/>
    </style:style>
    <style:style style:name="T1809" style:parent-style-name="DefaultParagraphFont" style:family="text">
      <style:text-properties fo:font-size="8pt" style:font-size-asian="8pt" style:font-size-complex="8pt" style:language-asian="en" style:country-asian="GB"/>
    </style:style>
    <style:style style:name="TableCell1810" style:family="table-cell">
      <style:table-cell-properties fo:border="0.0069in solid #000000" fo:background-color="#F2F2F2" style:writing-mode="lr-tb" fo:padding-top="0.0395in" fo:padding-left="0.075in" fo:padding-bottom="0.0395in" fo:padding-right="0.075in"/>
    </style:style>
    <style:style style:name="P18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12" style:family="table-row">
      <style:table-row-properties style:min-row-height="0.0208in"/>
    </style:style>
    <style:style style:name="TableCell1813" style:family="table-cell">
      <style:table-cell-properties fo:border="0.0069in solid #000000" style:writing-mode="lr-tb" style:vertical-align="middle" fo:padding-top="0.0395in" fo:padding-left="0.075in" fo:padding-bottom="0.0395in" fo:padding-right="0.075in"/>
    </style:style>
    <style:style style:name="P1814" style:parent-style-name="Normal" style:family="paragraph">
      <style:paragraph-properties fo:text-align="center" fo:text-indent="0.0201in">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15" style:family="table-cell">
      <style:table-cell-properties fo:border="0.0069in solid #000000" style:writing-mode="lr-tb" style:vertical-align="middle" fo:padding-top="0.0395in" fo:padding-left="0.075in" fo:padding-bottom="0.0395in" fo:padding-right="0.075in"/>
    </style:style>
    <style:style style:name="P1816"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819" style:family="table-row">
      <style:table-row-properties style:min-row-height="0.0208in"/>
    </style:style>
    <style:style style:name="TableCell1820" style:family="table-cell">
      <style:table-cell-properties fo:border="0.0069in solid #000000" style:writing-mode="lr-tb" style:vertical-align="middle" fo:padding-top="0.0395in" fo:padding-left="0.075in" fo:padding-bottom="0.0395in" fo:padding-right="0.075in"/>
    </style:style>
    <style:style style:name="P1821"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22" style:family="table-cell">
      <style:table-cell-properties fo:border="0.0069in solid #000000" style:writing-mode="lr-tb" style:vertical-align="middle" fo:padding-top="0.0395in" fo:padding-left="0.075in" fo:padding-bottom="0.0395in" fo:padding-right="0.075in"/>
    </style:style>
    <style:style style:name="P1823"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tyle="italic" style:font-style-asian="italic" style:font-style-complex="italic"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ableCell1829" style:family="table-cell">
      <style:table-cell-properties fo:border="0.0069in solid #000000" style:writing-mode="lr-tb" fo:padding-top="0.0395in" fo:padding-left="0.075in" fo:padding-bottom="0.0395in" fo:padding-right="0.075in"/>
    </style:style>
    <style:style style:name="P1830"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831" style:family="table-row">
      <style:table-row-properties style:min-row-height="0.0208in"/>
    </style:style>
    <style:style style:name="TableCell1832" style:family="table-cell">
      <style:table-cell-properties fo:border="0.0069in solid #000000" style:writing-mode="lr-tb" style:vertical-align="middle" fo:padding-top="0.0395in" fo:padding-left="0.075in" fo:padding-bottom="0.0395in" fo:padding-right="0.075in"/>
    </style:style>
    <style:style style:name="P1833"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34" style:family="table-cell">
      <style:table-cell-properties fo:border="0.0069in solid #000000" style:writing-mode="lr-tb" style:vertical-align="middle" fo:padding-top="0.0395in" fo:padding-left="0.075in" fo:padding-bottom="0.0395in" fo:padding-right="0.075in"/>
    </style:style>
    <style:style style:name="P1835"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fo:padding-top="0.0395in" fo:padding-left="0.075in" fo:padding-bottom="0.0395in" fo:padding-right="0.075in"/>
    </style:style>
    <style:style style:name="P1838"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39" style:parent-style-name="DefaultParagraphFont" style:family="text">
      <style:text-properties fo:color="#000000" fo:font-size="11pt" style:font-size-asian="11pt" style:font-size-complex="11pt"/>
    </style:style>
    <style:style style:name="TableRow1840" style:family="table-row">
      <style:table-row-properties style:min-row-height="0.0208in"/>
    </style:style>
    <style:style style:name="TableCell1841" style:family="table-cell">
      <style:table-cell-properties fo:border="0.0069in solid #000000" style:writing-mode="lr-tb" style:vertical-align="middle" fo:padding-top="0.0395in" fo:padding-left="0.075in" fo:padding-bottom="0.0395in" fo:padding-right="0.075in"/>
    </style:style>
    <style:style style:name="P1842" style:parent-style-name="Normal" style:family="paragraph">
      <style:paragraph-properties fo:text-align="center" fo:text-indent="0.0201in">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845" style:family="table-cell">
      <style:table-cell-properties fo:border="0.0069in solid #000000" style:writing-mode="lr-tb" fo:padding-top="0.0395in" fo:padding-left="0.075in" fo:padding-bottom="0.0395in" fo:padding-right="0.075in"/>
    </style:style>
    <style:style style:name="P1846"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847" style:family="table-row">
      <style:table-row-properties style:min-row-height="0.3326in"/>
    </style:style>
    <style:style style:name="TableCell1848" style:family="table-cell">
      <style:table-cell-properties fo:border="0.0069in solid #000000" style:writing-mode="lr-tb" style:vertical-align="middle" fo:padding-top="0.0395in" fo:padding-left="0.075in" fo:padding-bottom="0.0395in" fo:padding-right="0.075in"/>
    </style:style>
    <style:style style:name="P1849" style:parent-style-name="Normal" style:family="paragraph">
      <style:paragraph-properties fo:text-align="center" fo:text-indent="0.0201in">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50" style:family="table-cell">
      <style:table-cell-properties fo:border="0.0069in solid #000000" style:writing-mode="lr-tb" style:vertical-align="middle" fo:padding-top="0.0395in" fo:padding-left="0.075in" fo:padding-bottom="0.0395in" fo:padding-right="0.075in"/>
    </style:style>
    <style:style style:name="P1851"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852" style:family="table-cell">
      <style:table-cell-properties fo:border="0.0069in solid #000000" style:writing-mode="lr-tb" fo:padding-top="0.0395in" fo:padding-left="0.075in" fo:padding-bottom="0.0395in" fo:padding-right="0.075in"/>
    </style:style>
    <style:style style:name="P1853"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854" style:family="table-row">
      <style:table-row-properties style:min-row-height="0.0208in"/>
    </style:style>
    <style:style style:name="TableCell1855" style:family="table-cell">
      <style:table-cell-properties fo:border="0.0069in solid #000000" style:writing-mode="lr-tb" style:vertical-align="middle" fo:padding-top="0.0395in" fo:padding-left="0.075in" fo:padding-bottom="0.0395in" fo:padding-right="0.075in"/>
    </style:style>
    <style:style style:name="P1856"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57" style:family="table-cell">
      <style:table-cell-properties fo:border="0.0069in solid #000000" style:writing-mode="lr-tb" style:vertical-align="middle" fo:padding-top="0.0395in" fo:padding-left="0.075in" fo:padding-bottom="0.0395in" fo:padding-right="0.075in"/>
    </style:style>
    <style:style style:name="P1858"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tyle="italic" style:font-style-asian="italic" style:font-style-complex="italic"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tyle="italic" style:font-style-asian="italic" style:font-style-complex="italic" fo:color="#000000" fo:font-size="11pt" style:font-size-asian="11pt" style:font-size-complex="11pt"/>
    </style:style>
    <style:style style:name="T1863" style:parent-style-name="DefaultParagraphFont" style:family="text">
      <style:text-properties fo:font-style="italic" style:font-style-asian="italic" style:font-style-complex="italic"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ableCell1865" style:family="table-cell">
      <style:table-cell-properties fo:border="0.0069in solid #000000" style:writing-mode="lr-tb" fo:padding-top="0.0395in" fo:padding-left="0.075in" fo:padding-bottom="0.0395in" fo:padding-right="0.075in"/>
    </style:style>
    <style:style style:name="P1866"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867" style:family="table-row">
      <style:table-row-properties style:min-row-height="0.0208in"/>
    </style:style>
    <style:style style:name="TableCell1868" style:family="table-cell">
      <style:table-cell-properties fo:border="0.0069in solid #000000" style:writing-mode="lr-tb" style:vertical-align="middle" fo:padding-top="0.0395in" fo:padding-left="0.075in" fo:padding-bottom="0.0395in" fo:padding-right="0.075in"/>
    </style:style>
    <style:style style:name="P1869"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872" style:family="table-cell">
      <style:table-cell-properties fo:border="0.0069in solid #000000" style:writing-mode="lr-tb" fo:padding-top="0.0395in" fo:padding-left="0.075in" fo:padding-bottom="0.0395in" fo:padding-right="0.075in"/>
    </style:style>
    <style:style style:name="P1873"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874" style:family="table-row">
      <style:table-row-properties style:min-row-height="0.0208in"/>
    </style:style>
    <style:style style:name="TableCell1875" style:family="table-cell">
      <style:table-cell-properties fo:border="0.0069in solid #000000" style:writing-mode="lr-tb" style:vertical-align="middle" fo:padding-top="0.0395in" fo:padding-left="0.075in" fo:padding-bottom="0.0395in" fo:padding-right="0.075in"/>
    </style:style>
    <style:style style:name="P1876"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77" style:family="table-cell">
      <style:table-cell-properties fo:border="0.0069in solid #000000" style:writing-mode="lr-tb" style:vertical-align="middle" fo:padding-top="0.0395in" fo:padding-left="0.075in" fo:padding-bottom="0.0395in" fo:padding-right="0.075in"/>
    </style:style>
    <style:style style:name="P1878"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tyle="italic" style:font-style-asian="italic" style:font-style-complex="italic"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ableCell1882" style:family="table-cell">
      <style:table-cell-properties fo:border="0.0069in solid #000000" style:writing-mode="lr-tb" fo:padding-top="0.0395in" fo:padding-left="0.075in" fo:padding-bottom="0.0395in" fo:padding-right="0.075in"/>
    </style:style>
    <style:style style:name="P1883"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884" style:family="table-row">
      <style:table-row-properties style:min-row-height="0.0208in"/>
    </style:style>
    <style:style style:name="TableCell1885" style:family="table-cell">
      <style:table-cell-properties fo:border="0.0069in solid #000000" style:writing-mode="lr-tb" style:vertical-align="middle" fo:padding-top="0.0395in" fo:padding-left="0.075in" fo:padding-bottom="0.0395in" fo:padding-right="0.075in"/>
    </style:style>
    <style:style style:name="P1886"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87" style:family="table-cell">
      <style:table-cell-properties fo:border="0.0069in solid #000000" fo:background-color="#FFFFFF" style:writing-mode="lr-tb" style:vertical-align="middle" fo:padding-top="0.0395in" fo:padding-left="0.075in" fo:padding-bottom="0.0395in" fo:padding-right="0.075in"/>
    </style:style>
    <style:style style:name="P1888"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tyle="italic" style:font-style-asian="italic" style:font-style-complex="italic"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0.0069in solid #000000" fo:background-color="#FFFFFF" style:writing-mode="lr-tb" fo:padding-top="0.0395in" fo:padding-left="0.075in" fo:padding-bottom="0.0395in" fo:padding-right="0.075in"/>
    </style:style>
    <style:style style:name="P1893"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894" style:family="table-row">
      <style:table-row-properties style:min-row-height="0.4673in"/>
    </style:style>
    <style:style style:name="TableCell1895" style:family="table-cell">
      <style:table-cell-properties fo:border="0.0069in solid #000000" style:writing-mode="lr-tb" style:vertical-align="middle" fo:padding-top="0.0395in" fo:padding-left="0.075in" fo:padding-bottom="0.0395in" fo:padding-right="0.075in"/>
    </style:style>
    <style:style style:name="P1896"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897" style:family="table-cell">
      <style:table-cell-properties fo:border="0.0069in solid #000000" style:writing-mode="lr-tb" style:vertical-align="middle" fo:padding-top="0.0395in" fo:padding-left="0.075in" fo:padding-bottom="0.0395in" fo:padding-right="0.075in"/>
    </style:style>
    <style:style style:name="P1898"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899" style:family="table-cell">
      <style:table-cell-properties fo:border="0.0069in solid #000000" style:writing-mode="lr-tb" fo:padding-top="0.0395in" fo:padding-left="0.075in" fo:padding-bottom="0.0395in" fo:padding-right="0.075in"/>
    </style:style>
    <style:style style:name="P1900"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01" style:family="table-row">
      <style:table-row-properties style:min-row-height="0.4638in"/>
    </style:style>
    <style:style style:name="TableCell1902" style:family="table-cell">
      <style:table-cell-properties fo:border="0.0069in solid #000000" style:writing-mode="lr-tb" style:vertical-align="middle" fo:padding-top="0.0395in" fo:padding-left="0.075in" fo:padding-bottom="0.0395in" fo:padding-right="0.075in"/>
    </style:style>
    <style:style style:name="P1903"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04" style:family="table-cell">
      <style:table-cell-properties fo:border="0.0069in solid #000000" style:writing-mode="lr-tb" style:vertical-align="middle" fo:padding-top="0.0395in" fo:padding-left="0.075in" fo:padding-bottom="0.0395in" fo:padding-right="0.075in"/>
    </style:style>
    <style:style style:name="P1905"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906" style:family="table-cell">
      <style:table-cell-properties fo:border="0.0069in solid #000000" style:writing-mode="lr-tb" fo:padding-top="0.0395in" fo:padding-left="0.075in" fo:padding-bottom="0.0395in" fo:padding-right="0.075in"/>
    </style:style>
    <style:style style:name="P1907"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08" style:family="table-row">
      <style:table-row-properties style:min-row-height="0.118in"/>
    </style:style>
    <style:style style:name="TableCell1909" style:family="table-cell">
      <style:table-cell-properties fo:border="0.0069in solid #000000" style:writing-mode="lr-tb" style:vertical-align="middle" fo:padding-top="0.0395in" fo:padding-left="0.075in" fo:padding-bottom="0.0395in" fo:padding-right="0.075in"/>
    </style:style>
    <style:style style:name="P1910"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11" style:family="table-cell">
      <style:table-cell-properties fo:border="0.0069in solid #000000" style:writing-mode="lr-tb" style:vertical-align="middle" fo:padding-top="0.0395in" fo:padding-left="0.075in" fo:padding-bottom="0.0395in" fo:padding-right="0.075in"/>
    </style:style>
    <style:style style:name="P1912"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913" style:family="table-cell">
      <style:table-cell-properties fo:border="0.0069in solid #000000" style:writing-mode="lr-tb" fo:padding-top="0.0395in" fo:padding-left="0.075in" fo:padding-bottom="0.0395in" fo:padding-right="0.075in"/>
    </style:style>
    <style:style style:name="P1914"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15" style:family="table-row">
      <style:table-row-properties style:min-row-height="0.118in"/>
    </style:style>
    <style:style style:name="TableCell1916" style:family="table-cell">
      <style:table-cell-properties fo:border="0.0069in solid #000000" style:writing-mode="lr-tb" style:vertical-align="middle" fo:padding-top="0.0395in" fo:padding-left="0.075in" fo:padding-bottom="0.0395in" fo:padding-right="0.075in"/>
    </style:style>
    <style:style style:name="P1917"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18" style:family="table-cell">
      <style:table-cell-properties fo:border="0.0069in solid #000000" style:writing-mode="lr-tb" style:vertical-align="middle" fo:padding-top="0.0395in" fo:padding-left="0.075in" fo:padding-bottom="0.0395in" fo:padding-right="0.075in"/>
    </style:style>
    <style:style style:name="P1919"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920" style:family="table-cell">
      <style:table-cell-properties fo:border="0.0069in solid #000000" style:writing-mode="lr-tb" fo:padding-top="0.0395in" fo:padding-left="0.075in" fo:padding-bottom="0.0395in" fo:padding-right="0.075in"/>
    </style:style>
    <style:style style:name="P1921"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22" style:family="table-row">
      <style:table-row-properties style:min-row-height="0.118in"/>
    </style:style>
    <style:style style:name="TableCell1923" style:family="table-cell">
      <style:table-cell-properties fo:border="0.0069in solid #000000" style:writing-mode="lr-tb" style:vertical-align="middle" fo:padding-top="0.0395in" fo:padding-left="0.075in" fo:padding-bottom="0.0395in" fo:padding-right="0.075in"/>
    </style:style>
    <style:style style:name="P1924"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25" style:family="table-cell">
      <style:table-cell-properties fo:border="0.0069in solid #000000" style:writing-mode="lr-tb" style:vertical-align="middle" fo:padding-top="0.0395in" fo:padding-left="0.075in" fo:padding-bottom="0.0395in" fo:padding-right="0.075in"/>
    </style:style>
    <style:style style:name="P1926"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tyle="italic" style:font-style-asian="italic" style:font-style-complex="italic"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ableCell1931" style:family="table-cell">
      <style:table-cell-properties fo:border="0.0069in solid #000000" style:writing-mode="lr-tb" fo:padding-top="0.0395in" fo:padding-left="0.075in" fo:padding-bottom="0.0395in" fo:padding-right="0.075in"/>
    </style:style>
    <style:style style:name="P1932"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33" style:family="table-row">
      <style:table-row-properties style:min-row-height="0.118in"/>
    </style:style>
    <style:style style:name="TableCell1934" style:family="table-cell">
      <style:table-cell-properties fo:border="0.0069in solid #000000" style:writing-mode="lr-tb" style:vertical-align="middle" fo:padding-top="0.0395in" fo:padding-left="0.075in" fo:padding-bottom="0.0395in" fo:padding-right="0.075in"/>
    </style:style>
    <style:style style:name="P1935"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938" style:family="table-cell">
      <style:table-cell-properties fo:border="0.0069in solid #000000" style:writing-mode="lr-tb" fo:padding-top="0.0395in" fo:padding-left="0.075in" fo:padding-bottom="0.0395in" fo:padding-right="0.075in"/>
    </style:style>
    <style:style style:name="P1939"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40" style:family="table-row">
      <style:table-row-properties style:min-row-height="0.118in"/>
    </style:style>
    <style:style style:name="TableCell1941" style:family="table-cell">
      <style:table-cell-properties fo:border="0.0069in solid #000000" style:writing-mode="lr-tb" style:vertical-align="middle" fo:padding-top="0.0395in" fo:padding-left="0.075in" fo:padding-bottom="0.0395in" fo:padding-right="0.075in"/>
    </style:style>
    <style:style style:name="P1942"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43" style:family="table-cell">
      <style:table-cell-properties fo:border="0.0069in solid #000000" style:writing-mode="lr-tb" style:vertical-align="middle" fo:padding-top="0.0395in" fo:padding-left="0.075in" fo:padding-bottom="0.0395in" fo:padding-right="0.075in"/>
    </style:style>
    <style:style style:name="P1944"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47" style:family="table-row">
      <style:table-row-properties style:min-row-height="0.118in"/>
    </style:style>
    <style:style style:name="TableCell1948" style:family="table-cell">
      <style:table-cell-properties fo:border="0.0069in solid #000000" style:writing-mode="lr-tb" style:vertical-align="middle" fo:padding-top="0.0395in" fo:padding-left="0.075in" fo:padding-bottom="0.0395in" fo:padding-right="0.075in"/>
    </style:style>
    <style:style style:name="P1949"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50" style:family="table-cell">
      <style:table-cell-properties fo:border="0.0069in solid #000000" style:writing-mode="lr-tb" style:vertical-align="middle" fo:padding-top="0.0395in" fo:padding-left="0.075in" fo:padding-bottom="0.0395in" fo:padding-right="0.075in"/>
    </style:style>
    <style:style style:name="P1951"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952" style:family="table-cell">
      <style:table-cell-properties fo:border="0.0069in solid #000000" style:writing-mode="lr-tb" fo:padding-top="0.0395in" fo:padding-left="0.075in" fo:padding-bottom="0.0395in" fo:padding-right="0.075in"/>
    </style:style>
    <style:style style:name="P1953"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54" style:family="table-row">
      <style:table-row-properties style:min-row-height="0.118in"/>
    </style:style>
    <style:style style:name="TableCell1955" style:family="table-cell">
      <style:table-cell-properties fo:border="0.0069in solid #000000" style:writing-mode="lr-tb" style:vertical-align="middle" fo:padding-top="0.0395in" fo:padding-left="0.075in" fo:padding-bottom="0.0395in" fo:padding-right="0.075in"/>
    </style:style>
    <style:style style:name="P1956"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57" style:family="table-cell">
      <style:table-cell-properties fo:border="0.0069in solid #000000" style:writing-mode="lr-tb" style:vertical-align="middle" fo:padding-top="0.0395in" fo:padding-left="0.075in" fo:padding-bottom="0.0395in" fo:padding-right="0.075in"/>
    </style:style>
    <style:style style:name="P1958"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959" style:family="table-cell">
      <style:table-cell-properties fo:border="0.0069in solid #000000" style:writing-mode="lr-tb" fo:padding-top="0.0395in" fo:padding-left="0.075in" fo:padding-bottom="0.0395in" fo:padding-right="0.075in"/>
    </style:style>
    <style:style style:name="P1960"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61" style:family="table-row">
      <style:table-row-properties style:min-row-height="0.0208in"/>
    </style:style>
    <style:style style:name="TableCell1962" style:family="table-cell">
      <style:table-cell-properties fo:border="0.0069in solid #000000" style:writing-mode="lr-tb" style:vertical-align="middle" fo:padding-top="0.0395in" fo:padding-left="0.075in" fo:padding-bottom="0.0395in" fo:padding-right="0.075in"/>
    </style:style>
    <style:style style:name="P1963"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64" style:family="table-cell">
      <style:table-cell-properties fo:border="0.0069in solid #000000" style:writing-mode="lr-tb" style:vertical-align="middle" fo:padding-top="0.0395in" fo:padding-left="0.075in" fo:padding-bottom="0.0395in" fo:padding-right="0.075in"/>
    </style:style>
    <style:style style:name="P1965"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tyle="italic" style:font-style-asian="italic" style:font-style-complex="italic"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style:writing-mode="lr-tb" fo:padding-top="0.0395in" fo:padding-left="0.075in" fo:padding-bottom="0.0395in" fo:padding-right="0.075in"/>
    </style:style>
    <style:style style:name="P1971"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72" style:family="table-row">
      <style:table-row-properties style:min-row-height="0.0208in"/>
    </style:style>
    <style:style style:name="TableCell1973" style:family="table-cell">
      <style:table-cell-properties fo:border="0.0069in solid #000000" style:writing-mode="lr-tb" style:vertical-align="middle" fo:padding-top="0.0395in" fo:padding-left="0.075in" fo:padding-bottom="0.0395in" fo:padding-right="0.075in"/>
    </style:style>
    <style:style style:name="P1974"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75" style:family="table-cell">
      <style:table-cell-properties fo:border="0.0069in solid #000000" style:writing-mode="lr-tb" style:vertical-align="middle" fo:padding-top="0.0395in" fo:padding-left="0.075in" fo:padding-bottom="0.0395in" fo:padding-right="0.075in"/>
    </style:style>
    <style:style style:name="P1976" style:parent-style-name="Normal" style:family="paragraph">
      <style:paragraph-properties fo:text-align="justify" fo:text-indent="0.0229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tyle="italic" style:font-style-asian="italic" style:font-style-complex="italic"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style:writing-mode="lr-tb" fo:padding-top="0.0395in" fo:padding-left="0.075in" fo:padding-bottom="0.0395in" fo:padding-right="0.075in"/>
    </style:style>
    <style:style style:name="P1983"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84" style:family="table-row">
      <style:table-row-properties style:min-row-height="0.0208in"/>
    </style:style>
    <style:style style:name="TableCell1985" style:family="table-cell">
      <style:table-cell-properties fo:border="0.0069in solid #000000" style:writing-mode="lr-tb" style:vertical-align="middle" fo:padding-top="0.0395in" fo:padding-left="0.075in" fo:padding-bottom="0.0395in" fo:padding-right="0.075in"/>
    </style:style>
    <style:style style:name="P1986"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87" style:family="table-cell">
      <style:table-cell-properties fo:border="0.0069in solid #000000" style:writing-mode="lr-tb" style:vertical-align="middle" fo:padding-top="0.0395in" fo:padding-left="0.075in" fo:padding-bottom="0.0395in" fo:padding-right="0.075in"/>
    </style:style>
    <style:style style:name="P1988"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1989" style:family="table-cell">
      <style:table-cell-properties fo:border="0.0069in solid #000000" style:writing-mode="lr-tb" fo:padding-top="0.0395in" fo:padding-left="0.075in" fo:padding-bottom="0.0395in" fo:padding-right="0.075in"/>
    </style:style>
    <style:style style:name="P1990"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1991" style:family="table-row">
      <style:table-row-properties style:min-row-height="0.0208in"/>
    </style:style>
    <style:style style:name="TableCell1992" style:family="table-cell">
      <style:table-cell-properties fo:border="0.0069in solid #000000" style:writing-mode="lr-tb" style:vertical-align="middle" fo:padding-top="0.0395in" fo:padding-left="0.075in" fo:padding-bottom="0.0395in" fo:padding-right="0.075in"/>
    </style:style>
    <style:style style:name="P1993"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tyle="italic" style:font-style-asian="italic" style:font-style-complex="italic"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ableCell1999" style:family="table-cell">
      <style:table-cell-properties fo:border="0.0069in solid #000000" style:writing-mode="lr-tb" fo:padding-top="0.0395in" fo:padding-left="0.075in" fo:padding-bottom="0.0395in" fo:padding-right="0.075in"/>
    </style:style>
    <style:style style:name="P2000"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2001" style:family="table-row">
      <style:table-row-properties style:min-row-height="0.0208in"/>
    </style:style>
    <style:style style:name="TableCell2002" style:family="table-cell">
      <style:table-cell-properties fo:border="0.0069in solid #000000" style:writing-mode="lr-tb" style:vertical-align="middle" fo:padding-top="0.0395in" fo:padding-left="0.075in" fo:padding-bottom="0.0395in" fo:padding-right="0.075in"/>
    </style:style>
    <style:style style:name="P2003"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2004" style:family="table-cell">
      <style:table-cell-properties fo:border="0.0069in solid #000000" style:writing-mode="lr-tb" style:vertical-align="middle" fo:padding-top="0.0395in" fo:padding-left="0.075in" fo:padding-bottom="0.0395in" fo:padding-right="0.075in"/>
    </style:style>
    <style:style style:name="P2005"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tyle="italic" style:font-style-asian="italic" style:font-style-complex="italic"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2011" style:family="table-cell">
      <style:table-cell-properties fo:border="0.0069in solid #000000" style:writing-mode="lr-tb" fo:padding-top="0.0395in" fo:padding-left="0.075in" fo:padding-bottom="0.0395in" fo:padding-right="0.075in"/>
    </style:style>
    <style:style style:name="P2012"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2013" style:family="table-row">
      <style:table-row-properties style:min-row-height="0.0208in"/>
    </style:style>
    <style:style style:name="TableCell2014" style:family="table-cell">
      <style:table-cell-properties fo:border="0.0069in solid #000000" style:writing-mode="lr-tb" style:vertical-align="middle" fo:padding-top="0.0395in" fo:padding-left="0.075in" fo:padding-bottom="0.0395in" fo:padding-right="0.075in"/>
    </style:style>
    <style:style style:name="P2015"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2016" style:family="table-cell">
      <style:table-cell-properties fo:border="0.0069in solid #000000" style:writing-mode="lr-tb" style:vertical-align="middle" fo:padding-top="0.0395in" fo:padding-left="0.075in" fo:padding-bottom="0.0395in" fo:padding-right="0.075in"/>
    </style:style>
    <style:style style:name="P2017"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tyle="italic" style:font-style-asian="italic" style:font-style-complex="italic"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tyle="italic" style:font-style-asian="italic"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tyle="italic" style:font-style-asian="italic" style:font-style-complex="italic"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ableCell2025" style:family="table-cell">
      <style:table-cell-properties fo:border="0.0069in solid #000000" style:writing-mode="lr-tb" fo:padding-top="0.0395in" fo:padding-left="0.075in" fo:padding-bottom="0.0395in" fo:padding-right="0.075in"/>
    </style:style>
    <style:style style:name="P2026"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2027" style:family="table-row">
      <style:table-row-properties style:min-row-height="0.0208in"/>
    </style:style>
    <style:style style:name="TableCell2028" style:family="table-cell">
      <style:table-cell-properties fo:border="0.0069in solid #000000" style:writing-mode="lr-tb" style:vertical-align="middle" fo:padding-top="0.0395in" fo:padding-left="0.075in" fo:padding-bottom="0.0395in" fo:padding-right="0.075in"/>
    </style:style>
    <style:style style:name="P2029"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2030" style:family="table-cell">
      <style:table-cell-properties fo:border="0.0069in solid #000000" style:writing-mode="lr-tb" style:vertical-align="middle" fo:padding-top="0.0395in" fo:padding-left="0.075in" fo:padding-bottom="0.0395in" fo:padding-right="0.075in"/>
    </style:style>
    <style:style style:name="P2031"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2032" style:family="table-cell">
      <style:table-cell-properties fo:border="0.0069in solid #000000" style:writing-mode="lr-tb" fo:padding-top="0.0395in" fo:padding-left="0.075in" fo:padding-bottom="0.0395in" fo:padding-right="0.075in"/>
    </style:style>
    <style:style style:name="P2033"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2034" style:family="table-row">
      <style:table-row-properties style:min-row-height="0.0208in"/>
    </style:style>
    <style:style style:name="TableCell2035" style:family="table-cell">
      <style:table-cell-properties fo:border="0.0069in solid #000000" style:writing-mode="lr-tb" style:vertical-align="middle" fo:padding-top="0.0395in" fo:padding-left="0.075in" fo:padding-bottom="0.0395in" fo:padding-right="0.075in"/>
    </style:style>
    <style:style style:name="P2036"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2037" style:family="table-cell">
      <style:table-cell-properties fo:border="0.0069in solid #000000" style:writing-mode="lr-tb" style:vertical-align="middle" fo:padding-top="0.0395in" fo:padding-left="0.075in" fo:padding-bottom="0.0395in" fo:padding-right="0.075in"/>
    </style:style>
    <style:style style:name="P2038"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style="italic" style:font-style-asian="italic" style:font-style-complex="italic"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ableCell2043" style:family="table-cell">
      <style:table-cell-properties fo:border="0.0069in solid #000000" style:writing-mode="lr-tb" fo:padding-top="0.0395in" fo:padding-left="0.075in" fo:padding-bottom="0.0395in" fo:padding-right="0.075in"/>
    </style:style>
    <style:style style:name="P2044"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2045" style:family="table-row">
      <style:table-row-properties style:min-row-height="0.0208in"/>
    </style:style>
    <style:style style:name="TableCell2046" style:family="table-cell">
      <style:table-cell-properties fo:border="0.0069in solid #000000" style:writing-mode="lr-tb" style:vertical-align="middle" fo:padding-top="0.0395in" fo:padding-left="0.075in" fo:padding-bottom="0.0395in" fo:padding-right="0.075in"/>
    </style:style>
    <style:style style:name="P2047" style:parent-style-name="Normal" style:family="paragraph">
      <style:paragraph-properties fo:text-align="center">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2048" style:family="table-cell">
      <style:table-cell-properties fo:border="0.0069in solid #000000" style:writing-mode="lr-tb" style:vertical-align="middle" fo:padding-top="0.0395in" fo:padding-left="0.075in" fo:padding-bottom="0.0395in" fo:padding-right="0.075in"/>
    </style:style>
    <style:style style:name="P2049" style:parent-style-name="Normal" style:family="paragraph">
      <style:paragraph-properties fo:text-align="justify">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2050" style:family="table-cell">
      <style:table-cell-properties fo:border="0.0069in solid #000000" style:writing-mode="lr-tb" fo:padding-top="0.0395in" fo:padding-left="0.075in" fo:padding-bottom="0.0395in" fo:padding-right="0.075in"/>
    </style:style>
    <style:style style:name="P2051"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2052" style:family="table-row">
      <style:table-row-properties style:min-row-height="0.0208in"/>
    </style:style>
    <style:style style:name="TableCell2053" style:family="table-cell">
      <style:table-cell-properties fo:border="0.0069in solid #000000" style:writing-mode="lr-tb" style:vertical-align="middle" fo:padding-top="0.0395in" fo:padding-left="0.075in" fo:padding-bottom="0.0395in" fo:padding-right="0.075in"/>
    </style:style>
    <style:style style:name="P2054" style:parent-style-name="Normal" style:family="paragraph">
      <style:paragraph-properties fo:text-align="center" fo:text-indent="0.0201in">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2055" style:family="table-cell">
      <style:table-cell-properties fo:border="0.0069in solid #000000" style:writing-mode="lr-tb" style:vertical-align="middle" fo:padding-top="0.0395in" fo:padding-left="0.075in" fo:padding-bottom="0.0395in" fo:padding-right="0.075in"/>
    </style:style>
    <style:style style:name="P2056" style:parent-style-name="Normal" style:family="paragraph">
      <style:paragraph-properties>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Cell2057" style:family="table-cell">
      <style:table-cell-properties fo:border="0.0069in solid #000000" style:writing-mode="lr-tb" fo:padding-top="0.0395in" fo:padding-left="0.075in" fo:padding-bottom="0.0395in" fo:padding-right="0.075in"/>
    </style:style>
    <style:style style:name="P2058" style:parent-style-name="Normal" style:family="paragraph">
      <style:paragraph-properties fo:text-align="center">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fo:font-size="11pt" style:font-size-asian="11pt" style:font-size-complex="11pt"/>
    </style:style>
    <style:style style:name="TableRow2059" style:family="table-row">
      <style:table-row-properties style:min-row-height="0.0208in"/>
    </style:style>
    <style:style style:name="TableCell2060" style:family="table-cell">
      <style:table-cell-properties fo:border="0.0069in solid #000000" style:writing-mode="lr-tb" style:vertical-align="middle" fo:padding-top="0.0395in" fo:padding-left="0.075in" fo:padding-bottom="0.0395in" fo:padding-right="0.075in"/>
    </style:style>
    <style:style style:name="P2061" style:parent-style-name="Normal" style:family="paragraph">
      <style:paragraph-properties fo:text-align="center" fo:text-indent="0.0201in">
        <style:tab-stops>
          <style:tab-stop style:type="left" style:position="0.0236in"/>
          <style:tab-stop style:type="left" style:position="0.7875in"/>
          <style:tab-stop style:type="left" style:position="1.1812in"/>
          <style:tab-stop style:type="left" style:position="1.2798in"/>
        </style:tab-stops>
      </style:paragraph-properties>
      <style:text-properties fo:color="#000000" fo:font-size="11pt" style:font-size-asian="11pt" style:font-size-complex="11pt"/>
    </style:style>
    <style:style style:name="TableCell2062" style:family="table-cell">
      <style:table-cell-properties fo:border="0.0069in solid #000000" style:writing-mode="lr-tb" style:vertical-align="middle" fo:padding-top="0.0395in" fo:padding-left="0.075in" fo:padding-bottom="0.0395in" fo:padding-right="0.075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069in solid #000000" style:writing-mode="lr-tb" fo:padding-top="0.0395in" fo:padding-left="0.075in" fo:padding-bottom="0.0395in" fo:padding-right="0.075in"/>
    </style:style>
    <style:style style:name="P2065" style:parent-style-name="Normal" style:family="paragraph">
      <style:paragraph-properties fo:text-align="center"/>
      <style:text-properties fo:color="#000000" fo:font-size="11pt" style:font-size-asian="11pt" style:font-size-complex="11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line-height="115%"/>
      <style:text-properties fo:font-weight="bold" style:font-weight-asian="bold" style:font-weight-complex="bold" style:font-size-complex="12pt" style:language-complex="lt" style:country-complex="LT"/>
    </style:style>
    <style:style style:name="P206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S2" style:family="section">
      <style:section-properties fo:margin-left="-0.7875in" fo:margin-right="-0.0784in" style:writing-mode="lr-tb"/>
    </style:style>
    <style:style style:name="P2069" style:parent-style-name="Normal" style:family="paragraph">
      <style:paragraph-properties fo:widows="0" fo:orphans="0" fo:text-align="center">
        <style:tab-stops>
          <style:tab-stop style:type="left" style:position="0.7875in"/>
        </style:tab-stops>
      </style:paragraph-properties>
    </style:style>
    <style:style style:name="P2070" style:parent-style-name="Normal" style:family="paragraph">
      <style:paragraph-properties fo:line-height="115%" fo:margin-left="7.0875in">
        <style:tab-stops/>
      </style:paragraph-properties>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line-height="115%" fo:margin-left="7.0875in">
        <style:tab-stops/>
      </style:paragraph-properties>
      <style:text-properties fo:color="#000000" style:font-size-complex="12pt" style:language-asian="lt" style:country-asian="LT"/>
    </style:style>
    <style:style style:name="P2073" style:parent-style-name="Normal" style:family="paragraph">
      <style:paragraph-properties fo:line-height="115%" fo:margin-left="7.0875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line-height="115%" fo:margin-left="7.0875in">
        <style:tab-stops/>
      </style:paragraph-properties>
      <style:text-properties style:font-size-complex="12pt"/>
    </style:style>
    <style:style style:name="P2077" style:parent-style-name="Normal" style:family="paragraph">
      <style:paragraph-properties fo:line-height="115%" fo:margin-left="7.0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fo:line-height="115%" fo:text-indent="0.5in"/>
      <style:text-properties style:font-size-complex="12pt"/>
    </style:style>
    <style:style style:name="P2081" style:parent-style-name="Normal" style:family="paragraph">
      <style:paragraph-properties fo:text-align="center" fo:line-height="115%" fo:text-indent="0.5in"/>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fo:line-height="115%" fo:text-indent="0.5in"/>
    </style:style>
    <style:style style:name="T2089" style:parent-style-name="DefaultParagraphFont" style:family="text">
      <style:text-properties fo:font-size="10pt" style:font-size-asian="10pt"/>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fo:font-size="10pt" style:font-size-asian="10pt" style:language-asian="lt" style:country-asian="L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center" fo:line-height="115%" fo:text-indent="0.5in"/>
      <style:text-properties fo:font-weight="bold" style:font-weight-asian="bold" style:font-weight-complex="bold" style:font-size-complex="12pt"/>
    </style:style>
    <style:style style:name="TableColumn2099" style:family="table-column">
      <style:table-column-properties style:column-width="0.8944in"/>
    </style:style>
    <style:style style:name="TableColumn2100" style:family="table-column">
      <style:table-column-properties style:column-width="0.8944in"/>
    </style:style>
    <style:style style:name="TableColumn2101" style:family="table-column">
      <style:table-column-properties style:column-width="0.8951in"/>
    </style:style>
    <style:style style:name="TableColumn2102" style:family="table-column">
      <style:table-column-properties style:column-width="0.8951in"/>
    </style:style>
    <style:style style:name="TableColumn2103" style:family="table-column">
      <style:table-column-properties style:column-width="0.8951in"/>
    </style:style>
    <style:style style:name="TableColumn2104" style:family="table-column">
      <style:table-column-properties style:column-width="0.8951in"/>
    </style:style>
    <style:style style:name="TableColumn2105" style:family="table-column">
      <style:table-column-properties style:column-width="0.8951in"/>
    </style:style>
    <style:style style:name="TableColumn2106" style:family="table-column">
      <style:table-column-properties style:column-width="1.1208in"/>
    </style:style>
    <style:style style:name="TableColumn2107" style:family="table-column">
      <style:table-column-properties style:column-width="0.9048in"/>
    </style:style>
    <style:style style:name="TableColumn2108" style:family="table-column">
      <style:table-column-properties style:column-width="0.8854in"/>
    </style:style>
    <style:style style:name="TableColumn2109" style:family="table-column">
      <style:table-column-properties style:column-width="0.8951in"/>
    </style:style>
    <style:style style:name="TableColumn2110" style:family="table-column">
      <style:table-column-properties style:column-width="0.8951in"/>
    </style:style>
    <style:style style:name="Table2098" style:family="table">
      <style:table-properties style:width="10.9659in" style:rel-width="100.62%" fo:margin-left="-0.043in" table:align="left"/>
    </style:style>
    <style:style style:name="TableRow2111" style:family="table-row">
      <style:table-row-properties/>
    </style:style>
    <style:style style:name="TableCell2112" style:family="table-cell">
      <style:table-cell-properties fo:border="0.0069in solid #000000" fo:background-color="#E7E6E6" style:writing-mode="lr-tb" style:vertical-align="middle" fo:padding-top="0in" fo:padding-left="0.075in" fo:padding-bottom="0in" fo:padding-right="0.075in"/>
    </style:style>
    <style:style style:name="P2113"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14" style:family="table-cell">
      <style:table-cell-properties fo:border="0.0069in solid #000000" fo:background-color="#E7E6E6" style:writing-mode="lr-tb" style:vertical-align="middle" fo:padding-top="0in" fo:padding-left="0.075in" fo:padding-bottom="0in" fo:padding-right="0.075in"/>
    </style:style>
    <style:style style:name="P2115"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16" style:family="table-cell">
      <style:table-cell-properties fo:border="0.0069in solid #000000" fo:background-color="#E7E6E6" style:writing-mode="lr-tb" style:vertical-align="middle" fo:padding-top="0in" fo:padding-left="0.075in" fo:padding-bottom="0in" fo:padding-right="0.075in"/>
    </style:style>
    <style:style style:name="P2117"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18" style:family="table-cell">
      <style:table-cell-properties fo:border="0.0069in solid #000000" fo:background-color="#E7E6E6" style:writing-mode="lr-tb" style:vertical-align="middle" fo:padding-top="0in" fo:padding-left="0.075in" fo:padding-bottom="0in" fo:padding-right="0.075in"/>
    </style:style>
    <style:style style:name="P2119"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20" style:family="table-cell">
      <style:table-cell-properties fo:border="0.0069in solid #000000" fo:background-color="#E7E6E6" style:writing-mode="lr-tb" style:vertical-align="middle" fo:padding-top="0in" fo:padding-left="0.075in" fo:padding-bottom="0in" fo:padding-right="0.075in"/>
    </style:style>
    <style:style style:name="P2121"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P2122"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23" style:family="table-cell">
      <style:table-cell-properties fo:border="0.0069in solid #000000" fo:background-color="#E7E6E6"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font-size="10pt" style:font-size-asian="10pt"/>
    </style:style>
    <style:style style:name="TableCell2125" style:family="table-cell">
      <style:table-cell-properties fo:border="0.0069in solid #000000" fo:background-color="#E7E6E6" style:writing-mode="lr-tb" style:vertical-align="middle" fo:padding-top="0in" fo:padding-left="0.075in" fo:padding-bottom="0in" fo:padding-right="0.075in"/>
    </style:style>
    <style:style style:name="P2126"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27" style:family="table-cell">
      <style:table-cell-properties fo:border="0.0069in solid #000000" fo:background-color="#E7E6E6" style:writing-mode="lr-tb" style:vertical-align="middle" fo:padding-top="0in" fo:padding-left="0.075in" fo:padding-bottom="0in" fo:padding-right="0.075in"/>
    </style:style>
    <style:style style:name="P2128"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29" style:family="table-cell">
      <style:table-cell-properties fo:border="0.0069in solid #000000" fo:background-color="#E7E6E6" style:writing-mode="lr-tb" style:vertical-align="middle" fo:padding-top="0in" fo:padding-left="0.075in" fo:padding-bottom="0in" fo:padding-right="0.075in"/>
    </style:style>
    <style:style style:name="P2130"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31" style:family="table-cell">
      <style:table-cell-properties fo:border="0.0069in solid #000000" fo:background-color="#E7E6E6" style:writing-mode="lr-tb" style:vertical-align="middle" fo:padding-top="0in" fo:padding-left="0.075in" fo:padding-bottom="0in" fo:padding-right="0.075in"/>
    </style:style>
    <style:style style:name="P2132"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33" style:family="table-cell">
      <style:table-cell-properties fo:border="0.0069in solid #000000" fo:background-color="#E7E6E6" style:writing-mode="lr-tb" fo:padding-top="0in" fo:padding-left="0.075in" fo:padding-bottom="0in" fo:padding-right="0.075in"/>
    </style:style>
    <style:style style:name="P2134"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Cell2135" style:family="table-cell">
      <style:table-cell-properties fo:border="0.0069in solid #000000" fo:background-color="#E7E6E6" style:writing-mode="lr-tb" style:vertical-align="middle" fo:padding-top="0in" fo:padding-left="0.075in" fo:padding-bottom="0in" fo:padding-right="0.075in"/>
    </style:style>
    <style:style style:name="P2136"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ize="10pt" style:font-size-asian="10pt"/>
    </style:style>
    <style:style style:name="TableRow2137" style:family="table-row">
      <style:table-row-properties/>
    </style:style>
    <style:style style:name="TableCell2138" style:family="table-cell">
      <style:table-cell-properties fo:border="0.0069in solid #000000" fo:background-color="#E7E6E6" style:writing-mode="lr-tb" style:vertical-align="middle" fo:padding-top="0in" fo:padding-left="0.075in" fo:padding-bottom="0in" fo:padding-right="0.075in"/>
    </style:style>
    <style:style style:name="P2139"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40" style:family="table-cell">
      <style:table-cell-properties fo:border="0.0069in solid #000000" fo:background-color="#E7E6E6" style:writing-mode="lr-tb" style:vertical-align="middle" fo:padding-top="0in" fo:padding-left="0.075in" fo:padding-bottom="0in" fo:padding-right="0.075in"/>
    </style:style>
    <style:style style:name="P2141"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42" style:family="table-cell">
      <style:table-cell-properties fo:border="0.0069in solid #000000" fo:background-color="#E7E6E6" style:writing-mode="lr-tb" style:vertical-align="middle" fo:padding-top="0in" fo:padding-left="0.075in" fo:padding-bottom="0in" fo:padding-right="0.075in"/>
    </style:style>
    <style:style style:name="P2143"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44" style:family="table-cell">
      <style:table-cell-properties fo:border="0.0069in solid #000000" fo:background-color="#E7E6E6" style:writing-mode="lr-tb" style:vertical-align="middle" fo:padding-top="0in" fo:padding-left="0.075in" fo:padding-bottom="0in" fo:padding-right="0.075in"/>
    </style:style>
    <style:style style:name="P2145"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46" style:family="table-cell">
      <style:table-cell-properties fo:border="0.0069in solid #000000" fo:background-color="#E7E6E6" style:writing-mode="lr-tb" style:vertical-align="middle" fo:padding-top="0in" fo:padding-left="0.075in" fo:padding-bottom="0in" fo:padding-right="0.075in"/>
    </style:style>
    <style:style style:name="P2147"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48" style:family="table-cell">
      <style:table-cell-properties fo:border="0.0069in solid #000000" fo:background-color="#E7E6E6" style:writing-mode="lr-tb" style:vertical-align="middle" fo:padding-top="0in" fo:padding-left="0.075in" fo:padding-bottom="0in" fo:padding-right="0.075in"/>
    </style:style>
    <style:style style:name="P2149"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50" style:family="table-cell">
      <style:table-cell-properties fo:border="0.0069in solid #000000" fo:background-color="#E7E6E6" style:writing-mode="lr-tb" style:vertical-align="middle" fo:padding-top="0in" fo:padding-left="0.075in" fo:padding-bottom="0in" fo:padding-right="0.075in"/>
    </style:style>
    <style:style style:name="P2151"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52" style:family="table-cell">
      <style:table-cell-properties fo:border="0.0069in solid #000000" fo:background-color="#E7E6E6" style:writing-mode="lr-tb" style:vertical-align="middle" fo:padding-top="0in" fo:padding-left="0.075in" fo:padding-bottom="0in" fo:padding-right="0.075in"/>
    </style:style>
    <style:style style:name="P2153"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54" style:family="table-cell">
      <style:table-cell-properties fo:border="0.0069in solid #000000" fo:background-color="#E7E6E6" style:writing-mode="lr-tb" style:vertical-align="middle" fo:padding-top="0in" fo:padding-left="0.075in" fo:padding-bottom="0in" fo:padding-right="0.075in"/>
    </style:style>
    <style:style style:name="P2155"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56" style:family="table-cell">
      <style:table-cell-properties fo:border="0.0069in solid #000000" fo:background-color="#E7E6E6" style:writing-mode="lr-tb" style:vertical-align="middle" fo:padding-top="0in" fo:padding-left="0.075in" fo:padding-bottom="0in" fo:padding-right="0.075in"/>
    </style:style>
    <style:style style:name="P2157"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58" style:family="table-cell">
      <style:table-cell-properties fo:border="0.0069in solid #000000" fo:background-color="#E7E6E6" style:writing-mode="lr-tb" fo:padding-top="0in" fo:padding-left="0.075in" fo:padding-bottom="0in" fo:padding-right="0.075in"/>
    </style:style>
    <style:style style:name="P2159"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160" style:family="table-cell">
      <style:table-cell-properties fo:border="0.0069in solid #000000" fo:background-color="#E7E6E6" style:writing-mode="lr-tb" style:vertical-align="middle" fo:padding-top="0in" fo:padding-left="0.075in" fo:padding-bottom="0in" fo:padding-right="0.075in"/>
    </style:style>
    <style:style style:name="P2161" style:parent-style-name="Normal" style:family="paragraph">
      <style:paragraph-properties fo:text-align="center" fo:line-height="115%" fo:text-indent="0.0986in">
        <style:tab-stops>
          <style:tab-stop style:type="left" style:position="0.1972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P2167"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P2168"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15%" fo:text-indent="0.0986in">
        <style:tab-stops>
          <style:tab-stop style:type="left" style:position="0.1972in"/>
        </style:tab-stops>
      </style:paragraph-properties>
      <style:text-properties style:font-name-complex="Arial" fo:font-weight="bold" style:font-weight-asian="bold" style:font-weight-complex="bold" fo:font-size="10pt" style:font-size-asian="10pt"/>
    </style:style>
    <style:style style:name="P2189" style:parent-style-name="Normal" style:family="paragraph">
      <style:paragraph-properties fo:widows="0" fo:orphans="0" fo:line-height="115%" fo:text-indent="0.0986in">
        <style:tab-stops>
          <style:tab-stop style:type="left" style:position="0.6895in"/>
          <style:tab-stop style:type="left" style:position="4.2333in"/>
        </style:tab-stops>
      </style:paragraph-properties>
      <style:text-properties style:font-size-complex="12pt" style:language-asian="lt" style:country-asian="LT" style:language-complex="lt" style:country-complex="LT"/>
    </style:style>
    <style:style style:name="P2190" style:parent-style-name="Normal" style:family="paragraph">
      <style:paragraph-properties fo:widows="0" fo:orphans="0" fo:line-height="115%" fo:text-indent="0.0986in">
        <style:tab-stops>
          <style:tab-stop style:type="left" style:position="0.6895in"/>
          <style:tab-stop style:type="left" style:position="4.2333in"/>
        </style:tab-stops>
      </style:paragraph-properties>
    </style:style>
    <style:style style:name="T219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P2192"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193"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194" style:parent-style-name="Normal" style:family="paragraph">
      <style:paragraph-properties fo:widows="0" fo:orphans="0" fo:text-align="justify" fo:line-height="115%" fo:text-indent="0.5in">
        <style:tab-stops>
          <style:tab-stop style:type="left" style:position="0.6895in"/>
          <style:tab-stop style:type="left" style:position="4.2333in"/>
          <style:tab-stop style:type="left" style:position="6.71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195"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196"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197"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198"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199"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200"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201"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202"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203" style:parent-style-name="Normal" style:family="paragraph">
      <style:paragraph-properties fo:line-height="115%" fo:text-indent="0.5in">
        <style:tab-stops>
          <style:tab-stop style:type="left" style:position="4.2333in"/>
        </style:tab-stops>
      </style:paragraph-properties>
    </style:style>
    <style:style style:name="T220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2205" style:parent-style-name="Normal" style:family="paragraph">
      <style:paragraph-properties fo:text-align="center" fo:line-height="115%" fo:text-indent="0.5in">
        <style:tab-stops>
          <style:tab-stop style:type="left" style:position="4.2333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fo:break-before="page" fo:text-align="center"/>
      <style:text-properties fo:color="#000000" style:font-size-complex="12pt" style:language-asian="lt" style:country-asian="LT"/>
    </style:style>
    <style:style style:name="S3" style:family="section">
      <style:section-properties fo:margin-left="-0.7875in" fo:margin-right="-0.0784in" style:writing-mode="lr-tb"/>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209" style:parent-style-name="Normal" style:family="paragraph">
      <style:paragraph-properties fo:line-height="115%" fo:margin-left="7.0875in">
        <style:tab-stops/>
      </style:paragraph-properties>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line-height="115%" fo:margin-left="7.0875in">
        <style:tab-stops/>
      </style:paragraph-properties>
      <style:text-properties fo:color="#000000" style:font-size-complex="12pt" style:language-asian="lt" style:country-asian="LT"/>
    </style:style>
    <style:style style:name="P2212" style:parent-style-name="Normal" style:family="paragraph">
      <style:paragraph-properties fo:line-height="115%" fo:margin-left="7.0875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style>
    <style:style style:name="P2215" style:parent-style-name="Normal" style:family="paragraph">
      <style:paragraph-properties fo:line-height="115%" fo:margin-left="7.0875in">
        <style:tab-stops/>
      </style:paragraph-properties>
      <style:text-properties style:font-size-complex="12pt"/>
    </style:style>
    <style:style style:name="P2216" style:parent-style-name="Normal" style:family="paragraph">
      <style:paragraph-properties fo:line-height="115%" fo:margin-left="7.0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line-height="115%" fo:text-indent="0.5in"/>
      <style:text-properties fo:font-weight="bold" style:font-weight-asian="bold" style:font-weight-complex="bold" style:font-size-complex="12pt"/>
    </style:style>
    <style:style style:name="P2220" style:parent-style-name="Normal" style:family="paragraph">
      <style:paragraph-properties fo:text-align="center" fo:line-height="115%" fo:text-indent="0.5in"/>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center" fo:line-height="115%"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color="#000000" fo:font-size="10pt" style:font-size-asian="10pt" style:language-asian="lt" style:country-asian="LT"/>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color="#000000" fo:font-size="10pt" style:font-size-asian="10pt" style:language-asian="lt" style:country-asian="LT"/>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color="#000000" fo:font-size="10pt" style:font-size-asian="10pt" style:language-asian="lt" style:country-asian="LT"/>
    </style:style>
    <style:style style:name="T2234" style:parent-style-name="DefaultParagraphFont" style:family="text">
      <style:text-properties fo:font-size="10pt" style:font-size-asian="10pt"/>
    </style:style>
    <style:style style:name="P2235" style:parent-style-name="Normal" style:family="paragraph">
      <style:paragraph-properties fo:text-align="center" fo:line-height="115%" fo:text-indent="0.5in"/>
      <style:text-properties style:font-size-complex="12pt"/>
    </style:style>
    <style:style style:name="TableColumn2237" style:family="table-column">
      <style:table-column-properties style:column-width="0.7472in"/>
    </style:style>
    <style:style style:name="TableColumn2238" style:family="table-column">
      <style:table-column-properties style:column-width="0.9409in"/>
    </style:style>
    <style:style style:name="TableColumn2239" style:family="table-column">
      <style:table-column-properties style:column-width="0.7479in"/>
    </style:style>
    <style:style style:name="TableColumn2240" style:family="table-column">
      <style:table-column-properties style:column-width="0.8673in"/>
    </style:style>
    <style:style style:name="TableColumn2241" style:family="table-column">
      <style:table-column-properties style:column-width="0.8131in"/>
    </style:style>
    <style:style style:name="TableColumn2242" style:family="table-column">
      <style:table-column-properties style:column-width="0.9687in"/>
    </style:style>
    <style:style style:name="TableColumn2243" style:family="table-column">
      <style:table-column-properties style:column-width="0.9819in"/>
    </style:style>
    <style:style style:name="TableColumn2244" style:family="table-column">
      <style:table-column-properties style:column-width="0.8541in"/>
    </style:style>
    <style:style style:name="TableColumn2245" style:family="table-column">
      <style:table-column-properties style:column-width="0.8541in"/>
    </style:style>
    <style:style style:name="TableColumn2246" style:family="table-column">
      <style:table-column-properties style:column-width="0.8472in"/>
    </style:style>
    <style:style style:name="TableColumn2247" style:family="table-column">
      <style:table-column-properties style:column-width="0.7597in"/>
    </style:style>
    <style:style style:name="TableColumn2248" style:family="table-column">
      <style:table-column-properties style:column-width="0.793in"/>
    </style:style>
    <style:style style:name="TableColumn2249" style:family="table-column">
      <style:table-column-properties style:column-width="0.7479in"/>
    </style:style>
    <style:style style:name="Table2236" style:family="table">
      <style:table-properties style:width="10.9236in" fo:margin-left="0in" table:align="left"/>
    </style:style>
    <style:style style:name="TableRow2250" style:family="table-row">
      <style:table-row-properties style:min-row-height="0.9444in"/>
    </style:style>
    <style:style style:name="TableCell2251" style:family="table-cell">
      <style:table-cell-properties fo:border="0.0069in solid #000000" fo:background-color="#F2F2F2"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6"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2"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4"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8"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70"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272" style:parent-style-name="Normal" style:family="paragraph">
      <style:paragraph-properties fo:text-align="center" fo:line-height="115%" fo:text-indent="0.5in"/>
      <style:text-properties fo:font-weight="bold" style:font-weight-asian="bold" style:font-weight-complex="bold" fo:color="#000000" fo:font-size="10pt" style:font-size-asian="10pt"/>
    </style:style>
    <style:style style:name="P2273"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74" style:family="table-cell">
      <style:table-cell-properties fo:border="0.0069in solid #000000" fo:background-color="#F2F2F2" style:writing-mode="lr-tb" fo:padding-top="0in" fo:padding-left="0.075in" fo:padding-bottom="0in" fo:padding-right="0.075in"/>
    </style:style>
    <style:style style:name="P2275" style:parent-style-name="Normal" style:family="paragraph">
      <style:paragraph-properties fo:text-align="center" fo:line-height="115%" fo:text-indent="0.5in"/>
      <style:text-properties fo:font-weight="bold" style:font-weight-asian="bold" style:font-weight-complex="bold" fo:color="#000000" fo:font-size="10pt" style:font-size-asian="10pt"/>
    </style:style>
    <style:style style:name="P2276"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277" style:family="table-cell">
      <style:table-cell-properties fo:border="0.0069in solid #000000" fo:background-color="#F2F2F2" style:writing-mode="lr-tb" style:vertical-align="middle" fo:padding-top="0in" fo:padding-left="0.075in" fo:padding-bottom="0in" fo:padding-right="0.075in"/>
    </style:style>
    <style:style style:name="P2278" style:parent-style-name="Normal" style:family="paragraph">
      <style:paragraph-properties fo:line-height="115%"/>
      <style:text-properties fo:font-weight="bold" style:font-weight-asian="bold" style:font-weight-complex="bold" fo:color="#000000" fo:font-size="10pt" style:font-size-asian="10pt"/>
    </style:style>
    <style:style style:name="TableRow2279" style:family="table-row">
      <style:table-row-properties style:min-row-height="0.1319in"/>
    </style:style>
    <style:style style:name="TableCell2280" style:family="table-cell">
      <style:table-cell-properties fo:border="0.0069in solid #000000" fo:background-color="#F2F2F2" style:writing-mode="lr-tb" style:vertical-align="middle" fo:padding-top="0in" fo:padding-left="0.075in" fo:padding-bottom="0in" fo:padding-right="0.075in"/>
    </style:style>
    <style:style style:name="P2281"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83"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85"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87"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89"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95"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97"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2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99"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30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301"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302" style:family="table-cell">
      <style:table-cell-properties fo:border="0.0069in solid #000000" fo:background-color="#F2F2F2" style:writing-mode="lr-tb" fo:padding-top="0in" fo:padding-left="0.075in" fo:padding-bottom="0in" fo:padding-right="0.075in"/>
    </style:style>
    <style:style style:name="P2303"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Cell2304" style:family="table-cell">
      <style:table-cell-properties fo:border="0.0069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fo:line-height="115%"/>
      <style:text-properties fo:font-weight="bold" style:font-weight-asian="bold" style:font-weight-complex="bold" fo:font-style="italic" style:font-style-asian="italic" fo:color="#000000" fo:font-size="10pt" style:font-size-asian="10pt"/>
    </style:style>
    <style:style style:name="TableRow2306" style:family="table-row">
      <style:table-row-properties style:min-row-height="0.2222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justify" fo:line-height="115%" fo:text-indent="0.5368in"/>
      <style:text-properties fo:color="#000000" fo:font-size="10pt" style:font-size-asian="10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justify" fo:line-height="115%" fo:text-indent="0.5368in"/>
      <style:text-properties fo:color="#000000" fo:font-size="10pt" style:font-size-asian="10p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justify" fo:line-height="115%" fo:text-indent="0.5368in"/>
      <style:text-properties fo:color="#000000" fo:font-size="10pt" style:font-size-asian="10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justify" fo:line-height="115%" fo:text-indent="0.5368in"/>
      <style:text-properties fo:color="#000000" fo:font-size="10pt" style:font-size-asian="10p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justify" fo:line-height="115%" fo:text-indent="0.5368in"/>
      <style:text-properties fo:color="#000000" fo:font-size="10pt" style:font-size-asian="10p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justify" fo:line-height="115%" fo:text-indent="0.5368in"/>
      <style:text-properties fo:color="#000000" fo:font-size="10pt" style:font-size-asian="10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justify" fo:line-height="115%" fo:text-indent="0.5368in"/>
      <style:text-properties fo:color="#000000" fo:font-size="10pt" style:font-size-asian="10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justify" fo:line-height="115%" fo:text-indent="0.5368in"/>
      <style:text-properties fo:color="#000000" fo:font-size="10pt" style:font-size-asian="10p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justify" fo:line-height="115%" fo:text-indent="0.5368in"/>
      <style:text-properties fo:color="#000000" fo:font-size="10pt" style:font-size-asian="10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justify" fo:line-height="115%" fo:text-indent="0.5368in"/>
      <style:text-properties fo:color="#000000" fo:font-size="10pt" style:font-size-asian="10p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justify" fo:line-height="115%" fo:text-indent="0.5in"/>
      <style:text-properties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115%" fo:text-indent="0.5in"/>
      <style:text-properties fo:color="#000000" fo:font-size="10pt" style:font-size-asian="10pt"/>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justify" fo:line-height="115%" fo:text-indent="0.5368in"/>
      <style:text-properties fo:color="#000000" fo:font-size="10pt" style:font-size-asian="10pt"/>
    </style:style>
    <style:style style:name="TableRow2333" style:family="table-row">
      <style:table-row-properties style:min-row-height="0.2222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justify" fo:line-height="115%" fo:text-indent="0.5368in"/>
      <style:text-properties fo:color="#000000" fo:font-size="10pt" style:font-size-asian="10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justify" fo:line-height="115%" fo:text-indent="0.5368in"/>
      <style:text-properties fo:color="#000000" fo:font-size="10pt" style:font-size-asian="10p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justify" fo:line-height="115%" fo:text-indent="0.5368in"/>
      <style:text-properties fo:color="#000000" fo:font-size="10pt" style:font-size-asian="10p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justify" fo:line-height="115%" fo:text-indent="0.5368in"/>
      <style:text-properties fo:color="#000000" fo:font-size="10pt" style:font-size-asian="10p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justify" fo:line-height="115%" fo:text-indent="0.5368in"/>
      <style:text-properties fo:color="#000000" fo:font-size="10pt" style:font-size-asian="10p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justify" fo:line-height="115%" fo:text-indent="0.5368in"/>
      <style:text-properties fo:color="#000000" fo:font-size="10pt" style:font-size-asian="10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justify" fo:line-height="115%" fo:text-indent="0.5368in"/>
      <style:text-properties fo:color="#000000" fo:font-size="10pt" style:font-size-asian="10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justify" fo:line-height="115%" fo:text-indent="0.5368in"/>
      <style:text-properties fo:color="#000000" fo:font-size="10pt" style:font-size-asian="10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justify" fo:line-height="115%" fo:text-indent="0.5368in"/>
      <style:text-properties fo:color="#000000" fo:font-size="10pt" style:font-size-asian="10p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justify" fo:line-height="115%" fo:text-indent="0.5368in"/>
      <style:text-properties fo:color="#000000" fo:font-size="10pt" style:font-size-asian="10p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justify" fo:line-height="115%" fo:text-indent="0.5in"/>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15%" fo:text-indent="0.5in"/>
      <style:text-properties fo:color="#000000" fo:font-size="10pt" style:font-size-asian="10pt"/>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justify" fo:line-height="115%" fo:text-indent="0.5368in"/>
      <style:text-properties fo:color="#000000" fo:font-size="10pt" style:font-size-asian="10pt"/>
    </style:style>
    <style:style style:name="P2360" style:parent-style-name="Normal" style:family="paragraph">
      <style:paragraph-properties fo:widows="0" fo:orphans="0" fo:line-height="115%">
        <style:tab-stops>
          <style:tab-stop style:type="left" style:position="0.6895in"/>
          <style:tab-stop style:type="left" style:position="6.2256in"/>
        </style:tab-stops>
      </style:paragraph-properties>
      <style:text-properties fo:font-style="italic" style:font-style-asian="italic" style:font-style-complex="italic" style:font-size-complex="12pt" style:language-asian="lt" style:country-asian="LT" style:language-complex="lt" style:country-complex="LT"/>
    </style:style>
    <style:style style:name="P2361" style:parent-style-name="Normal" style:family="paragraph">
      <style:paragraph-properties fo:widows="0" fo:orphans="0" fo:line-height="115%">
        <style:tab-stops>
          <style:tab-stop style:type="left" style:position="0.6895in"/>
          <style:tab-stop style:type="left" style:position="6.2256in"/>
        </style:tab-stops>
      </style:paragraph-properties>
    </style:style>
    <style:style style:name="T236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P2363" style:parent-style-name="Normal" style:family="paragraph">
      <style:paragraph-properties fo:widows="0" fo:orphans="0"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64" style:parent-style-name="Normal" style:family="paragraph">
      <style:paragraph-properties fo:line-height="115%" fo:text-indent="0.5in"/>
    </style:style>
    <style:style style:name="T236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2366"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67"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68"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style>
    <style:style style:name="T236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370" style:parent-style-name="DefaultParagraphFont" style:family="text">
      <style:text-properties fo:font-style="italic" style:font-style-asian="italic" style:font-style-complex="italic" fo:color="#000000" style:font-size-complex="12pt" style:language-complex="lt" style:country-complex="LT"/>
    </style:style>
    <style:style style:name="T237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2372"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style>
    <style:style style:name="T237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374" style:parent-style-name="DefaultParagraphFont" style:family="text">
      <style:text-properties fo:font-style="italic" style:font-style-asian="italic" style:font-style-complex="italic" fo:color="#000000" style:font-size-complex="12pt" style:language-complex="lt" style:country-complex="LT"/>
    </style:style>
    <style:style style:name="T237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237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2377"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78"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79"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80"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81"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82"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383" style:parent-style-name="Normal" style:family="paragraph">
      <style:paragraph-properties fo:widows="0" fo:orphans="0" fo:text-align="justify" fo:line-height="115%" fo:text-indent="0.5in">
        <style:tab-stops>
          <style:tab-stop style:type="left" style:position="0.6895in"/>
          <style:tab-stop style:type="left" style:position="6.2256in"/>
        </style:tab-stops>
      </style:paragraph-properties>
    </style:style>
    <style:style style:name="T238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2385" style:parent-style-name="Normal" style:family="paragraph">
      <style:paragraph-properties fo:widows="0" fo:orphans="0" fo:text-align="center">
        <style:tab-stops>
          <style:tab-stop style:type="left" style:position="0.7875in"/>
        </style:tab-stops>
      </style:paragraph-properties>
    </style:style>
    <style:style style:name="T23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 ADMINISTRACIJOS<text:s/></text:p>
            <text:p text:style-name="P15">DIREKTORIUS</text:p>
            <text:p text:style-name="P16"/>
            <text:p text:style-name="P17"/>
          </table:table-cell>
        </table:table-row>
        <table:table-row table:style-name="TableRow18">
          <table:table-cell table:style-name="TableCell19">
            <text:p text:style-name="P20">ĮSAKYMAS</text:p>
          </table:table-cell>
        </table:table-row>
        <table:table-row table:style-name="TableRow21">
          <table:table-cell table:style-name="TableCell22">
            <text:p text:style-name="P23"><text:span text:style-name="T24">DĖL<text:s/></text:span><text:span text:style-name="T25">TINKLŲ IR INFORMACINIŲ SISTEMŲ ĮSIGIJIMO, PLĖTOJIMO IR PRIEŽIŪROS SAUGUMO, ĮSKAITANT</text:span><text:span text:style-name="T26"><text:s/>SPRAGŲ VALDYMĄ IR ATSKLEIDIMĄ, TVARKOS APRAŠO PATVIRTINIMO</text:span><text:span text:style-name="T27"><text:s/></text:span></text:p>
          </table:table-cell>
        </table:table-row>
        <table:table-row table:style-name="TableRow28">
          <table:table-cell table:style-name="TableCell29">
            <text:p text:style-name="P30"/>
          </table:table-cell>
        </table:table-row>
        <table:table-row table:style-name="TableRow31">
          <table:table-cell table:style-name="TableCell32">
            <text:p text:style-name="P33"> 2026 m. liepos 2 d. Nr. A1-976 <text:s text:c="2"/></text:p>
          </table:table-cell>
        </table:table-row>
        <table:table-row table:style-name="TableRow34">
          <table:table-cell table:style-name="TableCell35">
            <text:p text:style-name="P36">Telšiai </text:p>
          </table:table-cell>
        </table:table-row>
      </table:table>
      <text:section text:name="Sect1" text:style-name="S1">
        <text:p text:style-name="P37"/>
        <text:p text:style-name="P38"><text:span text:style-name="T39">Vadovaudamasi Lietuvos Respublikos vietos savivaldos įstatymo 34 straipsnio 6<text:s/></text:span><text:span text:style-name="T40">dalies 2 punktu, bei Nacionalinio kibernetinių incidentų valdymo plano, patvirtinto Lietuvos Respublikos Vyriausybės 2018 m. rugpjūčio 13 d. nutarimu Nr. 818 „Dėl Lietuvos Respublikos kibernetinio saugumo įstatymo įgyvendinimo“, 1 punktu:</text:span></text:p>
        <text:p text:style-name="P41"><text:span text:style-name="T42">1</text:span><text:span text:style-name="T43">. T v i r t i<text:s/></text:span><text:span text:style-name="T44">n u<text:s/></text:span><text:span text:style-name="T45">Tinklų ir informacinių sistemų įsigijimo, plėtojimo ir priežiūros saugumo, įskaitant spragų valdymą ir atskleidimą, tvarkos aprašą<text:s/></text:span><text:span text:style-name="T46">(pridedama).</text:span></text:p>
        <text:p text:style-name="P47"/>
        <text:p text:style-name="Normal"/>
        <text:p text:style-name="Normal"><text:span text:style-name="T48">Administracijos direkto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Lina Leinartienė</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Parengė    </text:p>
        <text:p text:style-name="P81"/>
        <text:p text:style-name="P82">Genovaitė Latakienė<text:s/></text:p>
        <text:p text:style-name="P83">2026-06-10</text:p>
        <text:p text:style-name="P84"><text:span text:style-name="T85">PATVIRTINTA</text:span></text:p>
        <text:soft-page-break/>
        <text:p text:style-name="P86">Telšių rajono savivaldybės administracijos direktoriaus<text:s/></text:p>
        <text:p text:style-name="P87">2026 m. liepos 2 d. įsakymu Nr. A1-976</text:p>
        <text:p text:style-name="P88"/>
        <text:p text:style-name="P89"><text:span text:style-name="T90">Tinklų ir informacinių sistemų įsigijimo, plėtojimo ir priežiūros SAUGUMO, įskaitant spragų valdymą Ir atsklEIdimą,</text:span><text:span text:style-name="T91"><text:s/></text:span></text:p>
        <text:p text:style-name="P92"><text:span text:style-name="T93">tvarkOS APRAŠAS</text:span></text:p>
        <text:p text:style-name="P94"/>
        <text:p text:style-name="P95"><text:span text:style-name="T96">I</text:span><text:span text:style-name="T97"><text:s/>SKYRIUS</text:span></text:p>
        <text:p text:style-name="P98"><text:span text:style-name="T99">Bendrosios nuostatos</text:span></text:p>
        <text:p text:style-name="P100"><text:span text:style-name="T101">1</text:span><text:span text:style-name="T102">. Tinklų ir informacinių sistemų įsigijimo, plėtojimo ir priežiūros saugumo, įskaitant spragų valdymą ir atskleidimą, tvarkos aprašas (toliau – Aprašas) reglamentuoja<text:s/></text:span><text:span text:style-name="T103">Telšių rajono savivaldybės administracijos (toliau –<text:s/></text:span><text:span text:style-name="T104">Administracija</text:span><text:span text:style-name="T105">) tinklų ir informacinių sistemų (toliau – TIS) įsigijimo, plėtojimo ir priežiūros viso TIS gyvavimo ciklo metu, TIS pokyčių ir pataisų valdymo, TIS saugumo spragų valdymo ir atskleidimo, t</text:span><text:span text:style-name="T106">aip pat<text:s/></text:span><text:span text:style-name="T107">Administracijoje<text:s/></text:span><text:span text:style-name="T108">taikomų<text:s/></text:span><text:span text:style-name="T109">techninių reikalavimų, numatytų šio Aprašo 1 priede, užtikrinimo planavimo, organizavimo, vykdymo ir įgyvendinimo kontrolės proceso eigą, atsakingų padalinių ir darbuotojų funkcijas ir atsakomybes, siekiant, kad Administrac</text:span><text:span text:style-name="T110">ija tinkamai valdytų<text:s/></text:span><text:span text:style-name="T111">TIS įsigijimą, plėtojimą ir priežiūrą bei TIS pokyčius ir</text:span><text:span text:style-name="T112"><text:s/>pataisas, atskleistų ir šalintų<text:s/></text:span><text:span text:style-name="T113">TIS<text:s/></text:span><text:span text:style-name="T114">esamas ir (ar) žinomas saugumo spragas, taip pat tinkamai</text:span><text:span text:style-name="T115"><text:s/></text:span><text:span text:style-name="T116">įgyvendintų joms keliamus techninius reikalavimus.<text:s/></text:span></text:p>
        <text:p text:style-name="P117"><text:span text:style-name="T118">2</text:span><text:span text:style-name="T119">. Šiame Apraše vartojamos<text:s/></text:span><text:span text:style-name="T120">sąvokos:</text:span></text:p>
        <text:p text:style-name="P121"><text:span text:style-name="T122">2.1</text:span><text:span text:style-name="T123">.<text:s/></text:span><text:span text:style-name="T124">Darbuotojas</text:span><text:span text:style-name="T125"><text:s/>- pareigas einantis valstybės tarnautojas arba pagal darbo sutartį dirbantis asmuo;</text:span></text:p>
        <text:p text:style-name="P126"><text:span text:style-name="T127">2.2</text:span><text:span text:style-name="T128">.<text:s/></text:span><text:span text:style-name="T129">Kibernetinio saugumo vadovas –<text:s/></text:span><text:span text:style-name="T130">Administracijos darbuotojas atsakingas už kibernetinio saugumo subjekto  atitikties Kibernetinio saugumo</text:span><text:span text:style-name="T131"><text:s/>įstatymo 14 ir 18 straipsniuose nustatytiems reikalavimams įgyvendinimą ir  atliekantis kitas kibernetinį saugumą  reglamentuojančiuose teisės aktuose nustatytas funkcijas arba iš trečiųjų šalių įsigytos paslaugos, kurių teikimo metu vykdomos kibernetinio</text:span><text:span text:style-name="T132"><text:s/>saugumo vadovo funkcijos;</text:span></text:p>
        <text:p text:style-name="P133"><text:span text:style-name="T134">2.3</text:span><text:span text:style-name="T135">.<text:s/></text:span><text:span text:style-name="T136">Pokyčio iniciatorius</text:span><text:span text:style-name="T137"><text:s/>– Administracijos darbuotojas, inicijavęs tinklų ir informacinių sistemų pokytį;</text:span></text:p>
        <text:p text:style-name="P138"><text:span text:style-name="T139">2.4</text:span><text:span text:style-name="T140">.<text:s/></text:span><text:span text:style-name="T141">Pokyčio vykdytojas</text:span><text:span text:style-name="T142"><text:s/>– Administracijos darbuotojas ar paslaugų teikėjo įgaliotas asmuo, įgyvendinantis tinklų i</text:span><text:span text:style-name="T143">r informacinių sistemų pokytį;</text:span></text:p>
        <text:p text:style-name="P144"><text:span text:style-name="T145">2.5</text:span><text:span text:style-name="T146">.<text:s/></text:span><text:span text:style-name="T147">Tinklų ir informacinė sistema</text:span><text:span text:style-name="T148"><text:s/></text:span><text:span text:style-name="T149">(toliau – TIS)<text:s/></text:span><text:span text:style-name="T150">– elektroninių ryšių tinklas, bet koks prietaisas arba tarpusavyje sujungtų arba susijusių prietaisų, iš kurių vienas ar daugiau pagal programą automatiškai apdoroja<text:s/></text:span><text:span text:style-name="T151">skaitmeninius duomenis, grupė arba skaitmeniniai duomenys, saugomi, tvarkomi, atkuriami arba perduodami nurodytomis priemonėmis jų valdymo, naudojimo, apsaugos ir priežiūros tikslais;</text:span></text:p>
        <text:p text:style-name="P152"><text:span text:style-name="T153">2.6</text:span><text:span text:style-name="T154">.<text:s/></text:span><text:span text:style-name="T155">Tinklų ir informacinių sistemų programinės įrangos<text:s/></text:span><text:span text:style-name="T156">atnaujinimas</text:span><text:span text:style-name="T157"><text:s/></text:span><text:span text:style-name="T158">(angl.<text:s/></text:span><text:span text:style-name="T159">release</text:span><text:span text:style-name="T160">)<text:s/></text:span><text:span text:style-name="T161">–<text:s/></text:span><text:span text:style-name="T162">TIS programinės įrangos<text:s/></text:span><text:span text:style-name="T163">gamintojo paskelbta informacija apie</text:span><text:span text:style-name="T164"><text:s/></text:span><text:span text:style-name="T165">tinklų ir informacinių sistemų<text:s/></text:span><text:span text:style-name="T166">programinės įrangos atnaujinimą ar atnaujinimų rinkinį;<text:s/></text:span></text:p>
        <text:p text:style-name="P167"><text:span text:style-name="T168">2.7</text:span><text:span text:style-name="T169">.<text:s/></text:span><text:span text:style-name="T170">Tinklų ir informacinių sistemų programinės įrangos<text:s/></text:span><text:span text:style-name="T171">pataisa<text:s/></text:span><text:span text:style-name="T172">( toliau<text:s/></text:span><text:span text:style-name="T173">–<text:s/></text:span><text:span text:style-name="T174">Pataisa)<text:s/></text:span><text:span text:style-name="T175">(angl.<text:s/></text:span><text:span text:style-name="T176">patch</text:span><text:span text:style-name="T177">) –<text:s/></text:span><text:span text:style-name="T178">TIS<text:s/></text:span><text:span text:style-name="T179">programinės įrangos atnaujinimas ar atnaujinimų rinkinys, skirtas patobulinti<text:s/></text:span><text:span text:style-name="T180">tinklų ir informacinių sistemų<text:s/></text:span><text:span text:style-name="T181">programinę įrangą, ištaisyti jos veikimo sutrikimus ir (ar) programiniame kode esančias klaidas ir (ar) saugumo spragas;</text:span></text:p>
        <text:p text:style-name="P182"><text:span text:style-name="T183">2.8</text:span><text:span text:style-name="T184">.<text:s/></text:span><text:span text:style-name="T185">Tinklų ir informacinių sistemų<text:s/></text:span><text:span text:style-name="T186">kūrimas</text:span><text:span text:style-name="T187"><text:s/>– TIS diegimo, konfigūravimo, programavimo darbų ir licencijų (jei taikoma) įsigijimas;</text:span></text:p>
        <text:p text:style-name="P188"><text:span text:style-name="T189">2.9</text:span><text:span text:style-name="T190">.<text:s/></text:span><text:span text:style-name="T191">Tinklų ir informacinių sistemų<text:s/></text:span><text:span text:style-name="T192">likvidavimas<text:s/></text:span><text:span text:style-name="T193">–</text:span><text:span text:style-name="T194"><text:s/></text:span><text:span text:style-name="T195">procesas, kuris inicijuojamas panaikinus veiklos funkciją (funkcijas),<text:s/></text:span><text:span text:style-name="T196">kuriai vykdyti buvo sukurta TIS;</text:span></text:p>
        <text:p text:style-name="P197"><text:span text:style-name="T198">2.10</text:span><text:span text:style-name="T199">.<text:s/></text:span><text:span text:style-name="T200">Tinklų ir informacinių sistemų pokytis<text:s/></text:span><text:span text:style-name="T201">–<text:s/></text:span><text:span text:style-name="T202">TIS techninės ar programinės įrangos ar programinio kodo pakeitimas, siekiant patobulinti tinklų ir informacinių sistemų funkcionalumą ar pašalinti saugumo spragą;</text:span></text:p>
        <text:p text:style-name="P203"><text:span text:style-name="T204">2.11</text:span><text:span text:style-name="T205">.<text:s/></text:span><text:span text:style-name="T206">Tinklų ir informacinių sistemų<text:s/></text:span><text:span text:style-name="T207">priežiūra<text:s/></text:span><text:span text:style-name="T208">– pokyčiai TIS, nereikalaujantys arba reikalaujantis minimalių programavimo/konfigūravimo darbų;</text:span></text:p>
        <text:p text:style-name="P209"><text:span text:style-name="T210">2.12</text:span><text:span text:style-name="T211">.<text:s/></text:span><text:span text:style-name="T212">Tinklų ir informacinių sistemų saugumas</text:span><text:span text:style-name="T213"><text:s/>– TIS pajėgumas tam tikru patikimumo lygiu išlikti atspariems bet<text:s/></text:span><text:span text:style-name="T214">kokiam įvykiui, galinčiam sukelti pavojų saugomų, perduodamų ar tvarkomų duomenų arba per tas tinklų ir informacines sistemas teikiamų arba gaunamų paslaugų prieinamumui, autentiškumui, vientisumui ar konfidencialumui;</text:span></text:p>
        <text:p text:style-name="P215"><text:span text:style-name="T216">2.13</text:span><text:span text:style-name="T217">.<text:s/></text:span><text:span text:style-name="T218">Tinklų ir informacinių sist</text:span><text:span text:style-name="T219">emų<text:s/></text:span><text:span text:style-name="T220">saugumo vertinimas</text:span><text:span text:style-name="T221"><text:s/>(toliau – Saugumo vertinimas) – Administracijos padalinio ar jos darbuotojo arba trečiosios šalies atliekamas tinklų ir informacin</text:span><text:span text:style-name="T222">ių</text:span><text:span text:style-name="T223"><text:s/>sistem</text:span><text:span text:style-name="T224">ų</text:span><text:span text:style-name="T225"><text:s/>saugumo<text:s/></text:span><text:span text:style-name="T226">vertinimas ar automatizuotas skenavimas, naudojant<text:s/></text:span><text:span text:style-name="T227">automatizuotus skenavimo įrankius</text:span><text:span text:style-name="T228"><text:s/></text:span><text:span text:style-name="T229">(toliau – VMS įrankis) (angl.<text:s/></text:span><text:span text:style-name="T230">Vulnerability management scanner</text:span><text:span text:style-name="T231">)<text:s/></text:span><text:span text:style-name="T232">ar programinio kodo saugumo vertinimas (angl.<text:s/></text:span><text:span text:style-name="T233">a Code security review</text:span><text:span text:style-name="T234">) ar kitų saugumo spragų nustatymo būdų (pvz. įsilaužimų testavimą) įgyvendinimą</text:span><text:span text:style-name="T235">, kurio tikslas įvertinti, ar TIS neturi<text:s/></text:span><text:span text:style-name="T236">esamų ar žinomų saugumo spragų;</text:span></text:p>
        <text:p text:style-name="P237"><text:span text:style-name="T238">2.14</text:span><text:span text:style-name="T239">.<text:s/></text:span><text:span text:style-name="T240">Tinklų ir informacin</text:span><text:span text:style-name="T241">ių</text:span><text:span text:style-name="T242"><text:s/>sistem</text:span><text:span text:style-name="T243">ų skenavimas</text:span><text:span text:style-name="T244"><text:s/>– tai<text:s/></text:span><text:span text:style-name="T245">TIS</text:span><text:span text:style-name="T246"><text:s/>saugumo spragų<text:s/></text:span><text:span text:style-name="T247">nustatymo ir vertinimo būdas, kuomet Administracijos darbuotojai ir (ar) trečiosios šalys, naudodamos<text:s/></text:span><text:span text:style-name="T248">VMS<text:s/></text:span><text:span text:style-name="T249">ir kitus įrankius atlieka<text:s/></text:span><text:span text:style-name="T250">TIS, įskaitant,</text:span><text:span text:style-name="T251"><text:s/>tačiau neapsiribojant valdomų ir tvarkomų TIS</text:span><text:span text:style-name="T252"><text:s/></text:span><text:span text:style-name="T253">programinės įrangos, programinio kodo, kompiuterizuotų darbo ir gamybos vietų ir kitos įrangos,<text:s/></text:span><text:span text:style-name="T254">skenavimais,<text:s/></text:span><text:span text:style-name="T255">siekiant nustatyti, ar nėra esamų ar žinomų saugumo spragų;</text:span></text:p>
        <text:p text:style-name="P256"><text:span text:style-name="T257">2.15</text:span><text:span text:style-name="T258">.<text:s/></text:span><text:span text:style-name="T259">Tinklų ir informacinės sistemo</text:span><text:span text:style-name="T260">s spraga –<text:s/></text:span><text:span text:style-name="T261">TIS trūkumas, įskaitant informacinių ir ryšių technologijų produktų arba informacinių ir ryšių technologijų paslaugų trūkumus, dėl kurio gali įvykti kibernetinis incidentas ar kuriuo gali būti pasinaudota kibernetinei grėsmei kelti;</text:span></text:p>
        <text:p text:style-name="P262"><text:span text:style-name="T263">2.16</text:span><text:span text:style-name="T264">.<text:s/></text:span><text:span text:style-name="T265">Ti</text:span><text:span text:style-name="T266">nklų ir informacinės sistemos spragų atskleidimas</text:span><text:span text:style-name="T267"><text:s/>(toliau – Spragų atskleidimas) – Administracijos darbuotojų ir (ar) trečiųjų šalių atliekami veiksmai (pvz.<text:s/></text:span><text:span text:style-name="T268">TIS</text:span><text:span text:style-name="T269"><text:s/>skenavimai, informacijos surinkimas ar gavimas iš įvairų šaltinių ir pan.)</text:span><text:span text:style-name="T270">,<text:s/></text:span><text:span text:style-name="T271">norint surasti ir<text:s/></text:span><text:span text:style-name="T272">nustatyti esamas ar žinomas TIS saugumo spragas</text:span><text:span text:style-name="T273">;</text:span></text:p>
        <text:p text:style-name="P274"><text:span text:style-name="T275">2.17</text:span><text:span text:style-name="T276">.<text:s/></text:span><text:span text:style-name="T277">Tinklų ir informacinės sistemos spragų šalinimas<text:s/></text:span><text:span text:style-name="T278">(toliau –</text:span><text:span text:style-name="T279"><text:s/></text:span><text:span text:style-name="T280">Spragų šalinimas)</text:span><text:span text:style-name="T281"><text:s/></text:span><text:span text:style-name="T282">Administracijos darbuotojų ir (ar) trečiųjų šalių atliekami veiksmai<text:s/></text:span><text:span text:style-name="T283">TIS<text:s/></text:span><text:span text:style-name="T284">(pvz., programinės įrangos<text:s/></text:span><text:span text:style-name="T285">atnaujinimai</text:span><text:span text:style-name="T286">,<text:s/></text:span><text:span text:style-name="T287">konfigūracijų keitimai, pasiekiamumo ribojamai, atitinkamų techninių priemonių įsigijimas ir diegimas bei kiti veiksmai), siekiant tinkamai pašalinti TIS nustatytas ir įvertintas esamas ar žinomas spragas (angl.<text:s/></text:span><text:span text:style-name="T288">exploiting of known vulnerabilities</text:span><text:span text:style-name="T289">);</text:span></text:p>
        <text:p text:style-name="P290"><text:span text:style-name="T291">2.18</text:span><text:span text:style-name="T292">.<text:s/></text:span><text:span text:style-name="T293">Tinklų ir informacinės sistemos spragų valdymas<text:s/></text:span><text:span text:style-name="T294">(toliau – Spragų valdymas)</text:span><text:span text:style-name="T295"><text:s/>–<text:s/></text:span><text:span text:style-name="T296">spragų atskleidimas, jų vertinimas ir šalinimas</text:span><text:span text:style-name="T297">;</text:span></text:p>
        <text:p text:style-name="P298"><text:span text:style-name="T299">2.19</text:span><text:span text:style-name="T300">.<text:s/></text:span><text:span text:style-name="T301">Tinklų ir informacinės sistemos spragų vertinimas<text:s/></text:span><text:span text:style-name="T302">(toliau –</text:span><text:span text:style-name="T303"><text:s/></text:span><text:span text:style-name="T304">Spragų vertinimas)</text:span><text:span text:style-name="T305"><text:s/></text:span><text:span text:style-name="T306">– Administracijos darbuotojų ir (ar)<text:s/></text:span><text:span text:style-name="T307">trečiųjų šalių atliekami veiksmai,<text:s/></text:span><text:span text:style-name="T308">siekiant įvertinti nustatytas esamas ar žinomas spragas, t. y.<text:s/></text:span><text:span text:style-name="T309">įvertinti jų keliamą riziką esamoje aplinkoje, pašalinti netikras ar neteisingai identifikuotas spragas (angl.<text:s/></text:span><text:span text:style-name="T310">false positive</text:span><text:span text:style-name="T311">)</text:span><text:span text:style-name="T312"><text:s/>ir pagal<text:s/></text:span><text:span text:style-name="T313">TIS spragų vertinimo<text:s/></text:span><text:span text:style-name="T314">k</text:span><text:span text:style-name="T315">lasifikatorių priskirti juos prie atitinkamų rizikos lygių;</text:span></text:p>
        <text:p text:style-name="P316"><text:span text:style-name="T317">2.20</text:span><text:span text:style-name="T318">.<text:s/></text:span><text:span text:style-name="T319">Tinklų ir informacinių sistemų spragų vertinimo<text:s/></text:span><text:span text:style-name="T320">klasifikatorius</text:span><text:span text:style-name="T321"><text:s/>(angl.<text:s/></text:span><text:span text:style-name="T322">the Common Vulnerability Scoring System Base Score)</text:span><text:span text:style-name="T323"><text:s/>(</text:span><text:span text:style-name="T324">toliau<text:s/></text:span><text:span text:style-name="T325">–</text:span><text:span text:style-name="T326"><text:s/>CVSS) –<text:s/></text:span><text:span text:style-name="T327">organizacijos FIRST (angl.<text:s/></text:span><text:span text:style-name="T328">Forum of Incident<text:s/></text:span><text:span text:style-name="T329">Response and Security Teams</text:span><text:span text:style-name="T330">) parengtas ir<text:s/></text:span><text:span text:style-name="T331">tarptautiniu mastu pripažintas<text:s/></text:span><text:span text:style-name="T332">techninis standartas, skirtas tinklų ir informacinių sistemų saugumo spragoms įvertinti (aktuali versija<text:s/></text:span><text:span text:style-name="T333">https://www.first.org/cvss/v4-0/</text:span><text:span text:style-name="T334">).<text:s/></text:span></text:p>
        <text:p text:style-name="P335"><text:span text:style-name="T336">3</text:span><text:span text:style-name="T337">. Kitos šiame Apraše vartojamos sąv</text:span><text:span text:style-name="T338">okos suprantamos taip, kaip jos apibrėžiamos Lietuvos Respublikos kibernetinio saugumo įstatyme bei tarptautinių standartų ISO 27000 ir ISO 20000 grupėse.</text:span></text:p>
        <text:p text:style-name="P339"><text:span text:style-name="T340">4</text:span><text:span text:style-name="T341">. Aprašas taikomas visoms Administracijos valdomoms TIS, numatytoms Turto valdymo tvarkos apraše</text:span><text:span text:style-name="T342">.</text:span></text:p>
        <text:p text:style-name="P343"><text:span text:style-name="T344">II</text:span><text:span text:style-name="T345"><text:s/>SKYRIUS</text:span></text:p>
        <text:p text:style-name="P346"><text:span text:style-name="T347">ATSAKINGŲ PADALINIŲ IR DARBUOTOJŲ FUNKCIJOS IR ATSAKOMYBĖS</text:span></text:p>
        <text:p text:style-name="P348"><text:span text:style-name="T349">5</text:span><text:span text:style-name="T350">. Kibernetinio saugumo vadovas atsako už:</text:span></text:p>
        <text:p text:style-name="P351"><text:span text:style-name="T352">5.1</text:span><text:span text:style-name="T353">.<text:s/></text:span><text:span text:style-name="T354">šio Aprašo koordinavimą ir įgyvendinimo kontrolę;</text:span></text:p>
        <text:p text:style-name="P355"><text:span text:style-name="T356">5.2</text:span><text:span text:style-name="T357">.<text:s/></text:span><text:span text:style-name="T358">kibernetinio saugumo reikalavimų nustatymo ir įgyvendinimo<text:s/></text:span><text:span text:style-name="T359">kontrolę TIS kūrimo, įsigijimo, priežiūros ir plėtros metu;</text:span></text:p>
        <text:p text:style-name="P360"><text:span text:style-name="T361">5.3</text:span><text:span text:style-name="T362">.<text:s/></text:span><text:span text:style-name="T363">kibernetinio saugumo reikalavimų įgyvendinimo<text:s/></text:span><text:span text:style-name="T364">užtikrinimo kontrolę TIS pokyčių ir pataisų valdymo procesuose;</text:span></text:p>
        <text:p text:style-name="P365"><text:span text:style-name="T366">5.4</text:span><text:span text:style-name="T367">.<text:s/></text:span><text:span text:style-name="T368">TIS saugumo vertinimo inicijavimą, koordinavimą ir įgyvendinimo kont</text:span><text:span text:style-name="T369">rolę;</text:span></text:p>
        <text:p text:style-name="P370"><text:span text:style-name="T371">5.5</text:span><text:span text:style-name="T372">.<text:s/></text:span><text:span text:style-name="T373">TIS saugumo vertinimo įgyvendinimo plano (toliau<text:s/></text:span><text:span text:style-name="T374">–</text:span><text:span text:style-name="T375"><text:s/>Spragų nustatymo planas) tvirtinimą;</text:span></text:p>
        <text:p text:style-name="P376"><text:span text:style-name="T377">5.6</text:span><text:span text:style-name="T378">.<text:s/></text:span><text:span text:style-name="T379">TIS kritinės ir aukštos rizikos lygio saugumo spragos šalinimo koordinavimą ir įgyvendinimo kontrolę;</text:span></text:p>
        <text:p text:style-name="P380"><text:span text:style-name="T381">5.7</text:span><text:span text:style-name="T382">.<text:s/></text:span><text:span text:style-name="T383">techninių reikalavimų, taikomų<text:s/></text:span><text:span text:style-name="T384">Administracijoje, įgyvendinimo kontrolę;</text:span></text:p>
        <text:p text:style-name="P385"><text:span text:style-name="T386">5.8</text:span><text:span text:style-name="T387">.<text:s/></text:span><text:span text:style-name="T388">šio Aprašo periodinę peržiūrą ir atnaujinimą.<text:s/></text:span></text:p>
        <text:p text:style-name="P389"><text:span text:style-name="T390">6</text:span><text:span text:style-name="T391">. Saugos įgaliotinis atsako už:</text:span></text:p>
        <text:p text:style-name="P392"><text:span text:style-name="T393">6.1</text:span><text:span text:style-name="T394">.<text:s/></text:span><text:span text:style-name="T395">kibernetinio saugumo reikalavimų nustatymą TIS kūrimo, įsigijimo, priežiūros ir plėtros metu bei šių reikalavimų<text:s/></text:span><text:span text:style-name="T396">įgyvendinimo organizavimą</text:span><text:span text:style-name="T397">;</text:span></text:p>
        <text:p text:style-name="P398"><text:span text:style-name="T399">6.2</text:span><text:span text:style-name="T400">.<text:s/></text:span><text:span text:style-name="T401">kibernetinio saugumo reikalavimų įgyvendinimo<text:s/></text:span><text:span text:style-name="T402">TIS pokyčių ir pataisų valdymo procesuose užtikrinimą;</text:span></text:p>
        <text:p text:style-name="P403"><text:span text:style-name="T404">6.3</text:span><text:span text:style-name="T405">.<text:s/></text:span><text:span text:style-name="T406">Spragų nustatymo plano parengimą ir jo suderinimą su kibernetinio saugumo vadovu;</text:span></text:p>
        <text:p text:style-name="P407"><text:span text:style-name="T408">6.4</text:span><text:span text:style-name="T409">.<text:s/></text:span><text:span text:style-name="T410">saugumo spragų atsk</text:span><text:span text:style-name="T411">leidimo organizavimą;</text:span></text:p>
        <text:p text:style-name="P412"><text:span text:style-name="T413">6.5</text:span><text:span text:style-name="T414">.<text:s/></text:span><text:span text:style-name="T415">saugumo vertinimų pagal<text:s/></text:span><text:span text:style-name="T416">Spragų nustatymo planą<text:s/></text:span><text:span text:style-name="T417">organizavimą bei K</text:span><text:span text:style-name="T418">ibernetinio saugumo įstatyme ir jo įgyvendinimą reglamentuojančiuose teisės aktuose nustatyta tvarka ir periodiškumu (ne rečiau kaip kas 6 mėnesius) visų TIS sa</text:span><text:span text:style-name="T419">ugumo spragų skenavimų<text:s/></text:span><text:span text:style-name="T420">organizavimą</text:span><text:span text:style-name="T421">;</text:span></text:p>
        <text:p text:style-name="P422"><text:span text:style-name="T423">6.6</text:span><text:span text:style-name="T424">.<text:s/></text:span><text:span text:style-name="T425">TIS saugumo vertinimo užduočių tiekėjams parengimą;</text:span></text:p>
        <text:p text:style-name="P426"><text:span text:style-name="T427">6.7</text:span><text:span text:style-name="T428">.<text:s/></text:span><text:span text:style-name="T429">TIS saugumo vertinimo<text:s/></text:span><text:span text:style-name="T430">ataskaitų iš paslaugų tiekėjų gavimą ir jų suderinimą;</text:span></text:p>
        <text:p text:style-name="P431"><text:span text:style-name="T432">6.8</text:span><text:span text:style-name="T433">.<text:s/></text:span><text:span text:style-name="T434">spragų, apie kurias informacija gauta pagal Kibernetinio<text:s/></text:span><text:span text:style-name="T435">saugumo įstatymo 25 straipsnį, tyrimo organizavimą ir informacijos teikimą;</text:span></text:p>
        <text:p text:style-name="P436"><text:span text:style-name="T437">6.9</text:span><text:span text:style-name="T438">.<text:s/></text:span><text:span text:style-name="T439">atskleistų saugumo spragų įvertinimą pagal CVSS klasifikatorių, esant poreikiui informacijos saugumo rizikos vertinimo atlikimą;</text:span></text:p>
        <text:p text:style-name="P440"><text:span text:style-name="T441">6.10</text:span><text:span text:style-name="T442">.<text:s/></text:span><text:span text:style-name="T443">TIS</text:span><text:span text:style-name="T444"><text:s/></text:span><text:span text:style-name="T445">saugumo spragų registravimą<text:s/></text:span><text:span text:style-name="T446">šiame Apraše numatytomis priemonėmis ir šios informacijos atnaujinimą;</text:span></text:p>
        <text:p text:style-name="P447"><text:span text:style-name="T448">6.11</text:span><text:span text:style-name="T449">.<text:s/></text:span><text:span text:style-name="T450">TIS kritinės ir aukštos rizikos lygio saugumo spragos šalinimo inicijavimą;</text:span></text:p>
        <text:p text:style-name="P451"><text:span text:style-name="T452">6.12</text:span><text:span text:style-name="T453">.<text:s/></text:span><text:span text:style-name="T454">TIS vidutinės ir žemos rizikos lygio saugumo spragų šalinimo plano parengimą, pavedimą Ad</text:span><text:span text:style-name="T455">ministracijos atsakingiems padaliniams ir darbuotojams pašalinti jas šiame Apraše nustatyta tvarka ir terminais bei jų šalinimo koordinavimą ir įgyvendinimo kontrolę;</text:span></text:p>
        <text:p text:style-name="P456"><text:span text:style-name="T457">6.13</text:span><text:span text:style-name="T458">.<text:s/></text:span><text:span text:style-name="T459">TIS<text:s/></text:span><text:span text:style-name="T460">saugumo spragų<text:s/></text:span><text:span text:style-name="T461">šalinimo eigos įgyvendinimo kontrolę šiame Apraše nustatyta<text:s/></text:span><text:span text:style-name="T462">tvarka ir dažnumu;</text:span></text:p>
        <text:p text:style-name="P463"><text:span text:style-name="T464">6.14</text:span><text:span text:style-name="T465">.<text:s/></text:span><text:span text:style-name="T466">techninių reikalavimų, taikomų Administracijoje, įgyvendinimo organizavimą ir koordinavimą;</text:span></text:p>
        <text:p text:style-name="P467"><text:span text:style-name="T468">6.15</text:span><text:span text:style-name="T469">.<text:s/></text:span><text:span text:style-name="T470">konsultacijų, susijusių su TIS saugumo vertinimais ar saugumo spragų atskleidimu, jų įvertinimu ir šalinimu bei pagalbos teikimą kitiems <text:s/>saugumo spragų valdyme dalyvaujantiems Administracijos padaliniams ir jų darbuotojams.</text:span></text:p>
        <text:p text:style-name="P471"><text:span text:style-name="T472">7</text:span><text:span text:style-name="T473">. TIS administratorius a</text:span><text:span text:style-name="T474">tsako už:</text:span></text:p>
        <text:p text:style-name="P475"><text:span text:style-name="T476">7.1</text:span><text:span text:style-name="T477">.<text:s/></text:span><text:span text:style-name="T478">TIS kūrimo, priežiūros ir plėtros organizavimą ir įgyvendinimą bei tokių paslaugų įsigijimo iš tiekėjų inicijavimą;<text:s/></text:span></text:p>
        <text:p text:style-name="P479"><text:span text:style-name="T480">7.2</text:span><text:span text:style-name="T481">.<text:s/></text:span><text:span text:style-name="T482">kibernetinio saugumo reikalavimų įgyvendinimą TIS<text:s/></text:span><text:span text:style-name="T483">eksploatavimo ir priežiūros<text:s/></text:span><text:span text:style-name="T484">metu;</text:span></text:p>
        <text:p text:style-name="P485"><text:span text:style-name="T486">7.3</text:span><text:span text:style-name="T487">.<text:s/></text:span><text:span text:style-name="T488">kibernetinio saugumo</text:span><text:span text:style-name="T489"><text:s/>reikalavimų įgyvendinimą TIS likvidavimo metu;</text:span></text:p>
        <text:p text:style-name="P490"><text:span text:style-name="T491">7.4</text:span><text:span text:style-name="T492">.<text:s/></text:span><text:span text:style-name="T493">TIS pokyčių ir pataisų valdymo organizavimą ir įgyvendinimą;</text:span></text:p>
        <text:p text:style-name="P494"><text:span text:style-name="T495">7.5</text:span><text:span text:style-name="T496">.<text:s/></text:span><text:span text:style-name="T497">saugumo spragų šalinimo organizavimą ir įgyvendinimą šiame Apraše nustatyta tvarka ir terminais, nebent saugos įgaliotinis savo p</text:span><text:span text:style-name="T498">avedimu saugumo spragų šalinimo veiksmus paveda atlikti kitam darbuotojui ar paslaugų tiekėjui;</text:span></text:p>
        <text:p text:style-name="P499"><text:span text:style-name="T500">7.6</text:span><text:span text:style-name="T501">.<text:s/></text:span><text:span text:style-name="T502">TIS programinės įrangos (toliau – PĮ) atnaujinimo<text:s/></text:span><text:span text:style-name="T503">organizavimą ir įgyvendinimą šiame Apraše nustatyta tvarka ir terminais;</text:span></text:p>
        <text:p text:style-name="P504"><text:span text:style-name="T505">7.7</text:span><text:span text:style-name="T506">.<text:s/></text:span><text:span text:style-name="T507">savalaikį saugos įg</text:span><text:span text:style-name="T508">aliotinio bei TIS savininko informavimą apie pašalintą saugumo spragą šiame Apraše nustatyta tvarka ir terminais;</text:span></text:p>
        <text:p text:style-name="P509"><text:span text:style-name="T510">7.8</text:span><text:span text:style-name="T511">.<text:s/></text:span><text:span text:style-name="T512">informacijos apie planuojamą saugumo vertinimo pateikimą saugos įgaliotiniui;</text:span></text:p>
        <text:p text:style-name="P513"><text:span text:style-name="T514">7.9</text:span><text:span text:style-name="T515">.<text:s/></text:span><text:span text:style-name="T516">kitos informacijos, susijusios su TIS, kurio a</text:span><text:span text:style-name="T517">tžvilgiu turi būti atliktas saugumo vertinimas, pateikimą saugos įgaliotiniui, TIS savininkui, kitiems Administracijos darbuotojams ir paslaugų tiekėjams;</text:span></text:p>
        <text:p text:style-name="P518"><text:span text:style-name="T519">7.10</text:span><text:span text:style-name="T520">.<text:s/></text:span><text:span text:style-name="T521">informacijos apie<text:s/></text:span><text:span text:style-name="T522">TIS PĮ gamintojų paskelbtus TIS PĮ atnaujinimus surinkimą;</text:span></text:p>
        <text:p text:style-name="P523"><text:span text:style-name="T524">7.11</text:span><text:span text:style-name="T525">.<text:s/></text:span><text:span text:style-name="T526">info</text:span><text:span text:style-name="T527">rmacijos apie TIS PĮ gamintojo paskelbtą TIS PĮ atnaujinimą pateikimą<text:s/></text:span><text:span text:style-name="T528">Administracijos atsakingiems darbuotojams;</text:span></text:p>
        <text:p text:style-name="P529"><text:span text:style-name="T530">8</text:span><text:span text:style-name="T531">. TIS savininkas atsako už:</text:span></text:p>
        <text:p text:style-name="P532"><text:span text:style-name="T533">8.1</text:span><text:span text:style-name="T534">.<text:s/></text:span><text:span text:style-name="T535">TIS įsigijimo inicijavimą ir planavimą;</text:span></text:p>
        <text:p text:style-name="P536"><text:span text:style-name="T537">8.2</text:span><text:span text:style-name="T538">.<text:s/></text:span><text:span text:style-name="T539">TIS įsigijimo rezultatų įvertinimą;</text:span></text:p>
        <text:p text:style-name="P540"><text:span text:style-name="T541">8.3</text:span><text:span text:style-name="T542">.<text:s/></text:span><text:span text:style-name="T543">sprendi</text:span><text:span text:style-name="T544">mo dėl TIS likvidavimo priėmimą;</text:span></text:p>
        <text:p text:style-name="P545"><text:span text:style-name="T546">8.4</text:span><text:span text:style-name="T547">.<text:s/></text:span><text:span text:style-name="T548">sprendimo dėl<text:s/></text:span><text:span text:style-name="T549">TIS pokyčių įgyvendinimo bei pokyčio įgyvendinimo plano patvirtinimo, priėmimą;</text:span></text:p>
        <text:p text:style-name="P550"><text:span text:style-name="T551">8.5</text:span><text:span text:style-name="T552">.<text:s/></text:span><text:span text:style-name="T553">pokyčių rezultatų įvertinimą.</text:span></text:p>
        <text:p text:style-name="P554"><text:span text:style-name="T555">9</text:span><text:span text:style-name="T556">.<text:s/></text:span><text:span text:style-name="T557">Pokyčio iniciatorius</text:span><text:span text:style-name="T558"><text:s/></text:span><text:span text:style-name="T559">atsako už:</text:span></text:p>
        <text:p text:style-name="P560"><text:span text:style-name="T561">9.1</text:span><text:span text:style-name="T562">.<text:s/></text:span><text:span text:style-name="T563">reikiamų duomenų, susijusių su<text:s/></text:span><text:span text:style-name="T564">inicijuojamu pokyčiu, teikimą pokyčių valdymo proceso dalyviams, vertina pokyčio rezultatų atitiktį planuotiems rezultatams;</text:span></text:p>
        <text:p text:style-name="P565"><text:span text:style-name="T566">9.2</text:span><text:span text:style-name="T567">.<text:s/></text:span><text:span text:style-name="T568">galutinių pokyčio rezultatų įvertinimą ir patvirtinimą;</text:span></text:p>
        <text:p text:style-name="P569"><text:span text:style-name="T570">9.3</text:span><text:span text:style-name="T571">.<text:s/></text:span><text:span text:style-name="T572">TIS pokyčių planavimo eigos fiksavimą šiame Apraše numaty</text:span><text:span text:style-name="T573">tomis priemonėms;</text:span></text:p>
        <text:p text:style-name="P574"><text:span text:style-name="T575">10</text:span><text:span text:style-name="T576">. Pokyčio vykdytojas atsako už:</text:span></text:p>
        <text:p text:style-name="P577"><text:span text:style-name="T578">10.1</text:span><text:span text:style-name="T579">.<text:s/></text:span><text:span text:style-name="T580">pokyčio įgyvendinimą ir įgyvendinimo eigos kontrolę šiame Apraše nustatyta tvarka ir terminais;</text:span></text:p>
        <text:p text:style-name="P581"><text:span text:style-name="T582">10.2</text:span><text:span text:style-name="T583">.<text:s/></text:span><text:span text:style-name="T584">TIS naudotojų ir kitų suinteresuotų asmenų informavimą apie pokyčius, kurių įgyvendi</text:span><text:span text:style-name="T585">nimo metu galimi TIS darbo sutrikimai,<text:s/></text:span><text:span text:style-name="T586">šiame Apraše nustatyta tvarka ir terminais</text:span><text:span text:style-name="T587">;</text:span></text:p>
        <text:p text:style-name="P588"><text:span text:style-name="T589">10.3</text:span><text:span text:style-name="T590">.<text:s/></text:span><text:span text:style-name="T591">pokyčio iniciatoriaus, TIS savininko saugos įgaliotinio informavimą apie pokyčių eigą ir rezultatus šiame Apraše nustatyta tvarka ir terminais;</text:span></text:p>
        <text:p text:style-name="P592"><text:span text:style-name="T593">10.4</text:span><text:span text:style-name="T594">.<text:s/></text:span><text:span text:style-name="T595">TIS<text:s/></text:span><text:span text:style-name="T596">funkcinių, greitaveikos, apkrovos, skenavimo ir kitų testavimų įgyvendinimą arba inicijavimą ir įgyvendinimo kontrolę;</text:span></text:p>
        <text:p text:style-name="P597"><text:span text:style-name="T598">10.5</text:span><text:span text:style-name="T599">.<text:s/></text:span><text:span text:style-name="T600">testinės aplinkos sukūrimą pagal šiame Apraše nustatytus reikalavimus;</text:span></text:p>
        <text:p text:style-name="P601"><text:span text:style-name="T602">10.6</text:span><text:span text:style-name="T603">.<text:s/></text:span><text:span text:style-name="T604">pokyčio ištestavimo testinėje aplinkoje įgyven</text:span><text:span text:style-name="T605">dinimą arba<text:s/></text:span><text:span text:style-name="T606">inicijavimą ir įgyvendinimo kontrolę;<text:s/></text:span></text:p>
        <text:p text:style-name="P607"><text:span text:style-name="T608">10.7</text:span><text:span text:style-name="T609">.<text:s/></text:span><text:span text:style-name="T610">TIS pokyčių įgyvendinimo eigos fiksavimą šiame Apraše numatytomis priemonėms.</text:span></text:p>
        <text:p text:style-name="P611"><text:span text:style-name="T612">11</text:span><text:span text:style-name="T613">. Administracijos padalinių vadovai ir darbuotojai yra atsakingi už kibernetinio saugumo vadovo ir (ar)<text:s/></text:span><text:span text:style-name="T614">saugos įgaliotinio pavedimų, susijusių su šiame Apraše numatytų techninių reikalavimų, taikomų Administracijoje, vykdymu, saugumo spragų valdymu ir atskleidimu, įgyvendinimą, taip pat kitų Administracijos padalinių ar darbuotojų pavedimus, susijusius su TI</text:span><text:span text:style-name="T615">S pokyčių ir pataisų valdymu.</text:span></text:p>
        <text:p text:style-name="P616"><text:span text:style-name="T617">III</text:span><text:span text:style-name="T618"><text:s/>SKYRIUS</text:span></text:p>
        <text:p text:style-name="P619"><text:span text:style-name="T620">TINKLŲ IR INFORMACINIŲ SISTEMŲ ĮSIGIJIMAS, PLĖTOJIMAS IR PRIEŽIŪRA</text:span></text:p>
        <text:p text:style-name="P621"><text:span text:style-name="T622">12</text:span><text:span text:style-name="T623">. Šio Aprašo nuostatos yra taikomos visų<text:s/></text:span><text:span text:style-name="T624">Administracijos valdomų<text:s/></text:span><text:span text:style-name="T625">TIS įsigijimui, plėtojimui ir priežiūrai bei likvidavimui viso TIS gyv</text:span><text:span text:style-name="T626">avimo ciklo metu. Jei<text:s/></text:span><text:span text:style-name="T627">Administracija valdo valstybės informacinę sistemą, jai papildomai taikomi Lietuvos Respublikos valstybės informacinių išteklių valdymo įstatymo ir jo įgyvendinimą reglamentuojančių teisės aktų reikalavimai.</text:span></text:p>
        <text:p text:style-name="P628"><text:span text:style-name="T629">13</text:span><text:span text:style-name="T630">. TIS gyvavimo cikla</text:span><text:span text:style-name="T631">s – TIS būsenos pokyčių nuo jos sukūrimo iki veikimo pabaigos visuma.</text:span></text:p>
        <text:p text:style-name="P632"><text:span text:style-name="T633">14</text:span><text:span text:style-name="T634">. TIS gyvavimo ciklo stadijos:</text:span></text:p>
        <text:p text:style-name="P635"><text:span text:style-name="T636">14.1</text:span><text:span text:style-name="T637">.<text:s/></text:span><text:span text:style-name="T638">TIS įsigijimas;</text:span></text:p>
        <text:p text:style-name="P639"><text:span text:style-name="T640">14.2</text:span><text:span text:style-name="T641">.<text:s/></text:span><text:span text:style-name="T642">TIS eksploatavimas;<text:s/></text:span></text:p>
        <text:p text:style-name="P643"><text:span text:style-name="T644">14.3</text:span><text:span text:style-name="T645">.<text:s/></text:span><text:span text:style-name="T646">TIS plėtojimas;</text:span></text:p>
        <text:p text:style-name="P647"><text:span text:style-name="T648">14.4</text:span><text:span text:style-name="T649">.<text:s/></text:span><text:span text:style-name="T650">TIS likvidavimas.</text:span></text:p>
        <text:p text:style-name="P651"><text:span text:style-name="T652">15</text:span><text:span text:style-name="T653">. Prieš atliekant TIS įsigijimą,<text:s/></text:span><text:span text:style-name="T654">Administracijos atsakingi darbuotojai turi<text:s/></text:span><text:span text:style-name="T655">įvertinti veiklos poreikius, teisės aktų reikalavimus, kibernetinio saugumo reikalavimus. Pasirengimo įsigyti TIS metu turi būti parengti TIS techniniai reikalavimai, kibernetinio<text:s/></text:span><text:span text:style-name="T656">saugumo reikalavimai ir įsigijimo sąlygos.</text:span></text:p>
        <text:p text:style-name="P657"><text:span text:style-name="T658">16</text:span><text:span text:style-name="T659">. Administracijos atsakingi darbuotojai turi pareikšti lėšų poreikį TIS įsigijimui, eksploatavimui ar plėtojimui iki Savivaldybės mero nustatyto kitų metų Savivaldybės biudžeto projekto rengimo darbų atlikim</text:span><text:span text:style-name="T660">o terminų vadovaujantis Telšių rajono savivaldybės biudžeto sudarymo ir vykdymo taisyklėmis.</text:span></text:p>
        <text:p text:style-name="P661"><text:span text:style-name="T662">17</text:span><text:span text:style-name="T663">. Rengiant įsigyjamos TIS techninius reikalavimus, jie specifikuojami techninėje specifikacijoje ar užduotyje (toliau – Specifikacija). Specifikacijoje turi<text:s/></text:span><text:span text:style-name="T664">būti numatyti atliktų reikalavimų analizės rezultatai, numatyti TIS funkcionalumai, duomenų srautai ir integracijų poreikiai, nustatyti funkciniai ir nefunkciniai reikalavimai, įskaitant kibernetinio saugumo reikalavimai. Specifikacijoje turi būti įtraukti</text:span><text:span text:style-name="T665"><text:s/>privalomi apsaugos nuo kenkimo programinės įrangos (virusų, šnipinėjimo programų), filtravimo, pašto apsaugos, tinklo saugumo ir kiti kibernetinio saugumo reikalavimai.</text:span></text:p>
        <text:p text:style-name="P666"><text:span text:style-name="T667">18</text:span><text:span text:style-name="T668">. Rengiant Specifikaciją joje turi būti numatyti kibernetinio saugumo reikalavim</text:span><text:span text:style-name="T669">ai (pateikiamas pavyzdinis sąrašas):</text:span></text:p>
        <text:p text:style-name="P670"><text:span text:style-name="T671">18.1</text:span><text:span text:style-name="T672">.<text:s/></text:span><text:span text:style-name="T673">saugiam programavimui, jei TIS yra kuriama;</text:span></text:p>
        <text:p text:style-name="P674"><text:span text:style-name="T675">18.2</text:span><text:span text:style-name="T676">.<text:s/></text:span><text:span text:style-name="T677">saugumo sistemoms, skirtoms TIS apsaugoti nuo kenkimo PĮ (virusų, šnipinėjimo programinės įrangos, nepageidaujamo elektroninio pašto ir pan.);</text:span></text:p>
        <text:p text:style-name="P678"><text:span text:style-name="T679">18.3</text:span><text:span text:style-name="T680">.<text:s/></text:span><text:span text:style-name="T681">komp</text:span><text:span text:style-name="T682">iuterių tinklo filtravimo įrangai (saugasienių, turinio kontrolės sistemų, įgaliotųjų serverių (angl.<text:s/></text:span><text:span text:style-name="T683">proxy</text:span><text:span text:style-name="T684">) ir kita);</text:span></text:p>
        <text:p text:style-name="P685"><text:span text:style-name="T686">18.4</text:span><text:span text:style-name="T687">.<text:s/></text:span><text:span text:style-name="T688">duomenų perdavimo tinklo saugumui;</text:span></text:p>
        <text:p text:style-name="P689"><text:span text:style-name="T690">18.5</text:span><text:span text:style-name="T691">.<text:s/></text:span><text:span text:style-name="T692">kitoms priemonėms, naudojamoms kibernetiniam saugumui užtikrinti</text:span><text:span text:style-name="T693">;</text:span></text:p>
        <text:p text:style-name="P694"><text:span text:style-name="T695">18.6</text:span><text:span text:style-name="T696">.<text:s/></text:span><text:span text:style-name="T697">kiti kibernetinio saugumo reikalavimai, kurie<text:s/></text:span><text:span text:style-name="T698">Administracijos<text:s/></text:span><text:span text:style-name="T699">manymu, yra būtini, kad būtų įsigyta saugi TIS, jos programinė ar techninė įranga.</text:span></text:p>
        <text:p text:style-name="P700"><text:span text:style-name="T701">19</text:span><text:span text:style-name="T702">. Perkant TIS ar jos kūrimo paslaugas, tiekėjams turi būti keliami kvalifikaciniai reikalavimai, numaty</text:span><text:span text:style-name="T703">ti<text:s/></text:span><text:span text:style-name="T704">Tiekimo grandinės saugumo valdymo tvarkos apraše.<text:s/></text:span></text:p>
        <text:p text:style-name="P705"><text:span text:style-name="T706">20</text:span><text:span text:style-name="T707">. TIS įsigijimo metu:</text:span></text:p>
        <text:p text:style-name="P708"><text:span text:style-name="T709">20.1</text:span><text:span text:style-name="T710">.<text:s/></text:span><text:span text:style-name="T711">įsigyjamos TIS kūrimo paslaugos, kurios pilnai turi pilnai tenkinti Specifikacijoje numatytus reikalavimus saugiam programavimui;</text:span></text:p>
        <text:p text:style-name="P712"><text:span text:style-name="T713">20.2</text:span><text:span text:style-name="T714">.<text:s/></text:span><text:span text:style-name="T715">įsigyjama TIS programinė a</text:span><text:span text:style-name="T716">r techninė įranga, kuri turi pilnai tenkinti tokiai įrangai Specifikacijoje numatytus kibernetinio saugumo reikalavimus;</text:span></text:p>
        <text:p text:style-name="P717"><text:span text:style-name="T718">20.3</text:span><text:span text:style-name="T719">.<text:s/></text:span><text:span text:style-name="T720">atliekami TIS programinės ar techninės įrangos diegimo ir konfigūravimo darbai, kuri turi pilnai tenkinti tokioms paslaugoms<text:s/></text:span><text:span text:style-name="T721">Specifikacijoje numatytus kibernetinio saugumo reikalavimus;</text:span></text:p>
        <text:p text:style-name="P722"><text:span text:style-name="T723">20.4</text:span><text:span text:style-name="T724">.<text:s/></text:span><text:span text:style-name="T725">atliekami TIS programinės ar techninės įrangos testavimo testinėje aplinkoje veiklos. Testavimo metu turi būti atliktas TIS programinės ar techninės įrangos, bei programinio kodo saugum</text:span><text:span text:style-name="T726">o vertinimas, kurio tikslas nustatyti esamas ir žinomas saugumo spragas. Testavimo rezultatai fiksuojami, neatitikimai šalinami prieš pradedant bandomąją eksploatavimą;</text:span></text:p>
        <text:p text:style-name="P727"><text:span text:style-name="T728">20.5</text:span><text:span text:style-name="T729">.<text:s/></text:span><text:span text:style-name="T730">atliekami TIS programinės ar techninės įrangos diegimo į gamybinę aplinką vei</text:span><text:span text:style-name="T731">klos. PĮ į gamybinę aplinką gali diegti tik<text:s/></text:span><text:span text:style-name="T732">Administracijos<text:s/></text:span><text:span text:style-name="T733">įgalioti darbuotojai ir (ar) trečiosios šalys;</text:span></text:p>
        <text:p text:style-name="P734"><text:span text:style-name="T735">20.6</text:span><text:span text:style-name="T736">.<text:s/></text:span><text:span text:style-name="T737">atliekamas TIS programinės ar techninės įrangos bandomoji eksploatacija, kurios metu yra vertinamas TIS programinės ar techninės įrangos fu</text:span><text:span text:style-name="T738">nkcionalumas;</text:span></text:p>
        <text:p text:style-name="P739"><text:span text:style-name="T740">20.7</text:span><text:span text:style-name="T741">.<text:s/></text:span><text:span text:style-name="T742">vykdomi TIS naudotojų mokymai;</text:span></text:p>
        <text:p text:style-name="P743"><text:span text:style-name="T744">20.8</text:span><text:span text:style-name="T745">.<text:s/></text:span><text:span text:style-name="T746">rengiama TIS tinkamumo eksploatuoti ir kita dokumentacija.</text:span></text:p>
        <text:p text:style-name="P747"><text:span text:style-name="T748">21</text:span><text:span text:style-name="T749">. TIS įsigijimas laikomas baigtu, kai<text:s/></text:span><text:span text:style-name="T750">Administracijos</text:span><text:span text:style-name="T751"><text:s/>veiklos padaliniai ir atsakingi darbuotojai patvirtina, kad TIS įsigij</text:span><text:span text:style-name="T752">imas ir diegimas sėkmingai baigtas ir TIS yra saugi (pilnai atitinka Specifikacijoje numatytus kibernetinio saugumo reikalavimus) ir tinkama naudoti gamybinėje aplinkoje.</text:span></text:p>
        <text:p text:style-name="P753"><text:span text:style-name="T754">22</text:span><text:span text:style-name="T755">. TIS eksploatavimo metu gamybinėje aplinkoje atliekama nuolatinė TIS veikimo stebėsena, reguliariai atnaujinami filtrai, atliekami saugumo vertinimai ir rizikų analizė. Vykdomas TIS pokyčių valdymas pagal šio Aprašo nuostatas.<text:s/></text:span><text:span text:style-name="T756">Administracijoje</text:span><text:span text:style-name="T757"><text:s/>leidžiama n</text:span><text:span text:style-name="T758">audoti tik<text:s/></text:span><text:span text:style-name="T759">administracijos direktoriaus</text:span><text:span text:style-name="T760"><text:s/>patvirtintą PĮ, jos sąrašas peržiūrimas ne rečiau kaip kartą per metus.<text:s/></text:span></text:p>
        <text:p text:style-name="P761"><text:span text:style-name="T762">23</text:span><text:span text:style-name="T763">. TIS eksploatavimo metu<text:s/></text:span><text:span text:style-name="T764">Administracijos</text:span><text:span text:style-name="T765"><text:s/>atsakingi padaliniai, darbuotojai ir (ar) trečiosios šalys, teikiančios TIS priežiūros paslaugas</text:span><text:span text:style-name="T766">, turi užtikrinti nuolatinę TIS priežiūrą, savalaikį reagavimą į TIS sutrikimus ar neveikimą bei savalaikį TIS sutrikimų ar neveikimo bei PĮ klaidų šalinimą.</text:span></text:p>
        <text:p text:style-name="P767"><text:span text:style-name="T768">24</text:span><text:span text:style-name="T769">. TIS eksploatavimo etapo metu periodiškai vykdomi TIS skenavimai.<text:s/></text:span></text:p>
        <text:p text:style-name="P770"><text:span text:style-name="T771">25</text:span><text:span text:style-name="T772">. TIS plėtojimo da</text:span><text:span text:style-name="T773">rbai atliekami pagal šiame Apraše apibrėžtą TIS pokyčių valdymo procesą.<text:s/></text:span></text:p>
        <text:p text:style-name="P774"><text:span text:style-name="T775">26</text:span><text:span text:style-name="T776">. Likvidavimas inicijuojamas panaikinus veiklos funkciją (-as) ar atsiradus kitoms priežastims, dėl ko TIS tampa nebereikalinga. TIS likvidavimo metu turi būti užtikrintas saug</text:span><text:span text:style-name="T777">us juose esančių duomenų perkėlimas ar naikinimas.</text:span></text:p>
        <text:p text:style-name="P778"><text:span text:style-name="T779">27</text:span><text:span text:style-name="T780">. TIS likvidavimo etapo metu:</text:span></text:p>
        <text:p text:style-name="P781"><text:span text:style-name="T782">27.1</text:span><text:span text:style-name="T783">.<text:s/></text:span><text:span text:style-name="T784">informuojami duomenų teikėjai ir duomenų gavėjai;</text:span></text:p>
        <text:p text:style-name="P785"><text:span text:style-name="T786">27.2</text:span><text:span text:style-name="T787">.<text:s/></text:span><text:span text:style-name="T788">Administracijos<text:s/></text:span><text:span text:style-name="T789">interneto svetainėje paskelbiama informacija, kuri toliau nebus apdorojama, atnaujina</text:span><text:span text:style-name="T790">ma, teikiama ar skelbiama;</text:span></text:p>
        <text:p text:style-name="P791"><text:span text:style-name="T792">27.3</text:span><text:span text:style-name="T793">.<text:s/></text:span><text:span text:style-name="T794">TIS sukaupti duomenys perduodami kitoms<text:s/></text:span><text:span text:style-name="T795">Administracijos<text:s/></text:span><text:span text:style-name="T796">TIS arba sunaikinami;</text:span></text:p>
        <text:p text:style-name="P797"><text:span text:style-name="T798">27.4</text:span><text:span text:style-name="T799">.<text:s/></text:span><text:span text:style-name="T800">techninės priemonės perduodamos naudoti kitoms<text:s/></text:span><text:span text:style-name="T801">Administracijos<text:s/></text:span><text:span text:style-name="T802">TIS arba likviduojamos.</text:span></text:p>
        <text:p text:style-name="P803"><text:span text:style-name="T804">28</text:span><text:span text:style-name="T805">. Jeigu<text:s/></text:span><text:span text:style-name="T806">Administracija pati atlieka<text:s/></text:span><text:span text:style-name="T807">visas ar dalį<text:s/></text:span><text:span text:style-name="T808">TIS programavimo veiklų, atliekant šiame Apraše nurodytus TIS programinio kodo kūrimo, konfigūravimo ar plėtojimo darbus, turi būti taikomi saugaus programavimo principai, siekiant užtikrinti, kad PĮ būtų parašyta saugiai, taip sumažinant gal</text:span><text:span text:style-name="T809">imų PĮ saugumo spragų skaičių. Saugaus programavimo principai taip pat turi būti taikomi ir trečiųjų šalių programinės įrangos komponentams ir atvirojo kodo programinei įrangai.</text:span></text:p>
        <text:p text:style-name="P810"><text:span text:style-name="T811">29</text:span><text:span text:style-name="T812">. Atliekant TIS programinio kodo kūrimo, konfigūravimo ar plėtojimo darb</text:span><text:span text:style-name="T813">us turi būti atsižvelgiama į:</text:span></text:p>
        <text:p text:style-name="P814"><text:span text:style-name="T815">29.1</text:span><text:span text:style-name="T816">.<text:s/></text:span><text:span text:style-name="T817">saugaus programavimo praktikų ir metodų naudojimą;</text:span></text:p>
        <text:p text:style-name="P818"><text:span text:style-name="T819">29.2</text:span><text:span text:style-name="T820">.<text:s/></text:span><text:span text:style-name="T821">programinio kodo dokumentavimą ir programavimo defektų, kurie gali leisti pasinaudoti saugumo spragoms, pašalinimą;</text:span></text:p>
        <text:p text:style-name="P822"><text:span text:style-name="T823">29.3</text:span><text:span text:style-name="T824">.<text:s/></text:span><text:span text:style-name="T825">draudimą naudoti nesaugius<text:s/></text:span><text:span text:style-name="T826">projektavimo metodus (pavyzdžiui, naudoti įkoduotus slaptažodžius);</text:span></text:p>
        <text:p text:style-name="P827"><text:span text:style-name="T828">29.4</text:span><text:span text:style-name="T829">.<text:s/></text:span><text:span text:style-name="T830">prieš patvirtinant programinės įrangos parengimą naudoti, turi būti įvertinti jos saugumo vertinimo rezultatai ir atlikta dažniausiai pasitaikančių programavimo klaidų analizė ir</text:span><text:span text:style-name="T831"><text:s/>įsitikinta, kad programinė įranga yra tinkama eksploatuoti.<text:s/></text:span></text:p>
        <text:p text:style-name="P832"><text:span text:style-name="T833">30</text:span><text:span text:style-name="T834">. Patvirtinus TIS programinio kodo parengimą naudoti turi būti užtikrinta nuolatinė TIS programinio kodo peržiūra ir priežiūra:</text:span></text:p>
        <text:p text:style-name="P835"><text:span text:style-name="T836">30.1</text:span><text:span text:style-name="T837">.<text:s/></text:span><text:span text:style-name="T838">atnaujinimai turi būti saugiai įdiegiami laikantis</text:span><text:span text:style-name="T839"><text:s/>šio Aprašo reikalavimų;</text:span></text:p>
        <text:p text:style-name="P840"><text:span text:style-name="T841">30.2</text:span><text:span text:style-name="T842">.<text:s/></text:span><text:span text:style-name="T843">visos saugumo vertinimo metu nustatytos saugumo spragos turi būti sutvarkytos ir pašalintos;</text:span></text:p>
        <text:p text:style-name="P844"><text:span text:style-name="T845">30.3</text:span><text:span text:style-name="T846">.<text:s/></text:span><text:span text:style-name="T847">programinio kodo klaidos turi būti registruojamos, o registracijos žurnalai turi būti reguliariai peržiūrimi, kad prir</text:span><text:span text:style-name="T848">eikus būtų galima pakoreguoti programinį kodą;</text:span></text:p>
        <text:p text:style-name="P849"><text:span text:style-name="T850">30.4</text:span><text:span text:style-name="T851">.<text:s/></text:span><text:span text:style-name="T852">pirminis programinis kodas turi būti apsaugotas nuo neleistinos prieigos ir modifikavimo.</text:span></text:p>
        <text:p text:style-name="P853"><text:span text:style-name="T854">31</text:span><text:span text:style-name="T855">. TIS gyvavimo ciklo metu užtikrinant TIS įsigijimą, kūrimą, priežiūrą, plėtrą ir likvidavimą turi bū</text:span><text:span text:style-name="T856">ti vadovaujamasi Lietuvos Respublikos teisės aktų reikalavimais, tarptautiniais standartais (pvz., standartų ISO/IEC 27001, ISO/IEC 20000 grupėmis) bei gerosiomis pasaulinėmis praktikomis. Už visų etapų įgyvendinimą turi būti paskirti<text:s/></text:span><text:span text:style-name="T857">Administracijos atsak</text:span><text:span text:style-name="T858">ingi darbuotojai, į atitinkamus etapus įtrauktas <text:s/>kibernetinio saugumo vadovas ar saugos įgaliotinis.</text:span></text:p>
        <text:p text:style-name="P859"><text:span text:style-name="T860">32</text:span><text:span text:style-name="T861">.<text:s/></text:span><text:span text:style-name="T862">Administracijos atsakingi darbuotojai su paslaugų tiekėjais sudarydami<text:s/></text:span><text:span text:style-name="T863">TIS įsigijimo, plėtojimo ir priežiūros paslaugų teikimo sutartis, turi vado</text:span><text:span text:style-name="T864">vautis<text:s/></text:span><text:span text:style-name="T865">Tiekimo grandinės saugumo valdymo tvarkos aprašu.<text:s/></text:span></text:p>
        <text:p text:style-name="P866"><text:span text:style-name="T867">IV</text:span><text:span text:style-name="T868"><text:s/>SKYRIUS</text:span></text:p>
        <text:p text:style-name="P869"><text:span text:style-name="T870">TINKLŲ IR INFORMACINIŲ SISTEMŲ<text:s/></text:span><text:span text:style-name="T871">POKYČIŲ VALDYMAS</text:span></text:p>
        <text:p text:style-name="P872"><text:span text:style-name="T873">33</text:span><text:span text:style-name="T874">. TIS pokyčių (toliau – pokytis) gyvavimo ciklo etapai:</text:span></text:p>
        <text:p text:style-name="P875"><text:span text:style-name="T876">33.1</text:span><text:span text:style-name="T877">.<text:s/></text:span><text:span text:style-name="T878">Pokyčio planavimas, kuris apima pokyčio identifikavimą, jo<text:s/></text:span><text:span text:style-name="T879">inicijavimą, įvertinimą ir patvirtinimą;</text:span></text:p>
        <text:p text:style-name="P880"><text:span text:style-name="T881">33.2</text:span><text:span text:style-name="T882">.<text:s/></text:span><text:span text:style-name="T883">pokyčio įgyvendinimas;</text:span></text:p>
        <text:p text:style-name="P884"><text:span text:style-name="T885">33.3</text:span><text:span text:style-name="T886">.<text:s/></text:span><text:span text:style-name="T887">įgyvendinto pokyčio peržiūra;</text:span></text:p>
        <text:p text:style-name="P888"><text:span text:style-name="T889">33.4</text:span><text:span text:style-name="T890">.<text:s/></text:span><text:span text:style-name="T891">pokyčio uždarymas.</text:span></text:p>
        <text:p text:style-name="P892"><text:span text:style-name="T893">34</text:span><text:span text:style-name="T894">. Pokyčio planavimas ir įgyvendinimas organizuojamas atsižvelgiant į pokyčių kategorijas:</text:span></text:p>
        <text:p text:style-name="P895"><text:span text:style-name="T896">34.1</text:span><text:span text:style-name="T897">.<text:s/></text:span><text:span text:style-name="T898">Standar</text:span><text:span text:style-name="T899">tinis pokytis</text:span><text:span text:style-name="T900"><text:s/>(angl.<text:s/></text:span><text:span text:style-name="T901">Standard change</text:span><text:span text:style-name="T902">) – pokytis, kuriam galima taikyti standartines procedūras, nes jam atlikti būtini veiksmai yra žinomi, jie nekelia rizikos kokybiškam TIS paslaugų teikimui arba TIS infrastruktūros veikimui ir <text:s/>nereikalauja papildomų lė</text:span><text:span text:style-name="T903">šų. <text:s/></text:span></text:p>
        <text:p text:style-name="P904"><text:span text:style-name="T905">34.2</text:span><text:span text:style-name="T906">.<text:s/></text:span><text:span text:style-name="T907">Skubus pokytis</text:span><text:span text:style-name="T908"><text:s/>(angl.<text:s/></text:span><text:span text:style-name="T909">Emergency change</text:span><text:span text:style-name="T910">) – pokytis, skirtas aukščiausio prioriteto TIS sutrikimams arba problemoms šalinti ir reikalauja ypatingos įvertinimo, patvirtinimo ir atlikimo skubos, taip pat TIS avariniai pokyčiai (pvz., veiklos at</text:span><text:span text:style-name="T911">kūrimas likviduojant kibernetinio saugumo incidento ar kitų ekstremaliųjų situacijų padarinius).</text:span></text:p>
        <text:p text:style-name="P912"><text:span text:style-name="T913">34.3</text:span><text:span text:style-name="T914">.<text:s/></text:span><text:span text:style-name="T915">Plėtros pokytis</text:span><text:span text:style-name="T916"><text:s/>(angl.<text:s/></text:span><text:span text:style-name="T917">Normal change</text:span><text:span text:style-name="T918">) – pokytis, kuriuo yra kuriamos arba modernizuojamos TIS paslaugos ir su tuo susiję pokyčio atlikimo veiksmai nė</text:span><text:span text:style-name="T919">ra visiškai aiškūs, o pokyčio atlikimas yra susijęs su tam tikra rizika TIS paslaugų teikimui arba visos TIS infrastruktūros veikimui.<text:s/></text:span></text:p>
        <text:p text:style-name="P920"><text:span text:style-name="T921">35</text:span><text:span text:style-name="T922">. Pokyčiai pagal pokyčio rizikos, skubumo, poveikio ir reikiamų išteklių kriterijus klasifikuojami į aukšto sudė</text:span><text:span text:style-name="T923">tingumo, vidutinio sudėtingumo ir žemo sudėtingumo.</text:span></text:p>
        <text:p text:style-name="P924"><text:span text:style-name="T925">36</text:span><text:span text:style-name="T926">. Žemo sudėtingumo pokyčių valdymas nereikalauja tvirtinimo, jie gali būti registruojami ir įgyvendinami.</text:span></text:p>
        <text:p text:style-name="P927"><text:span text:style-name="T928">37</text:span><text:span text:style-name="T929">. Aukšto ir vidutinio sudėtingumo pokyčiai turi būti planuojami ir įgyvendinami žemiau šiame Apraše nustatyta tvarka.<text:s/></text:span></text:p>
        <text:p text:style-name="P930"><text:span text:style-name="T931">38</text:span><text:span text:style-name="T932">. Pokyčiai identifikuojami analizuojant TIS veiklos poreikius, kuriuos formuoja socialiniai, teisiniai, ekonominiai, technologiniai</text:span><text:span text:style-name="T933"><text:s/>aspektai ir tendencijos, esama TIS būklė (pvz. netinkama konfigūracija, esamos ar žinomos spragos, neatitiktis teisės aktų ir standartų reikalavimams, pasikartojančios TIS veikimo klaidos ir pan.), taip pat TIS naudotojų ir administratorių poreikiai.</text:span></text:p>
        <text:p text:style-name="P934"><text:span text:style-name="T935">39</text:span><text:span text:style-name="T936">. Pokyčius inicijuoja pokyčio iniciatorius. <text:s/>TIS naudotojai gali <text:s text:c="2"/>TIS savininkui ar saugos įgaliotiniui teikti pasiūlymus dėl reikalingų pokyčių.</text:span></text:p>
        <text:p text:style-name="P937"><text:span text:style-name="T938">40</text:span><text:span text:style-name="T939">. Pokyčių inicijavimo pagrindai:</text:span></text:p>
        <text:p text:style-name="P940"><text:span text:style-name="T941">40.1</text:span><text:span text:style-name="T942">.<text:s/></text:span><text:span text:style-name="T943">TIS ar jos infrastruktūros tobulinimas;</text:span></text:p>
        <text:p text:style-name="P944"><text:span text:style-name="T945">40.2</text:span><text:span text:style-name="T946">.<text:s/></text:span><text:span text:style-name="T947">TIS plėtra</text:span><text:span text:style-name="T948"><text:s/>ar modernizavimas;</text:span></text:p>
        <text:p text:style-name="P949"><text:span text:style-name="T950">40.3</text:span><text:span text:style-name="T951">.<text:s/></text:span><text:span text:style-name="T952">elektroninių paslaugų fiziniams ir juridiniams asmenims teikimo tobulinimas ar plėtra;</text:span></text:p>
        <text:p text:style-name="P953"><text:span text:style-name="T954">40.4</text:span><text:span text:style-name="T955">.<text:s/></text:span><text:span text:style-name="T956">TIS tobulinimas ar plėtra atsižvelgiant į TIS naudotojų ir TIS administratorių poreikius;</text:span></text:p>
        <text:p text:style-name="P957"><text:span text:style-name="T958">40.5</text:span><text:span text:style-name="T959">.<text:s/></text:span><text:span text:style-name="T960">kibernetinio saugumo rizikos<text:s/></text:span><text:span text:style-name="T961">įvertinimo metu nustatytos rizikos;</text:span></text:p>
        <text:p text:style-name="P962"><text:span text:style-name="T963">40.6</text:span><text:span text:style-name="T964">.<text:s/></text:span><text:span text:style-name="T965">atitikties Kibernetinio saugumo įstatymo ir jo įgyvendinimą reglamentuojančių teisės aktų ir Tinklų ir informacinių sistemų kibernetinio saugumo politikos ir jos įgyvendinimą reglamentuojančių vidaus teisės akt</text:span><text:span text:style-name="T966">ų reikalavimams vertinimo metu nustatytos neatitiktys;</text:span></text:p>
        <text:p text:style-name="P967"><text:span text:style-name="T968">40.7</text:span><text:span text:style-name="T969">.<text:s/></text:span><text:span text:style-name="T970">TIS konfigūracijos klaidos;</text:span></text:p>
        <text:p text:style-name="P971"><text:span text:style-name="T972">40.8</text:span><text:span text:style-name="T973">.<text:s/></text:span><text:span text:style-name="T974">kibernetinio saugumo incidentai;</text:span></text:p>
        <text:p text:style-name="P975"><text:span text:style-name="T976">40.9</text:span><text:span text:style-name="T977">.<text:s/></text:span><text:span text:style-name="T978">nustatytos esamos ar žinomos TIS spragos.</text:span></text:p>
        <text:p text:style-name="P979"><text:span text:style-name="T980">41</text:span><text:span text:style-name="T981">. Pokyčio iniciatorius standartinius pokyčius ir plėtros pok</text:span><text:span text:style-name="T982">yčius turi suderinti su <text:s/>TIS savininkais ir kibernetinio saugumo vadovu ar saugos įgaliotiniu, bei su jais suderinti pokyčio įgyvendinimo grafiką. Pokyčio iniciatorius skubius pokyčius su Administracijos TIS savininkais turi suderinti tik esant tokiai gali</text:span><text:span text:style-name="T983">mybei. Pokyčio iniciatorius skubius pokyčius visais atvejais turi suderinti su kibernetinio saugumo vadovu.</text:span></text:p>
        <text:p text:style-name="P984"><text:span text:style-name="T985">42</text:span><text:span text:style-name="T986">. Pokyčiai, galintys sutrikdyti ar sustabdyti Administracijos veiklą, papildomai turi būti suderinti su administracijos direktoriumi ar jo įga</text:span><text:span text:style-name="T987">liotu asmeniu.</text:span></text:p>
        <text:p text:style-name="P988"><text:span text:style-name="T989">43</text:span><text:span text:style-name="T990">. Pokyčio iniciatoriui pokyčius aukščiau nustatyta tvarka suderinus su Administracijos atsakingais darbuotojais, juos perduoda pokyčių vykdytojui.</text:span></text:p>
        <text:p text:style-name="P991"><text:span text:style-name="T992">44</text:span><text:span text:style-name="T993">. Pokyčio vykdytojas, prieš pradedamas įgyvendinti pokytį, turi informuoti <text:s/>TIS na</text:span><text:span text:style-name="T994">udotojus ir kitus suinteresuotus asmenis apie pokyčius, kurių įgyvendinimo metu galimi TIS darbo sutrikimai. Apie pokyčius turi būti informuojama pokyčius įgyvendinančio subjekto interneto svetainėje, TIS taikomosiose programose ar kitomis priemonėmis (pvz</text:span><text:span text:style-name="T995">., raštu, elektroniniu paštu ir pan.) ne vėliau kaip prieš 3 (tris) darbo dienas iki planuojamo pokyčio įgyvendinimo pradžios. Šio punkto nuostatų gali būti nesilaikoma, jeigu įgyvendinami skubūs pokyčiai.</text:span></text:p>
        <text:p text:style-name="P996"><text:span text:style-name="T997">45</text:span><text:span text:style-name="T998">. Pokyčio vykdytojas pokytį įgyvendina pagal</text:span><text:span text:style-name="T999"><text:s/>su TIS savininkais ir kibernetinio saugumo vadovu ar saugos įgaliotiniu suderintą pokyčio įgyvendinimo grafiką, juos nuolat informuodamas apie pokyčio eigą ir tarpinius bei galutinius rezultatus. Pokyčio vykdytojas pokyčio metu kontroliuoja pokyčio įgyven</text:span><text:span text:style-name="T1000">dinimo eigą: svarsto pokyčių valdymo proceso dalyvių pasiūlymus, koordinuoja pokytyje dalyvaujančių dalyvių veiksmus, teikia pasiūlymus TIS savininkams, kibernetinio saugumo vadovui ar saugos įgaliotiniui, pagal poreikį – administracijos direktoriui.</text:span></text:p>
        <text:p text:style-name="P1001"><text:span text:style-name="T1002">46</text:span><text:span text:style-name="T1003">. Įgyvendinto pokyčio peržiūros metu gali būti atliekami TIS funkciniai, greitaveikos, apkrovos, skenavimo ir kiti testavimai.</text:span></text:p>
        <text:p text:style-name="P1004"><text:span text:style-name="T1005">47</text:span><text:span text:style-name="T1006">. Pokyčiai, galintys sutrikdyti ar sustabdyti TIS darbą, daryti neigiamą įtaką informacijos konfidencialumui, vientisumui<text:s/></text:span><text:span text:style-name="T1007">ar prieinamumui, turi būti patikrinti testavimui skirtoje aplinkoje, atliekant<text:s/></text:span><text:span text:style-name="T1008">TIS saugumo vertinimus</text:span><text:span text:style-name="T1009">. Pokyčiai darbinėje aplinkoje gali būti vykdomi šiame Apraše numatytu būdu tik išimtiniais atvejais, kai dėl techninių, programinių ar kitų priežasčių (pv</text:span><text:span text:style-name="T1010">z., veiklos atkūrimas ir kitos ekstremalios situacijos ir pan.) pokyčių nėra galimybės patikrinti testavimui skirtoje TIS aplinkoje ir tik gavus kibernetinio saugumo vadovo leidimą.</text:span></text:p>
        <text:p text:style-name="P1011"><text:span text:style-name="T1012">48</text:span><text:span text:style-name="T1013">. TIS testavimo aplinkoje neturi būti konfidencialių ir asmens duome</text:span><text:span text:style-name="T1014">nų. TIS testavimo aplinka turi būti atskirta nuo TIS darbinės aplinkos.</text:span></text:p>
        <text:p text:style-name="P1015"><text:span text:style-name="T1016">49</text:span><text:span text:style-name="T1017">. TIS savininkui nustačius, kad pokyčių testavimo testavimui skirtoje aplinkoje rezultatas atitinka laukiamus rezultatus, pokyčiai gali būti atliekami darbinėje TIS aplinkoje.</text:span></text:p>
        <text:p text:style-name="P1018"><text:span text:style-name="T1019">50</text:span><text:span text:style-name="T1020">. Įgyvendinus pokytį, pokyčio vykdytojas turi parengti ir (ar) atnaujinti TIS dokumentaciją (pvz. tinklo schemas, TIS struktūrą, duomenų mainų schemas ir pan.).</text:span></text:p>
        <text:p text:style-name="P1021"><text:span text:style-name="T1022">51</text:span><text:span text:style-name="T1023">. Įgyvendinus pokytį, pokyčio uždarymo metu, pokyčio iniciatorius ir pokyčio vykdytoj</text:span><text:span text:style-name="T1024">as turi patikrinti (peržiūrėti) TIS konfigūraciją ir TIS būsenos rodiklius, palyginti ir pagal kompetenciją įvertinti, ar pokytis atitinka planuojamus rezultatus. Sudėtingiems ir specifinių pokyčių rezultatams įvertinti gali būti pasitelkti ir kiti Adminis</text:span><text:span text:style-name="T1025">tracijos ar trečiosios šalies (paslaugų teikėjo) kompetentingi specialistai.</text:span></text:p>
        <text:p text:style-name="P1026"><text:span text:style-name="T1027">52</text:span><text:span text:style-name="T1028">. Pokyčių valdymo proceso dalyviai pokyčių planavimo ir įgyvendinimo eigą fiksuoja šio Aprašo 3 priede numatytoje pokyčių registro formoje (žr. šio Aprašo 3 priedą).</text:span></text:p>
        <text:p text:style-name="P1029"><text:span text:style-name="T1030">53</text:span><text:span text:style-name="T1031">. Už TIS saugumo vertinimo inicijavimą, kai yra atliekamas standartinis pokytis ir plėtros pokytis, yra atsakingas pokyčio iniciatorius, skubaus pokyčio atveju<text:s/></text:span><text:span text:style-name="T1032">–</text:span><text:span text:style-name="T1033"><text:s text:c="2"/>kibernetinio saugumo vadovas ar saugos įgaliotinis.</text:span></text:p>
        <text:p text:style-name="P1034"/>
        <text:p text:style-name="P1035"><text:span text:style-name="T1036">V</text:span><text:span text:style-name="T1037"><text:s/>SKYRIUS</text:span></text:p>
        <text:p text:style-name="P1038"><text:span text:style-name="T1039">TINKLŲ IR INFORMACINIŲ S</text:span><text:span text:style-name="T1040">ISTEMŲ SAUGUMO<text:s/></text:span><text:span text:style-name="T1041">SPRAGŲ VALDYMAS IR ATSKLEIDIMAS</text:span></text:p>
        <text:p text:style-name="P1042"/>
        <text:p text:style-name="P1043"><text:span text:style-name="T1044">54</text:span><text:span text:style-name="T1045">. Spragų valdymo objektai yra Turto valdymo tvarkos apraše nurodytų TIS <text:s/>elementai, esantys:</text:span></text:p>
        <text:p text:style-name="P1046"><text:span text:style-name="T1047">54.1</text:span><text:span text:style-name="T1048">.<text:s/></text:span><text:span text:style-name="T1049">fiziniuose (įskaitant telkinius, angl.<text:s/></text:span><text:span text:style-name="T1050">cluster</text:span><text:span text:style-name="T1051">) ir virtualiuose serveriuose (toliau – Serveriai),</text:span><text:span text:style-name="T1052"><text:s/></text:span><text:span text:style-name="T1053">esančiuose Administracijos patalpose arba trečiųjų šalių (toliau – paslaugų teikėjas) duomenų centre;</text:span></text:p>
        <text:p text:style-name="P1054"><text:span text:style-name="T1055">54.2</text:span><text:span text:style-name="T1056">.<text:s/></text:span><text:span text:style-name="T1057">trečiųjų šalių debesijos infrastruktūroje (</text:span><text:span text:style-name="T1058">angl. Infrastructure as a Service – IaaS</text:span><text:span text:style-name="T1059">),</text:span><text:span text:style-name="T1060"><text:s/></text:span><text:span text:style-name="T1061">kai tokias paslaugas užsako</text:span><text:span text:style-name="T1062"><text:s/></text:span><text:span text:style-name="T1063">Administracija;</text:span></text:p>
        <text:p text:style-name="P1064"><text:span text:style-name="T1065">54.3</text:span><text:span text:style-name="T1066">.<text:s/></text:span><text:span text:style-name="T1067">komp</text:span><text:span text:style-name="T1068">iuterizuotų darbo vietų (toliau – KDV) techninėje įrangoje, kurią valdo Administracija;</text:span></text:p>
        <text:p text:style-name="P1069"><text:span text:style-name="T1070">54.4</text:span><text:span text:style-name="T1071">.<text:s/></text:span><text:span text:style-name="T1072">aplikacijose (angl.<text:s/></text:span><text:span text:style-name="T1073">Applications</text:span><text:span text:style-name="T1074">),</text:span><text:span text:style-name="T1075"><text:s/></text:span><text:span text:style-name="T1076">kurias valdo ir (ar) prižiūri</text:span><text:span text:style-name="T1077"><text:s/></text:span><text:span text:style-name="T1078">Administracija;</text:span></text:p>
        <text:p text:style-name="P1079"><text:span text:style-name="T1080">54.5</text:span><text:span text:style-name="T1081">. duomenų bazėse,</text:span><text:span text:style-name="T1082"><text:s/></text:span><text:span text:style-name="T1083">kurias valdo ir (ar) prižiūri</text:span><text:span text:style-name="T1084"><text:s/></text:span><text:span text:style-name="T1085">Administracija</text:span><text:span text:style-name="T1086">;</text:span></text:p>
        <text:p text:style-name="P1087"><text:span text:style-name="T1088">54.6</text:span><text:span text:style-name="T1089">. tinklo</text:span><text:span text:style-name="T1090"><text:s/></text:span><text:span text:style-name="T1091">techninėje</text:span><text:span text:style-name="T1092"><text:s/>įrangoje, kurias valdo ir (ar) prižiūri</text:span><text:span text:style-name="T1093"><text:s/></text:span><text:span text:style-name="T1094">Administracija;</text:span></text:p>
        <text:p text:style-name="P1095"><text:span text:style-name="T1096">54.7</text:span><text:span text:style-name="T1097">.<text:s/></text:span><text:span text:style-name="T1098">įrenginiuose esančių valdiklių ir daviklių (daiktų interneto valdiklių ir daviklių, angl.<text:s/></text:span><text:span text:style-name="T1099">Internet of Things</text:span><text:span text:style-name="T1100">,<text:s/></text:span><text:span text:style-name="T1101">IoT</text:span><text:span text:style-name="T1102">), kuriuos valdo Administracija.</text:span><text:span text:style-name="T1103"><text:s/></text:span></text:p>
        <text:p text:style-name="P1104"><text:span text:style-name="T1105">55</text:span><text:span text:style-name="T1106">. Adminis</text:span><text:span text:style-name="T1107">tracija, atlikusi esminius valdomų ir tvarkomų TIS techninės ar programinės įrangos, programinio kodo, KDV ir gamybos vietų ir kitos įrangos pakeitimus (pvz. TIS architektūros ar infrastruktūros keitimus, naujų TIS modulių diegimą ar ženklų TIS esamų modul</text:span><text:span text:style-name="T1108">ių funkcionalumo keitimą, visų kompiuterizuotų darbo ar gamybos vietų operacinės įrangos diegimą ir pan.), perkeliant juos į gamybinę aplinką, savarankiškai ar su trečiųjų šalių pagalba, turi nustatyti, įvertinti ir pašalinti TIS esamas ar žinomas saugumo<text:s/></text:span><text:span text:style-name="T1109">spragas, t. y. atlikti TIS saugumo vertinimą ir, esant poreikiui, atlikti kibernetinio saugumo rizikos vertinimą vadovaujantis Tinklų ir informacinių sistemų rizikos vertinimo tvarkos aprašu.<text:s/></text:span></text:p>
        <text:p text:style-name="P1110"><text:span text:style-name="T1111">56</text:span><text:span text:style-name="T1112">. Administracijos<text:s/></text:span><text:span text:style-name="T1113">TIS<text:s/></text:span><text:span text:style-name="T1114">saugumo vertinimai turi būti atlikt</text:span><text:span text:style-name="T1115">i kartu su<text:s/></text:span><text:span text:style-name="T1116">TIS<text:s/></text:span><text:span text:style-name="T1117">funkcionalumų, apkrovos ir (ar) kitais vertinimais ar atlikti iš karto po jų.<text:s/></text:span></text:p>
        <text:p text:style-name="P1118"><text:span text:style-name="T1119">57</text:span><text:span text:style-name="T1120">. Draudžiama Administracijoje atlikus TIS esminius pakeitimus, valdomas TIS ir jų dalis (pvz., valdomą ir tvarkomą TIS techninę ir programinę įrangą, progra</text:span><text:span text:style-name="T1121">minį kodą, kompiuterizuotas darbo ir gamybos vietas ir kitą įrangą) diegti į gamybinę aplinką, prieš tai neatlikus jų saugumo vertinimo ar kibernetinio saugumo rizikos vertinimo.</text:span></text:p>
        <text:p text:style-name="P1122"><text:span text:style-name="T1123">58</text:span><text:span text:style-name="T1124">. Draudžiama Administracijos valdomas TIS (pvz., valdomų ir tvarkomų TIS techninę ir programinę įrangą, programinį kodą, tinklo įrangą, kompiuterizuotas darbo ir gamybos vietas ir kitą įrangą) diegti į gamybinę aplinką, jei yra nustatytos ar žinomos kritin</text:span><text:span text:style-name="T1125">io ir didelės rizikos lygio saugumo spragos.<text:s/></text:span></text:p>
        <text:p text:style-name="P1126"><text:span text:style-name="T1127">59</text:span><text:span text:style-name="T1128">. TIS, KDV ir gamybos vietų skenavimai ar kitų saugumo spragų nustatymo būdų (pvz. įsilaužimų testavimų) įgyvendinimas turi būti periodinis, o visų TIS spragų skenavimas, vadovaujantis Kibernetinio saugum</text:span><text:span text:style-name="T1129">o įstatymo ir jį įgyvendinančių teisės aktų reikalavimais, atlikti ne rečiau kaip kas 6 mėnesius. Kartu su TIS saugumo vertinimu, tai pat turi būti atliktas ir elektroninio pašto saugumo vertinimas.<text:s/></text:span></text:p>
        <text:p text:style-name="P1130"><text:span text:style-name="T1131">60</text:span><text:span text:style-name="T1132">. <text:s/>Saugos įgaliotinis turi parengti ir su kibernet</text:span><text:span text:style-name="T1133">inio saugumo vadovu suderinti Spragų nustatymo planą. Spragų nustatymo plano pagrindu saugos įgaliotinis turi organizuoti saugumo vertinimus, esant poreikiui, tam pasitelkti paslaugų tiekėjus, organizuojant tokių paslaugų įsigijimus.<text:s/></text:span></text:p>
        <text:p text:style-name="P1134"><text:span text:style-name="T1135">61</text:span><text:span text:style-name="T1136">. Už saugumo ve</text:span><text:span text:style-name="T1137">rtinimo įgyvendinimą yra atsakingas Administracijos darbuotojas, kuriam kibernetinio saugumo vadovas ir (ar) saugos įgaliotinis paveda atlikti saugumo vertinimą arba trečioji šalis, su kuria Administracija yra sudariusi paslaugų teikimo sutartį ir kibernet</text:span><text:span text:style-name="T1138">inio saugumo vadovas ir (ar) saugos įgaliotinis paveda jai atlikti saugumo vertinimą.</text:span></text:p>
        <text:p text:style-name="P1139"><text:span text:style-name="T1140">62</text:span><text:span text:style-name="T1141">. Administracijos valdomose TIS esamos ir žinomos saugumo spragos gali būti nustatomos iš Administracijos valdomų TIS techninės ar programinės įrangos gamintojų, informacijos ir kibernetinio saugumo forumų ar kitų šaltinių (pvz., Nacionaliniam kibernetinio</text:span><text:span text:style-name="T1142"><text:s/>saugumo centrui prie Krašto apsaugos ministerijos paviešinus atitinkamą informaciją) gaunant (surenkant) informaciją apie žinomas tokios TIS techninės ar programinės įrangos saugumo spragas. <text:s/></text:span></text:p>
        <text:p text:style-name="P1143"><text:span text:style-name="T1144">63</text:span><text:span text:style-name="T1145">. TIS saugumo vertinimai gali būti atliekami naudojant V</text:span><text:span text:style-name="T1146">MS įrankius bei atitinkamus juodosios dėžės (angl.<text:s/></text:span><text:span text:style-name="T1147">blackbox</text:span><text:span text:style-name="T1148">), pilkosios dėžės (angl.<text:s/></text:span><text:span text:style-name="T1149">graybox)</text:span><text:span text:style-name="T1150"><text:s/>ar baltosios dėžės (angl.<text:s/></text:span><text:span text:style-name="T1151">whitebox</text:span><text:span text:style-name="T1152">) metodus, taip pat naudojant nekomercinės organizacijos<text:s/></text:span><text:span text:style-name="T1153">Open Worldwide Application Security Project<text:s/></text:span><text:span text:style-name="T1154">išleistą ir atnaujinamą sau</text:span><text:span text:style-name="T1155">gumo spragų vertinimo (aktualios versijos) metodiką (toliau – OWASP metodika).</text:span></text:p>
        <text:p text:style-name="P1156"><text:span text:style-name="T1157">64</text:span><text:span text:style-name="T1158">. Draudžiama naudoti nepatikimus VMS įrankius (ir) nepatikimų gamintojų skurtus ir palaikomus VMS įrankius. TIS saugumo vertinimo metu naudojami VMS įrankiai turi būti sud</text:span><text:span text:style-name="T1159">erinti su kibernetinio saugumo vadovu ar saugos įgaliotiniu.<text:s/></text:span></text:p>
        <text:p text:style-name="P1160"><text:span text:style-name="T1161">65</text:span><text:span text:style-name="T1162">. TIS saugumo vertinimo metu, atliekant TIS skenavimą ar įsilaužimų testavimą, turi būti atliktas:<text:s/></text:span></text:p>
        <text:p text:style-name="P1163"><text:span text:style-name="T1164">65.1</text:span><text:span text:style-name="T1165">.<text:s/></text:span><text:span text:style-name="T1166">įsibrovimo iš interneto, išorės perimetro, žiniatinklio, interneto svetainių, mo</text:span><text:span text:style-name="T1167">biliųjų aplikacijų saugumo vertinimas (toliau – Išorinio tinklo saugumo vertinimas);<text:s/></text:span></text:p>
        <text:p text:style-name="P1168"><text:span text:style-name="T1169">65.2</text:span><text:span text:style-name="T1170">.<text:s/></text:span><text:span text:style-name="T1171">vidinio ir gamybinio (pvz., SCADA) tinklo bei vidiniame tinkle esančios techninės ir programinės įrangos ir IT paslaugų saugumo įvertinimas (toliau – Vidinio ti</text:span><text:span text:style-name="T1172">nklo saugumo vertinimas);<text:s/></text:span></text:p>
        <text:p text:style-name="P1173"><text:span text:style-name="T1174">65.3</text:span><text:span text:style-name="T1175">.<text:s/></text:span><text:span text:style-name="T1176">KDV ir gamybos vietų saugumo vertinimas;<text:s/></text:span></text:p>
        <text:p text:style-name="P1177"><text:span text:style-name="T1178">65.4</text:span><text:span text:style-name="T1179">.<text:s/></text:span><text:span text:style-name="T1180">pagal poreikį, programinio kodo saugumo vertinimas.</text:span></text:p>
        <text:p text:style-name="P1181"><text:span text:style-name="T1182">66</text:span><text:span text:style-name="T1183">. Skenavimo metu, naudojant VMS įrankius, yra automatizuotai skanuojamos TIS, nustatomos saugumo esamos spr</text:span><text:span text:style-name="T1184">agos, įvertinami, ar jos nėra netikros ir (ar) neteisingai identifikuotos (angl.<text:s/></text:span><text:span text:style-name="T1185">false positive</text:span><text:span text:style-name="T1186">) ir pagal CVSS klasifikatorių spragos yra priskiriamos atitinkamam rizikos lygiui.<text:s/></text:span></text:p>
        <text:p text:style-name="P1187"><text:span text:style-name="T1188">67</text:span><text:span text:style-name="T1189">. Įsilaužimų testavimas vykdomas papildomai su VMS įrankiais ir rankin</text:span><text:span text:style-name="T1190">iu būdu, tikrinant galimybes išnaudoti surastas saugumo spragas bei nustatant jų įtaką TIS.</text:span></text:p>
        <text:p text:style-name="P1191"><text:span text:style-name="T1192">68</text:span><text:span text:style-name="T1193">. Išorinio tinklo saugumo vertinimas turi apimti bent:<text:s/></text:span></text:p>
        <text:p text:style-name="P1194"><text:span text:style-name="T1195">68.1</text:span><text:span text:style-name="T1196">.<text:s/></text:span><text:span text:style-name="T1197">informacijos apie tikrinamą objektą surinkimą iš viešai prieinamų šaltinių. Informacija surenk</text:span><text:span text:style-name="T1198">ama naudojantis įvairiomis paieškos sistemomis, programine įranga, interneto ištekliais, katalogais, viešomis duomenų bazėmis;</text:span></text:p>
        <text:p text:style-name="P1199"><text:span text:style-name="T1200">68.2</text:span><text:span text:style-name="T1201">.<text:s/></text:span><text:span text:style-name="T1202">perimetro tinklo mazgų, pasiekiamų iš interneto, nustatymą;</text:span></text:p>
        <text:p text:style-name="P1203"><text:span text:style-name="T1204">68.3</text:span><text:span text:style-name="T1205">.<text:s/></text:span><text:span text:style-name="T1206">perimetro tinklo mazguose veikiančių operacinių<text:s/></text:span><text:span text:style-name="T1207">sistemų nustatymą ir atitinkamų, šiai dienai žinomų saugumo spragų patikrinimą;</text:span></text:p>
        <text:p text:style-name="P1208"><text:span text:style-name="T1209">68.4</text:span><text:span text:style-name="T1210">.<text:s/></text:span><text:span text:style-name="T1211">perimetro tinklo mazguose veikiančių tarnybų nustatymą ir atitinkamų, šiai dienai žinomų saugumo spragų patikrinimą bei konfigūracijos analizę (pavyzdžiui, papildomos</text:span><text:span text:style-name="T1212"><text:s/>informacijos apie audituojamas sistemas surinkimą per klaidų, sisteminius pranešimus, servisų programinę realizaciją);</text:span></text:p>
        <text:p text:style-name="P1213"><text:span text:style-name="T1214">68.5</text:span><text:span text:style-name="T1215">.<text:s/></text:span><text:span text:style-name="T1216">nustačius spragas, TIS administratoriaus sprendimu, gali būti atliekamas įsilaužimo testas;</text:span></text:p>
        <text:p text:style-name="P1217"><text:span text:style-name="T1218">68.6</text:span><text:span text:style-name="T1219">.<text:s/></text:span><text:span text:style-name="T1220">jei aptinkama iš<text:s/></text:span><text:span text:style-name="T1221">interneto pasiekiamų tarnybų, reikalaujančių vartotojo autentifikavimo, tuomet atliekamas išorinės paslaugos slaptažodžių auditas. Tikrinama, ar naudojami patikimi slaptažodžiai, ar įmanoma juos atspėti arba parinkti, taip pat ar įmanoma atspėti naudotojus</text:span><text:span text:style-name="T1222">;</text:span></text:p>
        <text:p text:style-name="P1223"><text:span text:style-name="T1224">68.7</text:span><text:span text:style-name="T1225">.<text:s/></text:span><text:span text:style-name="T1226">vertinamos antivirusinės sistemos galimybės susidoroti su žalingu kodu;</text:span></text:p>
        <text:p text:style-name="P1227"><text:span text:style-name="T1228">68.8</text:span><text:span text:style-name="T1229">.<text:s/></text:span><text:span text:style-name="T1230">vertinamas tinklo mazgų atsparumas paslaugos trikdymo DoS (angl.<text:s/></text:span><text:span text:style-name="T1231">Denial of Service</text:span><text:span text:style-name="T1232">) atakoms.</text:span></text:p>
        <text:p text:style-name="P1233"><text:span text:style-name="T1234">69</text:span><text:span text:style-name="T1235">. Vidinio tinklo saugumo vertinimas turi apimti bent:</text:span></text:p>
        <text:p text:style-name="P1236"><text:span text:style-name="T1237">69.1</text:span><text:span text:style-name="T1238">.</text:span><text:span text:style-name="T1239"><text:s/></text:span><text:span text:style-name="T1240">aktyvios tinklo įrangos konfigūracijos tikrinimą;</text:span></text:p>
        <text:p text:style-name="P1241"><text:span text:style-name="T1242">69.2</text:span><text:span text:style-name="T1243">.<text:s/></text:span><text:span text:style-name="T1244">tarnybinių stočių saugumo patikrinimą;</text:span></text:p>
        <text:p text:style-name="P1245"><text:span text:style-name="T1246">69.3</text:span><text:span text:style-name="T1247">.<text:s/></text:span><text:span text:style-name="T1248">KDV saugumo patikrinimą;</text:span></text:p>
        <text:p text:style-name="P1249"><text:span text:style-name="T1250">69.4</text:span><text:span text:style-name="T1251">.<text:s/></text:span><text:span text:style-name="T1252">duomenų bazių valdymo sistemų patikrinimą;</text:span></text:p>
        <text:p text:style-name="P1253"><text:span text:style-name="T1254">69.5</text:span><text:span text:style-name="T1255">.<text:s/></text:span><text:span text:style-name="T1256">svarbių slaptažodžių auditą. Tikrinama ar naudojami patiki</text:span><text:span text:style-name="T1257">mi slaptažodžiai, ar įmanoma juos atspėti arba parinkti.</text:span></text:p>
        <text:p text:style-name="P1258"><text:span text:style-name="T1259">70</text:span><text:span text:style-name="T1260">.<text:s/></text:span><text:span text:style-name="T1261">TIS<text:s/></text:span><text:span text:style-name="T1262">programinės įrangos saugumo įvertinimas turi apimti ne mažiau kaip:</text:span></text:p>
        <text:p text:style-name="P1263"><text:span text:style-name="T1264">70.1</text:span><text:span text:style-name="T1265">.<text:s/></text:span><text:span text:style-name="T1266">naudojamų technologijų identifikavimą (pavyzdžiui, platforma, programavimo įrankiai ir priemonės);</text:span></text:p>
        <text:p text:style-name="P1267"><text:span text:style-name="T1268">70.2</text:span><text:span text:style-name="T1269">.<text:s/></text:span><text:span text:style-name="T1270">paslaugų konfigūracijos patikrinimą (pavyzdžiui, darbinės direktorijos pakeitimas, naudotojų teisių padidinimas, informacijos atskleidimas per klaidų pranešimus ir pan.);</text:span></text:p>
        <text:p text:style-name="P1271"><text:span text:style-name="T1272">70.3</text:span><text:span text:style-name="T1273">.<text:s/></text:span><text:span text:style-name="T1274">saugumo spragų paiešką (pavyzdžiui, duomenų tikrinimas (angl.<text:s/></text:span><text:span text:style-name="T1275">Input Validat</text:span><text:span text:style-name="T1276">ion</text:span><text:span text:style-name="T1277">), struktūruotos užklausų kalbos injekcijos (angl.<text:s/></text:span><text:span text:style-name="T1278">SQL injection</text:span><text:span text:style-name="T1279">), buferio perpildymas (angl.<text:s/></text:span><text:span text:style-name="T1280">Buffer overflow</text:span><text:span text:style-name="T1281">) ir pan.) manipuliuojant pateikiamais duomenimis ar duomenų paketais ir įvertinant kaip į iškraipytus duomenis reaguoja programinė įranga;</text:span></text:p>
        <text:p text:style-name="P1282"><text:span text:style-name="T1283">70</text:span><text:span text:style-name="T1284">.4</text:span><text:span text:style-name="T1285">.<text:s/></text:span><text:span text:style-name="T1286">komunikacijų tarp skirtingų<text:s/></text:span><text:span text:style-name="T1287">TIS<text:s/></text:span><text:span text:style-name="T1288">elementų saugumo įvertinimą;</text:span></text:p>
        <text:p text:style-name="P1289"><text:span text:style-name="T1290">70.5</text:span><text:span text:style-name="T1291">.<text:s/></text:span><text:span text:style-name="T1292">trūkumų ieškojimą tomis teisėmis ir sąlygomis, kuriomis dirba Administracijos darbuotojai ir/ar trečiųjų šalių atstovai;</text:span></text:p>
        <text:p text:style-name="P1293"><text:span text:style-name="T1294">70.6</text:span><text:span text:style-name="T1295">.<text:s/></text:span><text:span text:style-name="T1296">tikrinant tinklapių prieigą ir tinklo paslaugas<text:s/></text:span><text:span text:style-name="T1297">(angl.<text:s/></text:span><text:span text:style-name="T1298">web service</text:span><text:span text:style-name="T1299">) rankiniu turi būti įvertinta bent:</text:span></text:p>
        <text:p text:style-name="P1300"><text:span text:style-name="T1301">70.6.1</text:span><text:span text:style-name="T1302">. įvairios injekcijos (struktūruotos užklausų kalbos SQL, kompiuterinės žymėjimo kalbos XML, protokolo LDAP, dinaminės interpretuojamos programavimo kalbos PHP, komandų ir t.t.);</text:span></text:p>
        <text:p text:style-name="P1303"><text:span text:style-name="T1304">70.6.2</text:span><text:span text:style-name="T1305">. au</text:span><text:span text:style-name="T1306">torizacijos ir sesijos valdymo saugumas, perėmimo galimybės;</text:span></text:p>
        <text:p text:style-name="P1307"><text:span text:style-name="T1308">70.6.3</text:span><text:span text:style-name="T1309">. perduodamų/priimamų duomenų perėmimo galimybės ir manipuliavimas jais;</text:span></text:p>
        <text:p text:style-name="P1310"><text:span text:style-name="T1311">70.6.4</text:span><text:span text:style-name="T1312">. naudotojų teisės.</text:span></text:p>
        <text:p text:style-name="P1313"><text:span text:style-name="T1314">71</text:span><text:span text:style-name="T1315">. Atliekant KDV saugumo vertinimą turi būti įvertinta ne mažiau kaip 5 (</text:span><text:span text:style-name="T1316">penkios) Administracijos TIS administratorių KDV ir ne mažiau kaip 5 (penkios) skirtingų tipų TIS naudotojų KDV.</text:span></text:p>
        <text:p text:style-name="P1317"><text:span text:style-name="T1318">72</text:span><text:span text:style-name="T1319">. Programinio kodo saugumo vertinimo metu turi būti automatizuotais VMS įrankiais ir rankiniu būdu įvertintas programinis kodas, norint nustatyti, ar jame nėra esamų ir (ar) žinomų saugumo spragų ar netinkamų konfigūracijų (pvz. angl.<text:s/></text:span><text:span text:style-name="T1320">backdoor</text:span><text:span text:style-name="T1321">).</text:span></text:p>
        <text:p text:style-name="P1322"><text:span text:style-name="T1323">73</text:span><text:span text:style-name="T1324">. In</text:span><text:span text:style-name="T1325">formacija apie TIS spragą taip pat gali būti gauta iš išorės (pvz., pagal atsakingo atskleidimo principą) ir naudojama kaip tinkamas šaltinis, jei jos gavimo būdas pilnai atitinka Kibernetinio saugumo įstatymo 25 straipsnyje nustatytus reikalavimus.</text:span></text:p>
        <text:p text:style-name="P1326"><text:span text:style-name="T1327">74</text:span><text:span text:style-name="T1328">. Nustatytos<text:s/></text:span><text:span text:style-name="T1329">TIS<text:s/></text:span><text:span text:style-name="T1330">spragos turi būti vertinamos pagal CVSS klasifikatorių.</text:span></text:p>
        <text:p text:style-name="P1331"><text:span text:style-name="T1332">75</text:span><text:span text:style-name="T1333">. Administracijoje atsakingas darbuotojas ar paslaugų teikėjas, atlikęs Administracijos TIS saugumo vertinimą turi parengti TIS saugumo vertinimo ataskaitą (toliau – Ataskaita),</text:span><text:span text:style-name="T1334"><text:s/>kurioje turi detaliai aprašyti nustatytas saugumo spragas, pateikiant jų aptikimą patvirtinančius įrodymus, jų išnaudojimo galimybes ir rizikos lygį pagal CVSS klasifikatorių, kuris pateiktas Aprašo 1 lentelėje „Saugumo spragų vertinimo balai ir šalinimo<text:s/></text:span><text:span text:style-name="T1335">laikai pagal CVSS klasifikatorių“.<text:s/></text:span></text:p>
        <text:p text:style-name="P1336"><text:span text:style-name="T1337">76</text:span><text:span text:style-name="T1338">. Ataskaitoje prie kiekvienos saugumo spragos taip pat privaloma pateikti nustatytų saugumo spragų pašalinimo išsamias rekomendacijas.</text:span></text:p>
        <text:p text:style-name="P1339"><text:span text:style-name="T1340">77</text:span><text:span text:style-name="T1341">.<text:s/></text:span><text:span text:style-name="T1342">Saugos įgaliotinis su Ataskaita supažindina saugumo vertinimą inicijavu</text:span><text:span text:style-name="T1343">sį <text:s/>darbuotoją ir<text:s/></text:span><text:span text:style-name="T1344">TIS</text:span><text:span text:style-name="T1345">, kuriuose nustatytos saugumo spragos, savininkus.</text:span></text:p>
        <text:p text:style-name="P1346"><text:span text:style-name="T1347">78</text:span><text:span text:style-name="T1348">.<text:s/></text:span><text:span text:style-name="T1349">Saugos įgaliotinis, TIS saugumo vertinimo metu nustatytas saugumo<text:s/></text:span><text:span text:style-name="T1350">spragas turi šalinti toliau šiame Apraše aprašyta pataisų valdymo tvarka duodamas pavedimus <text:s/>atsakingiems darbuotojams atlikti šiame Apraše numatytų saugumo spragų šalinimo veiklas.<text:s/></text:span></text:p>
        <text:p text:style-name="P1351"><text:span text:style-name="T1352">79</text:span><text:span text:style-name="T1353">. Saugos įgaliotinis, <text:s/>atsakingiems darbuotojams duodamas pavedimus</text:span><text:span text:style-name="T1354"><text:s/>pašalinti nustatytas saugumo spragas turi nurodyti jų įgyvendinimo datą, vadovaudamasis toliau šiame Apraše aprašytais terminais.</text:span></text:p>
        <text:p text:style-name="P1355"><text:span text:style-name="T1356">80</text:span><text:span text:style-name="T1357">. Saugos įgaliotinis, duodamas pavedimus, atitinkamai įvertina<text:s/></text:span><text:span text:style-name="T1358">TIS<text:s/></text:span><text:span text:style-name="T1359">saugumo spragos galimą įtaką kitoms Administracijos<text:s/></text:span><text:span text:style-name="T1360">valdomoms<text:s/></text:span><text:span text:style-name="T1361">TIS</text:span><text:span text:style-name="T1362">, esant poreikiui, inicijuoja arba pats atlieka jų informacijos saugumo rizikos vertinimą.</text:span></text:p>
        <text:p text:style-name="P1363"><text:span text:style-name="T1364">81</text:span><text:span text:style-name="T1365">. Kibernetinio saugumo vadovas ar saugos įgaliotinis TIS saugumo vertinimo metu nustatytas TIS</text:span><text:span text:style-name="T1366"><text:s/></text:span><text:span text:style-name="T1367">saugumo spragas registruoja šio Aprašo 2 priede num</text:span><text:span text:style-name="T1368">atytoje<text:s/></text:span><text:span text:style-name="T1369">TIS<text:s/></text:span><text:span text:style-name="T1370">saugumo spragų registro formoje (žr. šio Aprašo 2 priedą).</text:span></text:p>
        <text:p text:style-name="P1371"><text:span text:style-name="T1372">82</text:span><text:span text:style-name="T1373">. Darbuotojai, atsakingi už saugumo spragų šalinimą, organizuoja ir įgyvendina Administracijos<text:s/></text:span><text:span text:style-name="T1374">TIS<text:s/></text:span><text:span text:style-name="T1375">saugumo spragų šalinimą vadovaudamiesi toliau šiame Apraše aprašyta pataisų<text:s/></text:span><text:span text:style-name="T1376">valdymo įgyvendinimo tvarka ir saugumo spragų šalinimo terminais.. Kibernetinio saugumo vadovo ar saugos įgaliotinio sprendimu žemos rizikos saugumo spragos gali būti nešalinamos.</text:span></text:p>
        <text:p text:style-name="P1377"><text:span text:style-name="T1378">83</text:span><text:span text:style-name="T1379">. Jei<text:s/></text:span><text:span text:style-name="T1380">TIS<text:s/></text:span><text:span text:style-name="T1381">saugumo spragų šalinimo priemonių nėra, tokiu atveju <text:s/>darbuo</text:span><text:span text:style-name="T1382">tojai, atsakingi už saugumo spragų šalinimą, pasitarę su saugos įgaliotiniu, planuoja ir įgyvendina kitas galimas saugumo spragų šalinimo priemones (pvz. kompensacines priemones), organizuoja naujų priemonių įsigijimą ar diegimą (pvz., prieigų teisių valdy</text:span><text:span text:style-name="T1383">mo, įsilaužimų prevencijos, duomenų nutekinimo techninių priemonių ir kt.).</text:span></text:p>
        <text:p text:style-name="P1384"><text:span text:style-name="T1385">84</text:span><text:span text:style-name="T1386">. Darbuotojai, atsakingi už<text:s/></text:span><text:span text:style-name="T1387">TIS<text:s/></text:span><text:span text:style-name="T1388">saugumo spragų šalinimą nustatytas<text:s/></text:span><text:span text:style-name="T1389">TIS<text:s/></text:span><text:span text:style-name="T1390">saugumo spragas turi pašalinti per laiką, numatytą šio Aprašo 1 lentelėje.</text:span></text:p>
        <text:p text:style-name="P1391"/>
        <text:p text:style-name="P1392"><text:span text:style-name="T1393">1 lentelė.</text:span><text:span text:style-name="T1394"><text:s/></text:span><text:span text:style-name="T1395">TIS<text:s/></text:span><text:span text:style-name="T1396">saugumo spra</text:span><text:span text:style-name="T1397">gų<text:s/></text:span><text:span text:style-name="T1398">vertinimo balai pagal CVSS klasifikatorių ir jų šalinimo laikai.</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Saugumo spragos rizikos lygis</text:p>
            </table:table-cell>
            <table:table-cell table:style-name="TableCell1407">
              <text:p text:style-name="P1408">CVSS balas nuo iki</text:p>
            </table:table-cell>
            <table:table-cell table:style-name="TableCell1409">
              <text:p text:style-name="P1410">Įtaka</text:p>
            </table:table-cell>
            <table:table-cell table:style-name="TableCell1411">
              <text:p text:style-name="P1412">Maksimalus saugumo spragos šalinimo laikas nuo jos nustatymo momento</text:p>
            </table:table-cell>
          </table:table-row>
          <table:table-row table:style-name="TableRow1413">
            <table:table-cell table:style-name="TableCell1414">
              <text:p text:style-name="P1415">Kritinis</text:p>
              <text:p text:style-name="P1416">(angl. critical)</text:p>
            </table:table-cell>
            <table:table-cell table:style-name="TableCell1417">
              <text:p text:style-name="P1418">10.0 – 9.0</text:p>
            </table:table-cell>
            <table:table-cell table:style-name="TableCell1419">
              <text:p text:style-name="P1420">Neigiamai paveikiama visos<text:s/>Administracijos ir visų jos klientų veikla.</text:p>
            </table:table-cell>
            <table:table-cell table:style-name="TableCell1421">
              <text:p text:style-name="P1422">3 kalendorinės dienos</text:p>
            </table:table-cell>
          </table:table-row>
          <table:table-row table:style-name="TableRow1423">
            <table:table-cell table:style-name="TableCell1424">
              <text:p text:style-name="P1425">Aukštas</text:p>
              <text:p text:style-name="P1426">(angl. high)</text:p>
            </table:table-cell>
            <table:table-cell table:style-name="TableCell1427">
              <text:p text:style-name="P1428">8.9 – 7.0</text:p>
            </table:table-cell>
            <table:table-cell table:style-name="TableCell1429">
              <text:p text:style-name="P1430">Neigiamai paveikiama visos Administracijos ir kelių jos klientų veikla.</text:p>
            </table:table-cell>
            <table:table-cell table:style-name="TableCell1431">
              <text:p text:style-name="P1432">7 kalendorinės dienos</text:p>
            </table:table-cell>
          </table:table-row>
          <table:table-row table:style-name="TableRow1433">
            <table:table-cell table:style-name="TableCell1434">
              <text:p text:style-name="P1435">Vidutinis</text:p>
              <text:p text:style-name="P1436">(angl. medium)</text:p>
            </table:table-cell>
            <table:table-cell table:style-name="TableCell1437">
              <text:p text:style-name="P1438">6.9 – 4.0</text:p>
            </table:table-cell>
            <table:table-cell table:style-name="TableCell1439">
              <text:p text:style-name="P1440">Neigiamai paveikiami visi<text:s/>vidiniai Administracijos procesai ir (ar) visi vidiniai darbuotojai.</text:p>
            </table:table-cell>
            <table:table-cell table:style-name="TableCell1441">
              <text:p text:style-name="P1442">30 kalendorinių dienų</text:p>
            </table:table-cell>
          </table:table-row>
          <table:table-row table:style-name="TableRow1443">
            <table:table-cell table:style-name="TableCell1444">
              <text:p text:style-name="P1445">Žemas</text:p>
              <text:p text:style-name="P1446">(angl. low)</text:p>
            </table:table-cell>
            <table:table-cell table:style-name="TableCell1447">
              <text:p text:style-name="P1448">3.9 – 0.1</text:p>
            </table:table-cell>
            <table:table-cell table:style-name="TableCell1449">
              <text:p text:style-name="P1450">Neigiamai paveikiami keli vidiniai Administracijos procesai ir (ar) keli vidiniai darbuotojai.</text:p>
            </table:table-cell>
            <table:table-cell table:style-name="TableCell1451">
              <text:p text:style-name="P1452">365 kalendorinės dienos</text:p>
            </table:table-cell>
          </table:table-row>
        </table:table>
        <text:p text:style-name="P1453"/>
        <text:p text:style-name="P1454"/>
        <text:p text:style-name="P1455"><text:span text:style-name="T1456">85</text:span><text:span text:style-name="T1457">. Darbuotojai, atsakingi už TIS<text:s/></text:span><text:span text:style-name="T1458">saugumo spragų</text:span><text:span text:style-name="T1459"><text:s/>šalinimą, negalėdami<text:s/></text:span><text:span text:style-name="T1460">TIS<text:s/></text:span><text:span text:style-name="T1461">saugumo spragas pašalinti per šio Aprašo 1 lentelėje nustatytą terminą, turi apie tai informuoti saugos įgaliotinį bei su juo ir<text:s/></text:span><text:span text:style-name="T1462">TIS</text:span><text:span text:style-name="T1463">, kuriame yra saugumo spraga, savininku suderinti pa</text:span><text:span text:style-name="T1464">pildomą tokios spragos šalinimo terminą.</text:span></text:p>
        <text:p text:style-name="P1465"><text:span text:style-name="T1466">86</text:span><text:span text:style-name="T1467">. Visos TIS saugumo spragos, kurios įvertintos kaip itin reikšmingos TIS veiklai turi būti pašalintos nedelsiant.<text:s/></text:span></text:p>
        <text:p text:style-name="P1468"><text:span text:style-name="T1469">87</text:span><text:span text:style-name="T1470">. Darbuotojai, atsakingi už<text:s/></text:span><text:span text:style-name="T1471">TIS<text:s/></text:span><text:span text:style-name="T1472">saugumo spragų<text:s/></text:span><text:span text:style-name="T1473">šalinimą, organizuoja ir įgyvendina tokių</text:span><text:span text:style-name="T1474"><text:s/></text:span><text:span text:style-name="T1475">TIS<text:s/></text:span><text:span text:style-name="T1476">saugumo spragų šalinimo veiklas:</text:span></text:p>
        <text:p text:style-name="P1477"><text:span text:style-name="T1478">87.1</text:span><text:span text:style-name="T1479">.<text:s/></text:span><text:span text:style-name="T1480">ištaiso techninės ar programinės įrangos klaidas ir atlieka reikiamas konfigūracijas, jei reikia šiam tikslui kreipiasi į paslaugų tiekėjus. Tokiu atveju, koordinuoja paslaugų teikėjų atliekamus techninės ar pr</text:span><text:span text:style-name="T1481">ograminės įrangos klaidų šalinimo ir nustatytų keitimo veiklas, užtikrina jų įgyvendinimo kontrolę;</text:span></text:p>
        <text:p text:style-name="P1482"><text:span text:style-name="T1483">87.2</text:span><text:span text:style-name="T1484">.<text:s/></text:span><text:span text:style-name="T1485">apriboja<text:s/></text:span><text:span text:style-name="T1486">TIS</text:span><text:span text:style-name="T1487">,</text:span><text:span text:style-name="T1488"><text:s/>kuriame yra esama ar žinoma saugumo spraga, pasiekiamumą;</text:span></text:p>
        <text:p text:style-name="P1489"><text:span text:style-name="T1490">87.3</text:span><text:span text:style-name="T1491">.<text:s/></text:span><text:span text:style-name="T1492">atnaujina PĮ vadovaudamiesi Apraše nustatyta tvarka ir<text:s/></text:span><text:span text:style-name="T1493">terminais;</text:span></text:p>
        <text:p text:style-name="P1494"><text:span text:style-name="T1495">87.4</text:span><text:span text:style-name="T1496">.<text:s/></text:span><text:span text:style-name="T1497">paruošia ir su<text:s/></text:span><text:span text:style-name="T1498">TIS<text:s/></text:span><text:span text:style-name="T1499">savininku suderina konfigūracijų keitimo planą bei užtikrina jo įgyvendinimą;</text:span></text:p>
        <text:p text:style-name="P1500"><text:span text:style-name="T1501">87.5</text:span><text:span text:style-name="T1502">.<text:s/></text:span><text:span text:style-name="T1503">inicijuoja reikiamų techninių priemonių įsigijimą, koordinuoja jų diegimą ir užtikrina diegimo kontrolę;</text:span></text:p>
        <text:p text:style-name="P1504"><text:span text:style-name="T1505">87.6</text:span><text:span text:style-name="T1506">.<text:s/></text:span><text:span text:style-name="T1507">pagal poreikį</text:span><text:span text:style-name="T1508"><text:s/>atlieka kitas saugumo spragų šalinimo veiklas.</text:span></text:p>
        <text:p text:style-name="P1509"><text:span text:style-name="T1510">88</text:span><text:span text:style-name="T1511">. Tais atvejais, kai dar nėra programinės įrangos atnaujinimo iš gamintojo ar taikomos priemonės visiškai nepašalina saugumo spragos, ar saugumo spragos švelninimo veiksmai turi įtaką kitoms Administr</text:span><text:span text:style-name="T1512">acijos valdomoms<text:s/></text:span><text:span text:style-name="T1513">TIS</text:span><text:span text:style-name="T1514">, atlikus kibernetinio saugumo rizikos vertinimą, tokia<text:s/></text:span><text:span text:style-name="T1515">TIS<text:s/></text:span><text:span text:style-name="T1516">gali būti naudojamas su nepašalinta saugumo spraga tik saugos įgaliotinio sprendimu, tokį sprendimą suderinus su<text:s/></text:span><text:span text:style-name="T1517">TIS</text:span><text:span text:style-name="T1518">, kuriame yra saugumo spraga, savininku.</text:span></text:p>
        <text:p text:style-name="P1519"><text:span text:style-name="T1520">89</text:span><text:span text:style-name="T1521">. Darbuotojai</text:span><text:span text:style-name="T1522">, atsakingi už<text:s/></text:span><text:span text:style-name="T1523">TIS<text:s/></text:span><text:span text:style-name="T1524">saugumo spragų<text:s/></text:span><text:span text:style-name="T1525">šalinimą, pašalinę saugumo spragą, turi nedelsiant informuoti saugos įgaliotinį.</text:span></text:p>
        <text:p text:style-name="P1526"><text:span text:style-name="T1527">90</text:span><text:span text:style-name="T1528">. Saugos įgaliotinis<text:s/></text:span><text:span text:style-name="T1529">TIS<text:s/></text:span><text:span text:style-name="T1530">saugumo spragų<text:s/></text:span><text:span text:style-name="T1531">šalinimo eigos procesą turi tikrinti tokiu dažnumu:</text:span></text:p>
        <text:p text:style-name="P1532"><text:span text:style-name="T1533">90.1</text:span><text:span text:style-name="T1534">.<text:s/></text:span><text:span text:style-name="T1535">kritinės rizikos saugumo spragos ša</text:span><text:span text:style-name="T1536">linimo eigos procesą – kartą į parą;</text:span></text:p>
        <text:p text:style-name="P1537"><text:span text:style-name="T1538">90.2</text:span><text:span text:style-name="T1539">.<text:s/></text:span><text:span text:style-name="T1540">didelės rizikos saugumo spragos šalinimo eigos procesą – kartą kas 2 paras;</text:span></text:p>
        <text:p text:style-name="P1541"><text:span text:style-name="T1542">90.3</text:span><text:span text:style-name="T1543">.<text:s/></text:span><text:span text:style-name="T1544">vidutinės rizikos saugumo spragos šalinimo eigos procesą – kartą į 2 savaites.</text:span></text:p>
        <text:p text:style-name="P1545"><text:span text:style-name="T1546">90.4</text:span><text:span text:style-name="T1547">.<text:s/></text:span><text:span text:style-name="T1548">žemos rizikos saugumo spragos šali</text:span><text:span text:style-name="T1549">nimo eigos procesą – kartą į 1 mėnesį.</text:span></text:p>
        <text:p text:style-name="P1550"><text:span text:style-name="T1551">91</text:span><text:span text:style-name="T1552">.<text:s/></text:span><text:span text:style-name="T1553">Darbuotojai, atsakingi už IT turto valdymą, siekdami, kad Administracijos valdomos TIS būtų tinkamai apsaugoti nuo saugumo spragų, turi tinkamai įgyvendinti IT valdymo procesus (pakeitimų, konfigūracijų ir sąrankos valdymą, pataisymų valdymą, saugų program</text:span><text:span text:style-name="T1554">avimą ir kitus IT valdymo procesus). Pagal kompetenciją<text:s/></text:span><text:span text:style-name="T1555">saugos įgaliotinis</text:span><text:span text:style-name="T1556"><text:s/>konsultuoja darbuotojus, atsakingus už IT turto valdymą, šių procesų įgyvendinimo metu.</text:span></text:p>
        <text:p text:style-name="P1557"><text:span text:style-name="T1558">92</text:span><text:span text:style-name="T1559">.<text:s/></text:span><text:span text:style-name="T1560">Šiame Apraše numatytas TIS saugumo spragų valdymo ir atskleidimo procesas turi būti s</text:span><text:span text:style-name="T1561">uderintas su Kibernetinių incidentų valdymo plano nuostatomis. <text:s/></text:span></text:p>
        <text:p text:style-name="P1562"><text:span text:style-name="T1563">VI</text:span><text:span text:style-name="T1564"><text:s/>SKYRIUS</text:span></text:p>
        <text:p text:style-name="P1565"><text:span text:style-name="T1566">TINKLŲ IR INFORMACINIŲ SISTEMŲ PATAISŲ VALDYMAS</text:span></text:p>
        <text:p text:style-name="P1567"/>
        <text:p text:style-name="P1568"><text:span text:style-name="T1569">93</text:span><text:span text:style-name="T1570">. TIS administratorius turi periodiškai turimomis priemonėmis tikrinti informaciją apie TIS PĮ gamintojų paskelbtus TIS</text:span><text:span text:style-name="T1571"><text:s/>PĮ atnaujinimus.<text:s/></text:span></text:p>
        <text:p text:style-name="P1572"><text:span text:style-name="T1573">94</text:span><text:span text:style-name="T1574">. <text:s/>TIS administratorius nustatęs, kad TIS PĮ gamintojas paskelbė TIS PĮ atnaujinimą, kuris šalina kritinę ar aukštos rizikos saugumo spragą, apie tai turi informuoti saugos įgaliotinį ir už TIS PĮ atnaujinimą atsakingo padalinio va</text:span><text:span text:style-name="T1575">dovą, darbuotoją ir (ar) paslaugų tiekėją.</text:span></text:p>
        <text:p text:style-name="P1576"><text:span text:style-name="T1577">95</text:span><text:span text:style-name="T1578">. Už TIS PĮ atnaujinimą atsakingo padalinio vadovas ar darbuotojas nuo informacijos gavimo momento turi nedelsiant inicijuoti TIS PĮ atnaujinimą pagal skubų pokyčio valdymo būdą ir užtikrinti, kad ši TIS PĮ<text:s/></text:span><text:span text:style-name="T1579">būtų atnaujinta šiame Apraše numatytais terminais. Už TIS PĮ atnaujinimą atsakingo padalinio vadovas ar darbuotojas apie atliktą TIS PĮ atnaujinimą, kuriuo buvo pašalinta kritinė ar aukšto rizikos lygio saugumo spraga turi nedelsiant informuoti saugos įgal</text:span><text:span text:style-name="T1580">iotinį.<text:s/></text:span></text:p>
        <text:p text:style-name="P1581"><text:span text:style-name="T1582">96</text:span><text:span text:style-name="T1583">.<text:s/></text:span><text:span text:style-name="T1584">Saugos įgaliotinį turi imtis veiksmų, siekiant įsitikinti, kad su TIS PĮ atnaujinimu yra tinkamai pašalinta kritinė ar aukšto rizikos lygio saugumo spraga. Nustačius, kad kritinė ar aukšto rizikos lygio saugumo spraga su TIS PĮ atnaujinimu</text:span><text:span text:style-name="T1585"><text:s/>nebuvo tinkamai pašalinta jis turi inicijuoti kompensacinių priemonių įgyvendinimą, siekiant, kad kritinė ar aukšto rizikos lygio saugumo spraga nebūtų lengvai išnaudota.</text:span></text:p>
        <text:p text:style-name="P1586"><text:span text:style-name="T1587">97</text:span><text:span text:style-name="T1588">. <text:s/>TIS administratorius nustatęs, kad TIS PĮ gamintojas paskelbė TIS PĮ atnaujinimą, kuris nėra susijęs su kritine ar aukštos rizikos saugumo spraga, apie tai turi informuoti saugos įgaliotinį ir už TIS PĮ atnaujinimą atsakingo padalinio vadovas ar darbuot</text:span><text:span text:style-name="T1589">oją ir (ar) paslaugų tiekėją.<text:s/></text:span></text:p>
        <text:p text:style-name="P1590"><text:span text:style-name="T1591">98</text:span><text:span text:style-name="T1592">. Už TIS PĮ atnaujinimą atsakingo padalinio vadovas ar darbuotojas nuo informacijos gavimo momento turi įvertinti galimybes organizuoti tokios TIS PĮ atnaujinimą pagal standartinį ar plėtros pokyčio valdymo būdą bei suo</text:span><text:span text:style-name="T1593">rganizuoti susitikimą su TIS savininku, tikslu suplanuoti ir suderinti tokios TIS PĮ atnaujinimo planą ir grafiką.<text:s/></text:span></text:p>
        <text:p text:style-name="P1594"><text:span text:style-name="T1595">99</text:span><text:span text:style-name="T1596">. Už TIS PĮ atnaujinimą atsakingo padalinio vadovas ar darbuotojas, gavęs TIS savininko sprendimą dėl TIS PĮ atnaujinimo inicijavimo p</text:span><text:span text:style-name="T1597">agal standartinį ar plėtros pokyčio valdymo būdą ir patvirtintą TIS PĮ atnaujinimo planą ir grafiką turi atnaujinti TIS PĮ plane ir grafike nustatytais terminais arba kreiptis į paslaugų tiekėją, su prašymu atnaujinti TIS PĮ plane ir grafike nustatytais te</text:span><text:span text:style-name="T1598">rminais.</text:span></text:p>
        <text:p text:style-name="P1599"><text:span text:style-name="T1600">100</text:span><text:span text:style-name="T1601">. Saugos įgaliotinis papildomai turi įvertinti, ar suplanuoto TIS PĮ atnaujinimo metu turi būti atlikti saugumo vertinimas ir jų vientisumo tikrinimas. Jie taip, jis turi įgyvendinti TIS PĮ atnaujinimo saugumo vertinimą ir jų vientisumo<text:s/></text:span><text:span text:style-name="T1602">tikrinimą šiame Apraše nustatyta tvarka.</text:span></text:p>
        <text:p text:style-name="P1603"><text:span text:style-name="T1604">101</text:span><text:span text:style-name="T1605">. Saugos įgaliotinis turi užtikrinti, kad TIS PĮ pataisos, kuriomis yra šalinamos nustatytos saugumo spragos (toliau – Saugos pataisos) turi būti testuojamos testinėje aplinkoje prieš jas diegiant į gamybinę<text:s/></text:span><text:span text:style-name="T1606">aplinką.<text:s/></text:span></text:p>
        <text:p text:style-name="P1607"><text:span text:style-name="T1608">102</text:span><text:span text:style-name="T1609">. Saugos įgaliotinis turi užtikrinti, kad būtų diegiamos tik oficialių TIS PĮ gamintojų saugos pataisos.<text:s/></text:span></text:p>
        <text:p text:style-name="P1610"><text:span text:style-name="T1611">103</text:span><text:span text:style-name="T1612">.<text:s/></text:span><text:span text:style-name="T1613">Draudžiama diegti Saugos pataisas, jei jose aptinkama saugumo spraga, kuri gali daryti didesnę žalą TIS, nei jų diegimo naud</text:span><text:span text:style-name="T1614">a.</text:span></text:p>
        <text:p text:style-name="P1615"><text:span text:style-name="T1616">VII</text:span><text:span text:style-name="T1617"><text:s/>SKYRIUS</text:span></text:p>
        <text:p text:style-name="P1618"><text:span text:style-name="T1619">TAIKOMŲ<text:s/></text:span><text:span text:style-name="T1620">TECHNINIŲ REIKALAVIMŲ, ĮGYVENDINIMAS</text:span></text:p>
        <text:p text:style-name="P1621"/>
        <text:p text:style-name="P1622"><text:span text:style-name="T1623">104</text:span><text:span text:style-name="T1624">. Saugos įgaliotinis</text:span><text:span text:style-name="T1625"><text:s/>turi užtikrinti, kad Administracijoje<text:s/></text:span><text:span text:style-name="T1626">taikomi<text:s/></text:span><text:span text:style-name="T1627">techniniai reikalavimai, numatyti šio Aprašo 1 priede, būtų tinkamai įgyvendinti viso TIS gyvavimo ciklo metu, atliekant TIS pokyčius ir pataisas bei saugumo spragų valdymo ir atskleidimo metu. Šiam tikslui<text:s/></text:span><text:span text:style-name="T1628">saugos įgaliotinis</text:span><text:span text:style-name="T1629"><text:s/>turi teisę duoti Administracij</text:span><text:span text:style-name="T1630">os padaliniams ar darbuotojams bei paslaugų tiekėjams pavedimus, taip pat koordinuoti ir kontroliuoti jų įgyvendinimą.</text:span></text:p>
        <text:p text:style-name="P1631"><text:span text:style-name="T1632">VIII</text:span><text:span text:style-name="T1633"><text:s/>SKYRIUS</text:span></text:p>
        <text:p text:style-name="P1634"><text:span text:style-name="T1635">BAIGIAMOSIOS NUOSTATOS</text:span></text:p>
        <text:p text:style-name="P1636"/>
        <text:p text:style-name="P1637"><text:span text:style-name="T1638">105</text:span><text:span text:style-name="T1639">. Visi Administracijos valdomų TIS darbuotojai privalo laikytis šio Aprašo.</text:span></text:p>
        <text:p text:style-name="P1640"><text:span text:style-name="T1641">106</text:span><text:span text:style-name="T1642">. At</text:span><text:span text:style-name="T1643">itinkamų Administracijos padalinių vadovai ar jų paskirti darbuotojai turi užtikrinti ir kontroliuoti, jog darbuotojų, atsakingų už TIS įsigijimo, kūrimo, priežiūros ir plėtros, TIS saugumo vertinimą, TIS saugumo spragų valdymo ir atskleidimo planavimą ir<text:s/></text:span><text:span text:style-name="T1644">įgyvendinimą, veiksmai atitiktų Aprašo nuostatas.</text:span></text:p>
        <text:p text:style-name="P1645"><text:span text:style-name="T1646">107</text:span><text:span text:style-name="T1647">.<text:s/></text:span><text:span text:style-name="T1648">Šis Aprašas turi būti peržiūrimas ir atnaujinamas bent kartą per metus arba kai atsiranda esminiai pokyčiai Administracijoje, kurie turi įtakos šiam Aprašui. Už šio Aprašo peržiūrėjimą ir atnaujini</text:span><text:span text:style-name="T1649">mą yra atsakingas kibernetinio saugumo vadovas.</text:span></text:p>
        <text:p text:style-name="P1650"><text:span text:style-name="T1651">______________________</text:span></text:p>
        <text:p text:style-name="P1652"><text:span text:style-name="T1653">TINKLŲ IR INFORMACINIŲ SISTEMŲ ĮSIGIJIMO, PLĖTOJIMO IR PRIEŽIŪROS SAUGUMO, ĮSKAITANT SPRAGŲ VALDYMO <text:s/>IR ATSKLEIDIMO,<text:s/></text:span><text:span text:style-name="T1654">TVARKOS APRAŠO PERŽIŪRA</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Dokumento versija</text:span></text:p>
            </table:table-cell>
            <table:table-cell table:style-name="TableCell1667">
              <text:p text:style-name="P1668"><text:span text:style-name="T1669">Veiklos data</text:span></text:p>
            </table:table-cell>
            <table:table-cell table:style-name="TableCell1670">
              <text:p text:style-name="P1671"><text:span text:style-name="T1672">Statusas</text:span></text:p>
            </table:table-cell>
            <table:table-cell table:style-name="TableCell1673">
              <text:p text:style-name="P1674"><text:span text:style-name="T1675">Dokumento savininkas</text:span></text:p>
            </table:table-cell>
            <table:table-cell table:style-name="TableCell1676">
              <text:p text:style-name="P1677">Pagrindinės korekcijos</text:p>
            </table:table-cell>
            <table:table-cell table:style-name="TableCell1678">
              <text:p text:style-name="P1679"><text:span text:style-name="T1680">Patvirtinimo data ir Nr.</text:span></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______________________</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text:span text:style-name="T1782">Tinklų ir informacinių sistemų įsigijimo,<text:s/></text:span></text:p>
        <text:p text:style-name="P1783">plėtojimo ir priežiūros saugumo,<text:s/></text:p>
        <text:p text:style-name="P1784"><text:span text:style-name="T1785">įskaitant<text:s/></text:span><text:span text:style-name="T1786">spragų valdymą ir atskleidimą</text:span><text:span text:style-name="T1787">,<text:s/></text:span></text:p>
        <text:p text:style-name="P1788">tvarkos aprašo</text:p>
        <text:p text:style-name="P1789"><text:span text:style-name="T1790">1</text:span><text:span text:style-name="T1791"><text:s/>priedas</text:span></text:p>
        <text:p text:style-name="P1792"/>
        <text:p text:style-name="P1793"><text:span text:style-name="T1794">Techniniai reikalavimai, taikomi kibernetinio saugumo subjektams</text:span></text:p>
        <text:p text:style-name="P1795"/>
        <table:table table:style-name="Table1796">
          <table:table-columns>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Nr.</text:p>
              </table:table-cell>
              <table:table-cell table:style-name="TableCell1803">
                <text:p text:style-name="P1804"><text:span text:style-name="T1805">Techniniai reikalavimai, taikomi kibernetinio saugumo subjektams</text:span><text:span text:style-name="T1806"><text:note text:note-class="footnote" text:id="_ftn0"><text:note-citation>1</text:note-citation><text:note-body><text:p text:style-name="Normal"><text:span text:style-name="T1807"><text:s/></text:span><text:span text:style-name="T1808">Kibernetinio saugumo s</text:span><text:span text:style-name="T1809">ubjektams taikomi techniniai reikalavimai pagal Kibernetinio saugumo reikalavimų aprašą, patvirtintą Lietuvos Respublikos Vyriausybės 2018 m. rugpjūčio 13 d. nutarimu Nr. 818 „Dėl Lietuvos Respublikos kibernetinio saugumo įstatymo įgyvendinimo“.</text:span></text:p></text:note-body></text:note></text:span></text:p>
              </table:table-cell>
              <table:table-cell table:style-name="TableCell1810">
                <text:p text:style-name="P1811">Esminiams</text:p>
              </table:table-cell>
            </table:table-row>
          </table:table-header-rows>
          <table:table-row table:style-name="TableRow1812">
            <table:table-cell table:style-name="TableCell1813">
              <text:p text:style-name="P1814">1.</text:p>
            </table:table-cell>
            <table:table-cell table:style-name="TableCell1815">
              <text:p text:style-name="P1816">Kibernetinio saugumo subjektas turi turėti<text:s/>aktualią tinklų ir informacinių sistemų infrastruktūros loginę schemą ir visų tinklų ir informacinių sistemų schemas (atnaujinti joms pasikeitus).</text:p>
            </table:table-cell>
            <table:table-cell table:style-name="TableCell1817">
              <text:p text:style-name="P1818">x</text:p>
            </table:table-cell>
          </table:table-row>
          <table:table-row table:style-name="TableRow1819">
            <table:table-cell table:style-name="TableCell1820">
              <text:p text:style-name="P1821">2.</text:p>
            </table:table-cell>
            <table:table-cell table:style-name="TableCell1822">
              <text:p text:style-name="P1823"><text:span text:style-name="T1824">Įsilaužimo atakų pėdsakai (angl.<text:s/></text:span><text:span text:style-name="T1825">attack signature</text:span><text:span text:style-name="T1826">) turi būti atnaujinami naudojant patikimus aktualią i</text:span><text:span text:style-name="T1827">nformaciją teikiančius šaltinius. Naujausi įsilaužimo atakų pėdsakai turi būti įdiegiami ne vėliau kaip per 24 valandas nuo gamintojo paskelbimo apie naujausius įsilaužimo atakų pėdsakus datos arba ne vėliau kaip per 72 valandas nuo gamintojo paskelbimo ap</text:span><text:span text:style-name="T1828">ie naujausius įsilaužimo atakų pėdsakus datos, jeigu kibernetinio saugumo subjekto sprendimu atliekamas įsilaužimo atakų pėdsakų įdiegimo ir galimo jų poveikio kibernetinio saugumo subjekto veiklai vertinimas (testavimas).<text:s/></text:span></text:p>
            </table:table-cell>
            <table:table-cell table:style-name="TableCell1829">
              <text:p text:style-name="P1830">x</text:p>
            </table:table-cell>
          </table:table-row>
          <table:table-row table:style-name="TableRow1831">
            <table:table-cell table:style-name="TableCell1832">
              <text:p text:style-name="P1833">3.</text:p>
            </table:table-cell>
            <table:table-cell table:style-name="TableCell1834">
              <text:p text:style-name="P1835"><text:span text:style-name="T1836">Serveriuose (įskaitant ir virtualias mašinas) ir darbo stotyse turi būti įjungtos ir sukonfigūruotos saugiasienės, kurios kontroliuoja visą įeinantį ir išeinantį srautą.<text:s/></text:span></text:p>
            </table:table-cell>
            <table:table-cell table:style-name="TableCell1837">
              <text:p text:style-name="P1838"><text:span text:style-name="T1839">x</text:span></text:p>
            </table:table-cell>
          </table:table-row>
          <table:table-row table:style-name="TableRow1840">
            <table:table-cell table:style-name="TableCell1841">
              <text:p text:style-name="P1842">4.</text:p>
            </table:table-cell>
            <table:table-cell table:style-name="TableCell1843">
              <text:p text:style-name="P1844">Iš išorės gaunami elektroniniai laiškai turi būti filtruojami, siekiant aptikti<text:s/>ir blokuoti kenksmingą turinį.</text:p>
            </table:table-cell>
            <table:table-cell table:style-name="TableCell1845">
              <text:p text:style-name="P1846">x</text:p>
            </table:table-cell>
          </table:table-row>
          <table:table-row table:style-name="TableRow1847">
            <table:table-cell table:style-name="TableCell1848">
              <text:p text:style-name="P1849">5.</text:p>
            </table:table-cell>
            <table:table-cell table:style-name="TableCell1850">
              <text:p text:style-name="P1851">Techninės ir programinės įrangos, kuri skirta kibernetiniams incidentams aptikti, konfigūracijos taisyklės turi būti saugomos elektronine forma atskirai nuo tinklų ir informacinių sistemų techninės įrangos (kartu<text:s/>nurodant atitinkamas datas (įgyvendinimo, atnaujinimo), atsakingus asmenis, taikymo periodus).</text:p>
            </table:table-cell>
            <table:table-cell table:style-name="TableCell1852">
              <text:p text:style-name="P1853">x</text:p>
            </table:table-cell>
          </table:table-row>
          <table:table-row table:style-name="TableRow1854">
            <table:table-cell table:style-name="TableCell1855">
              <text:p text:style-name="P1856">6.</text:p>
            </table:table-cell>
            <table:table-cell table:style-name="TableCell1857">
              <text:p text:style-name="P1858"><text:span text:style-name="T1859">Prisijungiant prie belaidžio tinklo (jeigu jungiamasi prie tinklų ir informacinės sistemos vidinio tinklo), turi būti taikomas tinklų ir informacinių sistemų naudotojų tapatumo patvirtinimo EAP (angl.<text:s/></text:span><text:span text:style-name="T1860">Extensible Authentication Protocol</text:span><text:span text:style-name="T1861">) / TLS (angl.<text:s/></text:span><text:span text:style-name="T1862">Transp</text:span><text:span text:style-name="T1863">ort Layer Security</text:span><text:span text:style-name="T1864">) protokolas arba naujesnis protokolas, visuotinai pripažįstamas saugiu.</text:span></text:p>
            </table:table-cell>
            <table:table-cell table:style-name="TableCell1865">
              <text:p text:style-name="P1866">x</text:p>
            </table:table-cell>
          </table:table-row>
          <table:table-row table:style-name="TableRow1867">
            <table:table-cell table:style-name="TableCell1868">
              <text:p text:style-name="P1869">7.</text:p>
            </table:table-cell>
            <table:table-cell table:style-name="TableCell1870">
              <text:p text:style-name="P1871">Tinklui valdyti turi būti naudojami saugūs tinklo protokolai.</text:p>
            </table:table-cell>
            <table:table-cell table:style-name="TableCell1872">
              <text:p text:style-name="P1873">x</text:p>
            </table:table-cell>
          </table:table-row>
          <table:table-row table:style-name="TableRow1874">
            <table:table-cell table:style-name="TableCell1875">
              <text:p text:style-name="P1876">8.</text:p>
            </table:table-cell>
            <table:table-cell table:style-name="TableCell1877">
              <text:p text:style-name="P1878"><text:span text:style-name="T1879">Turi būti uždrausti / išjungti visi nebūtini protokolai ir atviri prievadai (angl.<text:s/></text:span><text:span text:style-name="T1880">port)</text:span><text:span text:style-name="T1881">.</text:span></text:p>
            </table:table-cell>
            <table:table-cell table:style-name="TableCell1882">
              <text:p text:style-name="P1883">x</text:p>
            </table:table-cell>
          </table:table-row>
          <table:table-row table:style-name="TableRow1884">
            <table:table-cell table:style-name="TableCell1885">
              <text:p text:style-name="P1886">9.</text:p>
            </table:table-cell>
            <table:table-cell table:style-name="TableCell1887">
              <text:p text:style-name="P1888"><text:span text:style-name="T1889">Kompiuteriuose, mobiliuosiuose įrenginiuose turi būti išjungtas lygiarangis (angl.<text:s/></text:span><text:span text:style-name="T1890">peer to peer</text:span><text:span text:style-name="T1891">) funkcionalumas, jei tai nėra reikalinga darbo funkcijoms atlikti.<text:s/></text:span></text:p>
            </table:table-cell>
            <table:table-cell table:style-name="TableCell1892">
              <text:p text:style-name="P1893">x</text:p>
            </table:table-cell>
          </table:table-row>
          <table:table-row table:style-name="TableRow1894">
            <table:table-cell table:style-name="TableCell1895">
              <text:p text:style-name="P1896">10.</text:p>
            </table:table-cell>
            <table:table-cell table:style-name="TableCell1897">
              <text:p text:style-name="P1898">Turi būti diegiami naudojamos programinės įrangos gamintojų ir operacinių<text:s/>sistemų rekomenduojami atnaujinimai.</text:p>
            </table:table-cell>
            <table:table-cell table:style-name="TableCell1899">
              <text:p text:style-name="P1900">x</text:p>
            </table:table-cell>
          </table:table-row>
          <table:table-row table:style-name="TableRow1901">
            <table:table-cell table:style-name="TableCell1902">
              <text:p text:style-name="P1903">11.</text:p>
            </table:table-cell>
            <table:table-cell table:style-name="TableCell1904">
              <text:p text:style-name="P1905">Tinklų ir informacinės sistemos, dėl objektyvių priežasčių naudojančios nepalaikomas operacinių sistemų ir kitos programinės įrangos versijas, turi veikti atskirame tinklo segmente, atskirtame nuo pagrindinių<text:s/>kibernetinio saugumo subjekto veiklos funkcijų.</text:p>
            </table:table-cell>
            <table:table-cell table:style-name="TableCell1906">
              <text:p text:style-name="P1907">x</text:p>
            </table:table-cell>
          </table:table-row>
          <table:table-row table:style-name="TableRow1908">
            <table:table-cell table:style-name="TableCell1909">
              <text:p text:style-name="P1910">12.</text:p>
            </table:table-cell>
            <table:table-cell table:style-name="TableCell1911">
              <text:p text:style-name="P1912">Vidinis kibernetinio saugumo subjekto kompiuterių tinklas turėtų būti segmentuotas, jame atskiriant bent:</text:p>
            </table:table-cell>
            <table:table-cell table:style-name="TableCell1913">
              <text:p text:style-name="P1914"/>
            </table:table-cell>
          </table:table-row>
          <table:table-row table:style-name="TableRow1915">
            <table:table-cell table:style-name="TableCell1916">
              <text:p text:style-name="P1917">12.1.</text:p>
            </table:table-cell>
            <table:table-cell table:style-name="TableCell1918">
              <text:p text:style-name="P1919">tinklų ir informacinių sistemų valdymo ir administravimo potinklį;</text:p>
            </table:table-cell>
            <table:table-cell table:style-name="TableCell1920">
              <text:p text:style-name="P1921">x</text:p>
            </table:table-cell>
          </table:table-row>
          <table:table-row table:style-name="TableRow1922">
            <table:table-cell table:style-name="TableCell1923">
              <text:p text:style-name="P1924">12.2</text:p>
            </table:table-cell>
            <table:table-cell table:style-name="TableCell1925">
              <text:p text:style-name="P1926"><text:span text:style-name="T1927">atskirą potinklį kiekvienai trečiajai šaliai arba kitais būdais užtikrinant trečiųjų šalių prieigą tik prie tai šaliai reikalingų resursų, kur įmanoma taikant kelių veiksnių prisijungimo autentifikaciją. Prisijungimas turi būti atliekamas naudojant saugų v</text:span><text:span text:style-name="T1928">irtualųjį privatų tinklą (angl.<text:s/></text:span><text:span text:style-name="T1929">Virtual private network,<text:s/></text:span><text:span text:style-name="T1930">VPN). Prisijungimas registruojamas įvykių registravimo žurnaluose;</text:span></text:p>
            </table:table-cell>
            <table:table-cell table:style-name="TableCell1931">
              <text:p text:style-name="P1932">x</text:p>
            </table:table-cell>
          </table:table-row>
          <table:table-row table:style-name="TableRow1933">
            <table:table-cell table:style-name="TableCell1934">
              <text:p text:style-name="P1935">12.3.</text:p>
            </table:table-cell>
            <table:table-cell table:style-name="TableCell1936">
              <text:p text:style-name="P1937">tinklinių daugiafunkcių įrenginių bei spausdintuvų ir skenerių potinklį;</text:p>
            </table:table-cell>
            <table:table-cell table:style-name="TableCell1938">
              <text:p text:style-name="P1939">x</text:p>
            </table:table-cell>
          </table:table-row>
          <table:table-row table:style-name="TableRow1940">
            <table:table-cell table:style-name="TableCell1941">
              <text:p text:style-name="P1942">12.4.</text:p>
            </table:table-cell>
            <table:table-cell table:style-name="TableCell1943">
              <text:p text:style-name="P1944">IP telefonijos potinklį;</text:p>
            </table:table-cell>
            <table:table-cell table:style-name="TableCell1945">
              <text:p text:style-name="P1946">x</text:p>
            </table:table-cell>
          </table:table-row>
          <table:table-row table:style-name="TableRow1947">
            <table:table-cell table:style-name="TableCell1948">
              <text:p text:style-name="P1949">12.5.</text:p>
            </table:table-cell>
            <table:table-cell table:style-name="TableCell1950">
              <text:p text:style-name="P1951">darbo<text:s/>vietų potinklį;</text:p>
            </table:table-cell>
            <table:table-cell table:style-name="TableCell1952">
              <text:p text:style-name="P1953">x</text:p>
            </table:table-cell>
          </table:table-row>
          <table:table-row table:style-name="TableRow1954">
            <table:table-cell table:style-name="TableCell1955">
              <text:p text:style-name="P1956">12.6.</text:p>
            </table:table-cell>
            <table:table-cell table:style-name="TableCell1957">
              <text:p text:style-name="P1958">testavimo potinklį.</text:p>
            </table:table-cell>
            <table:table-cell table:style-name="TableCell1959">
              <text:p text:style-name="P1960">x</text:p>
            </table:table-cell>
          </table:table-row>
          <table:table-row table:style-name="TableRow1961">
            <table:table-cell table:style-name="TableCell1962">
              <text:p text:style-name="P1963">13.</text:p>
            </table:table-cell>
            <table:table-cell table:style-name="TableCell1964">
              <text:p text:style-name="P1965"><text:span text:style-name="T1966">Mobiliuosiuose įrenginiuose ir kompiuterinėse darbo vietose turi būti naudojamos vykdomojo kodo (angl.<text:s/></text:span><text:span text:style-name="T1967">Executable code</text:span><text:span text:style-name="T1968">) kontrolės priemonės, kuriomis apribojamas neleistino vykdomojo kodo naudojimas ar in</text:span><text:span text:style-name="T1969">formuojamas administratorius apie neleistino vykdomojo kodo naudojimą.</text:span></text:p>
            </table:table-cell>
            <table:table-cell table:style-name="TableCell1970">
              <text:p text:style-name="P1971">x</text:p>
            </table:table-cell>
          </table:table-row>
          <table:table-row table:style-name="TableRow1972">
            <table:table-cell table:style-name="TableCell1973">
              <text:p text:style-name="P1974">14.</text:p>
            </table:table-cell>
            <table:table-cell table:style-name="TableCell1975">
              <text:p text:style-name="P1976"><text:span text:style-name="T1977">Turi būti parengti ir įdiegti kompiuterinių darbo vietų (įskaitant nešiojamuosius įrenginius) operacinių sistemų atvaizdai ir (arba) kitos priemonės su integruotomis saugumo nuostatomis. Atvaizde turi būti nustatyti tik veiklai būtini operacinių sistemų ko</text:span><text:span text:style-name="T1978">mponentai (administravimo paskyros, paslaugos (angl.<text:s/></text:span><text:span text:style-name="T1979">Services</text:span><text:span text:style-name="T1980">), taikomosios programos, tinklo prievadai, atnaujinimai, sisteminės priemonės). Atvaizdai turi būti reguliariai peržiūrimi ir atnaujinami, iškart atnaujinami nustačius naujų spragų ar atakų. Pag</text:span><text:span text:style-name="T1981">al parengtus atvaizdus į kompiuterines darbo vietas (įskaitant nešiojamuosius įrenginius) turi būti įdiegiama operacinė sistema su saugumo nuostatomis.</text:span></text:p>
            </table:table-cell>
            <table:table-cell table:style-name="TableCell1982">
              <text:p text:style-name="P1983">x</text:p>
            </table:table-cell>
          </table:table-row>
          <table:table-row table:style-name="TableRow1984">
            <table:table-cell table:style-name="TableCell1985">
              <text:p text:style-name="P1986">15.</text:p>
            </table:table-cell>
            <table:table-cell table:style-name="TableCell1987">
              <text:p text:style-name="P1988">Draudžiama svetainės serveriuose saugoti sesijos duomenis (identifikatorių) prisijungimo tikslams, pasibaigus susijungimo sesijai.</text:p>
            </table:table-cell>
            <table:table-cell table:style-name="TableCell1989">
              <text:p text:style-name="P1990">x</text:p>
            </table:table-cell>
          </table:table-row>
          <table:table-row table:style-name="TableRow1991">
            <table:table-cell table:style-name="TableCell1992">
              <text:p text:style-name="P1993">16.</text:p>
            </table:table-cell>
            <table:table-cell table:style-name="TableCell1994">
              <text:p text:style-name="P1995"><text:span text:style-name="T1996">Internetu prieinamoms svetainėms, tinklų ir informacinėms sistemoms turi būti naudojama svetainės saugasienė (angl.<text:s/></text:span><text:span text:style-name="T1997">Web Application Firewall</text:span><text:span text:style-name="T1998">).</text:span></text:p>
            </table:table-cell>
            <table:table-cell table:style-name="TableCell1999">
              <text:p text:style-name="P2000">x</text:p>
            </table:table-cell>
          </table:table-row>
          <table:table-row table:style-name="TableRow2001">
            <table:table-cell table:style-name="TableCell2002">
              <text:p text:style-name="P2003">17.</text:p>
            </table:table-cell>
            <table:table-cell table:style-name="TableCell2004">
              <text:p text:style-name="P2005"><text:span text:style-name="T2006">Internetu prieinamoms svetainėms, tinklų ir informacinėms sistemoms turi būti naudojamos apsaugos nuo pagrindinių per tinklą vykdomų atakų remiantis OWASP (angl.<text:s/></text:span><text:span text:style-name="T2007">The Open Worldwise Application Security Project)</text:span><text:span text:style-name="T2008"><text:s/>Top 10 geriausiomis praktikomis (</text:span><text:span text:style-name="T2009">www.owasp.or</text:span><text:span text:style-name="T2010">g).</text:span></text:p>
            </table:table-cell>
            <table:table-cell table:style-name="TableCell2011">
              <text:p text:style-name="P2012">x</text:p>
            </table:table-cell>
          </table:table-row>
          <table:table-row table:style-name="TableRow2013">
            <table:table-cell table:style-name="TableCell2014">
              <text:p text:style-name="P2015">18.</text:p>
            </table:table-cell>
            <table:table-cell table:style-name="TableCell2016">
              <text:p text:style-name="P2017"><text:span text:style-name="T2018">Žiniatinklio (angl.<text:s/></text:span><text:span text:style-name="T2019">Web</text:span><text:span text:style-name="T2020">) formose turi būti naudojama svetainės naudotojo įvedamų duomenų kontrolė (angl.<text:s/></text:span><text:span text:style-name="T2021">Input<text:s/></text:span><text:span text:style-name="T2022">v</text:span><text:span text:style-name="T2023">alidation</text:span><text:span text:style-name="T2024">).</text:span></text:p>
            </table:table-cell>
            <table:table-cell table:style-name="TableCell2025">
              <text:p text:style-name="P2026">x</text:p>
            </table:table-cell>
          </table:table-row>
          <table:table-row table:style-name="TableRow2027">
            <table:table-cell table:style-name="TableCell2028">
              <text:p text:style-name="P2029">19.</text:p>
            </table:table-cell>
            <table:table-cell table:style-name="TableCell2030">
              <text:p text:style-name="P2031">Internetu prieinamos tinklų ir informacinės sistemos neturi rodyti naudotojui klaidų pranešimų apie tinklų ir<text:s/>informacinės sistemos ir programinį kodą ar serverį.</text:p>
            </table:table-cell>
            <table:table-cell table:style-name="TableCell2032">
              <text:p text:style-name="P2033">x</text:p>
            </table:table-cell>
          </table:table-row>
          <table:table-row table:style-name="TableRow2034">
            <table:table-cell table:style-name="TableCell2035">
              <text:p text:style-name="P2036">20.</text:p>
            </table:table-cell>
            <table:table-cell table:style-name="TableCell2037">
              <text:p text:style-name="P2038"><text:span text:style-name="T2039">Internetu naudojant HTTPS protokolą (angl.<text:s/></text:span><text:span text:style-name="T2040">HyperText Transfer Protocol Secure,<text:s/></text:span><text:span text:style-name="T2041">HTTPS) prieinamos tinklų ir informacinės sistemos saugumo priemonės turi leisti tik jų funkcionalumui užtikrinti reik</text:span><text:span text:style-name="T2042">alingus protokolo metodus.</text:span></text:p>
            </table:table-cell>
            <table:table-cell table:style-name="TableCell2043">
              <text:p text:style-name="P2044">x</text:p>
            </table:table-cell>
          </table:table-row>
          <table:table-row table:style-name="TableRow2045">
            <table:table-cell table:style-name="TableCell2046">
              <text:p text:style-name="P2047">21.</text:p>
            </table:table-cell>
            <table:table-cell table:style-name="TableCell2048">
              <text:p text:style-name="P2049">Kibernetinio saugumo subjekto serveriuose ir kompiuterinėse darbo vietose turi būti naudojamos (jei įmanoma, centralizuotai) valdomos ir atnaujinamos kenkimo programinės įrangos aptikimo, stebėjimo realiu laiku priemonės.</text:p>
            </table:table-cell>
            <table:table-cell table:style-name="TableCell2050">
              <text:p text:style-name="P2051">x</text:p>
            </table:table-cell>
          </table:table-row>
          <table:table-row table:style-name="TableRow2052">
            <table:table-cell table:style-name="TableCell2053">
              <text:p text:style-name="P2054">22.</text:p>
            </table:table-cell>
            <table:table-cell table:style-name="TableCell2055">
              <text:p text:style-name="P2056">Naudojama tik legali ir leistina (pagal kibernetinio saugumo subjekto patvirtintą sąrašą) programinė įranga.</text:p>
            </table:table-cell>
            <table:table-cell table:style-name="TableCell2057">
              <text:p text:style-name="P2058">x</text:p>
            </table:table-cell>
          </table:table-row>
          <table:table-row table:style-name="TableRow2059">
            <table:table-cell table:style-name="TableCell2060">
              <text:p text:style-name="P2061">23.</text:p>
            </table:table-cell>
            <table:table-cell table:style-name="TableCell2062">
              <text:p text:style-name="P2063">Nuolatos turi būti stebimas tinklų ir informacinių sistemų įrangos laisvos atminties ar vietos diske kiekis, stebima apkrova, resursų<text:s/>naudojimas. Pasiekus nustatytas ribines reikšmes, apie tai turi būti informuojami atsakingi asmenys.</text:p>
            </table:table-cell>
            <table:table-cell table:style-name="TableCell2064">
              <text:p text:style-name="P2065">x</text:p>
            </table:table-cell>
          </table:table-row>
        </table:table>
        <text:p text:style-name="P2066">______________________</text:p>
        <text:p text:style-name="P2067"/>
        <text:p text:style-name="P2068"/>
      </text:section>
      <text:section text:name="Sect2" text:style-name="S2">
        <text:p text:style-name="P2069"/>
        <text:p text:style-name="P2070"><text:span text:style-name="T2071">Tinklų ir informacinių sistemų įsigijimo,<text:s/></text:span></text:p>
        <text:p text:style-name="P2072">plėtojimo ir priežiūros saugumo,<text:s/></text:p>
        <text:p text:style-name="P2073"><text:span text:style-name="T2074">įskaitant spragų valdymą ir atskleidimą</text:span><text:span text:style-name="T2075">,<text:s/></text:span></text:p>
        <text:p text:style-name="P2076">tvarkos aprašo</text:p>
        <text:p text:style-name="P2077"><text:span text:style-name="T2078">2</text:span><text:span text:style-name="T2079"><text:s/>priedas</text:span></text:p>
        <text:p text:style-name="P2080"/>
        <text:p text:style-name="P2081"><text:span text:style-name="T2082">TINKLŲ IR INFORMACIN</text:span><text:span text:style-name="T2083">IŲ</text:span><text:span text:style-name="T2084"><text:s/>SISTEM</text:span><text:span text:style-name="T2085">Ų</text:span><text:span text:style-name="T2086"><text:s/></text:span><text:span text:style-name="T2087">SAUGUMO SPRAGŲ REGISTRAS</text:span></text:p>
        <text:p text:style-name="P2088"><text:span text:style-name="T2089">(</text:span><text:span text:style-name="T2090">Tinklų ir informacin</text:span><text:span text:style-name="T2091">ių</text:span><text:span text:style-name="T2092"><text:s/>sistem</text:span><text:span text:style-name="T2093">ų</text:span><text:span text:style-name="T2094"><text:s/></text:span><text:span text:style-name="T2095">saugumo spragų<text:s/></text:span><text:span text:style-name="T2096">registro forma)</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Nr.</text:p>
            </table:table-cell>
            <table:table-cell table:style-name="TableCell2114">
              <text:p text:style-name="P2115">Spragos atskleidimo data</text:p>
            </table:table-cell>
            <table:table-cell table:style-name="TableCell2116">
              <text:p text:style-name="P2117">Tikrintas objektas</text:p>
            </table:table-cell>
            <table:table-cell table:style-name="TableCell2118">
              <text:p text:style-name="P2119">Spragos aprašymas</text:p>
            </table:table-cell>
            <table:table-cell table:style-name="TableCell2120">
              <text:p text:style-name="P2121">Spragos</text:p>
              <text:p text:style-name="P2122">vertinimas</text:p>
            </table:table-cell>
            <table:table-cell table:style-name="TableCell2123">
              <text:p text:style-name="P2124">Spragos šalinimo terminas iki</text:p>
            </table:table-cell>
            <table:table-cell table:style-name="TableCell2125">
              <text:p text:style-name="P2126">Spragos šalinimo veikla</text:p>
            </table:table-cell>
            <table:table-cell table:style-name="TableCell2127">
              <text:p text:style-name="P2128">Kompensacinė priemonė ir kitas veiksmas</text:p>
            </table:table-cell>
            <table:table-cell table:style-name="TableCell2129">
              <text:p text:style-name="P2130">Atsakingas padalinys / darbuotojas / trečioji šalis</text:p>
            </table:table-cell>
            <table:table-cell table:style-name="TableCell2131">
              <text:p text:style-name="P2132">Spragos<text:s/>šalinimo statusas</text:p>
            </table:table-cell>
            <table:table-cell table:style-name="TableCell2133">
              <text:p text:style-name="P2134">Spragos pašalinimo data</text:p>
            </table:table-cell>
            <table:table-cell table:style-name="TableCell2135">
              <text:p text:style-name="P2136">Pastabos</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cell table:style-name="TableCell2152">
              <text:p text:style-name="P2153">8</text:p>
            </table:table-cell>
            <table:table-cell table:style-name="TableCell2154">
              <text:p text:style-name="P2155">9</text:p>
            </table:table-cell>
            <table:table-cell table:style-name="TableCell2156">
              <text:p text:style-name="P2157">10</text:p>
            </table:table-cell>
            <table:table-cell table:style-name="TableCell2158">
              <text:p text:style-name="P2159">11</text:p>
            </table:table-cell>
            <table:table-cell table:style-name="TableCell2160">
              <text:p text:style-name="P2161">11</text:p>
            </table:table-cell>
          </table:table-row>
          <table:table-row table:style-name="TableRow2162">
            <table:table-cell table:style-name="TableCell2163">
              <text:p text:style-name="P2164"/>
            </table:table-cell>
            <table:table-cell table:style-name="TableCell2165">
              <text:p text:style-name="P2166"/>
              <text:p text:style-name="P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Pildymo instrukcija.</text:span></text:p>
        <text:p text:style-name="P2192">[1] nurodomas spragos eilės numeris;<text:s/></text:p>
        <text:p text:style-name="P2193">[2] nurodoma spragos atskleidimo data;</text:p>
        <text:p text:style-name="P2194">[4] aprašoma atskleista spraga (pvz. naudojamas nesaugus<text:s/>duomenų perdavimo sertifikatas „PAVADINIMAS“ ir pan.);</text:p>
        <text:p text:style-name="P2195">[5] nurodomas spragos vertinimas balais ir pavadinimu pagal CVSS klasifikatorių, vadovaujantis Aprašo 1 lentelėje numatytais saugumo spragų rizikos lygiais (pvz. 9.0 balai kritinis rizikos lygis);</text:p>
        <text:p text:style-name="P2196">[6]<text:s/>nurodoma spragos šalinimo laikas iki vadovaujantis Aprašo 1 lentelėje numatytais saugumo spragų šalinimo laikais (pvz. per 24 val.);</text:p>
        <text:p text:style-name="P2197">[7] nurodoma spragos šalinimo veiklos aprašymas, kuris gali būti paimtas iš skenavimo ataskaitos rekomenduojamų veiksmų (pvz. nesaugaus duomenų perdavimo sertifikato „PAVADINIMAS“ pakeitimas į saugų <text:s/>„PAVADINIMAS“);</text:p>
        <text:p text:style-name="P2198">[8] nurodomas kompensacinės priemonės ar kitos veiklos, kuri įgyvendinama laikinai, kol bus pašalinta saugumo spraga, pavadinimas (pvz. IT paslaugos patalpinimas į<text:s/>DMZ zoną);</text:p>
        <text:p text:style-name="P2199">[9] nurodomas už spragos pašalinimą ar kompensacinės priemonės pritaikymą, atsakingo padalino pavadinimas, darbuotojo pareigos, vardas ir pavardė ar) paslaugų tiekėjo, kuriam pavesta pašalinti spragą, pavadinimas;</text:p>
        <text:p text:style-name="P2200">[10] nurodomas vienas iš spragos šalinimo statusų: (i) Planuojama; (ii) Vykdoma; (iii) Pašalinta;</text:p>
        <text:p text:style-name="P2201">[11] nurodoma spragos pašalinimo data;</text:p>
        <text:p text:style-name="P2202">[12] nurodomas už spragos pašalinimą, kompensacinės priemonės pritaikymą, atsakingo padalino pavadinimas ar darbuotojo pareigos, vardas ir pavardė ar<text:s/>paslaugų tiekėjo, kuriam pavesta pašalinti spragą, pavadinimas;</text:p>
        <text:p text:style-name="P2203"><text:span text:style-name="T2204">[13] jei reikia, nurodomos pastabos ar komentarai.</text:span></text:p>
        <text:p text:style-name="P2205"><text:span text:style-name="T2206">____________________</text:span></text:p>
        <text:p text:style-name="P2207"/>
      </text:section>
      <text:section text:name="Sect3" text:style-name="S3">
        <text:p text:style-name="P2208"/>
        <text:p text:style-name="P2209"><text:span text:style-name="T2210">Tinklų ir informacinių sistemų įsigijimo,<text:s/></text:span></text:p>
        <text:p text:style-name="P2211">plėtojimo ir priežiūros saugumo,<text:s/></text:p>
        <text:p text:style-name="P2212"><text:span text:style-name="T2213">įskaitant spragų valdymą ir atskleidimą</text:span><text:span text:style-name="T2214">,<text:s/></text:span></text:p>
        <text:p text:style-name="P2215">tvarkos aprašo</text:p>
        <text:p text:style-name="P2216"><text:span text:style-name="T2217">3</text:span><text:span text:style-name="T2218"><text:s/>priedas</text:span></text:p>
        <text:p text:style-name="P2219"/>
        <text:p text:style-name="P2220"><text:span text:style-name="T2221">TINKLŲ IR INFORMACIN</text:span><text:span text:style-name="T2222">IŲ</text:span><text:span text:style-name="T2223"><text:s/>SISTEM</text:span><text:span text:style-name="T2224">Ų</text:span><text:span text:style-name="T2225"><text:s/></text:span><text:span text:style-name="T2226">POKYČIŲ REGISTRAS</text:span></text:p>
        <text:p text:style-name="P2227"><text:span text:style-name="T2228">(</text:span><text:span text:style-name="T2229">Tinklų ir informacin</text:span><text:span text:style-name="T2230">ių</text:span><text:span text:style-name="T2231"><text:s/>sistem</text:span><text:span text:style-name="T2232">ų</text:span><text:span text:style-name="T2233"><text:s/></text:span><text:span text:style-name="T2234">pokyčių registro forma)</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Nr.</text:p>
            </table:table-cell>
            <table:table-cell table:style-name="TableCell2253">
              <text:p text:style-name="P2254">Pokyčio pavadinimas</text:p>
            </table:table-cell>
            <table:table-cell table:style-name="TableCell2255">
              <text:p text:style-name="P2256">Pokyčio objektas</text:p>
            </table:table-cell>
            <table:table-cell table:style-name="TableCell2257">
              <text:p text:style-name="P2258">Pokyčio iniciatorius</text:p>
            </table:table-cell>
            <table:table-cell table:style-name="TableCell2259">
              <text:p text:style-name="P2260">Pokyčio<text:s/>kategorija</text:p>
            </table:table-cell>
            <table:table-cell table:style-name="TableCell2261">
              <text:p text:style-name="P2262">Sudėtingumo lygis</text:p>
            </table:table-cell>
            <table:table-cell table:style-name="TableCell2263">
              <text:p text:style-name="P2264">Planuojama įgyvendinimo data ir laikas</text:p>
            </table:table-cell>
            <table:table-cell table:style-name="TableCell2265">
              <text:p text:style-name="P2266">Sprendimą priimantis asmuo</text:p>
            </table:table-cell>
            <table:table-cell table:style-name="TableCell2267">
              <text:p text:style-name="P2268">Sprendimo statusas<text:line-break/></text:p>
            </table:table-cell>
            <table:table-cell table:style-name="TableCell2269">
              <text:p text:style-name="P2270">Pokyčio vykdytojas</text:p>
            </table:table-cell>
            <table:table-cell table:style-name="TableCell2271">
              <text:p text:style-name="P2272"/>
              <text:p text:style-name="P2273">Pokyčio vykdymo statusas</text:p>
            </table:table-cell>
            <table:table-cell table:style-name="TableCell2274">
              <text:p text:style-name="P2275"/>
              <text:p text:style-name="P2276">Pokyčio įvykdymo data</text:p>
            </table:table-cell>
            <table:table-cell table:style-name="TableCell2277">
              <text:p text:style-name="P2278">Pastabos</text:p>
            </table:table-cell>
          </table:table-row>
          <table:table-row table:style-name="TableRow2279">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cell table:style-name="TableCell2288">
              <text:p text:style-name="P2289">5</text:p>
            </table:table-cell>
            <table:table-cell table:style-name="TableCell2290">
              <text:p text:style-name="P2291">6</text:p>
            </table:table-cell>
            <table:table-cell table:style-name="TableCell2292">
              <text:p text:style-name="P2293">7</text:p>
            </table:table-cell>
            <table:table-cell table:style-name="TableCell2294">
              <text:p text:style-name="P2295">8</text:p>
            </table:table-cell>
            <table:table-cell table:style-name="TableCell2296">
              <text:p text:style-name="P2297">9</text:p>
            </table:table-cell>
            <table:table-cell table:style-name="TableCell2298">
              <text:p text:style-name="P2299">10</text:p>
            </table:table-cell>
            <table:table-cell table:style-name="TableCell2300">
              <text:p text:style-name="P2301">11</text:p>
            </table:table-cell>
            <table:table-cell table:style-name="TableCell2302">
              <text:p text:style-name="P2303">12</text:p>
            </table:table-cell>
            <table:table-cell table:style-name="TableCell2304">
              <text:p text:style-name="P2305">13</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text:span text:style-name="T2362">Pildymo instrukcija.</text:span></text:p>
        <text:p text:style-name="P2363">[1] nurodomas pokyčio numeris;<text:s/></text:p>
        <text:p text:style-name="P2364"><text:span text:style-name="T2365">[2] nurodoma pokyčio pavadinimas (pvz. TIS programinės įrangos atnaujinimas);</text:span></text:p>
        <text:p text:style-name="P2366">[3] nurodomas TIS pavadinimas kaip ji vadinama organizacijoje (pvz. finansų valdymo TIS);<text:s/></text:p>
        <text:p text:style-name="P2367">[4] nurodomos pokyčio iniciatoriaus pareigos, vardas ir pavardė;</text:p>
        <text:p text:style-name="P2368"><text:span text:style-name="T2369">[5] nurodoma viena iš Apraše numatytų pokyčio kategorijų</text:span><text:span text:style-name="T2370">: (i)<text:s/></text:span><text:span text:style-name="T2371">Standartinis pokytis; (ii) Skubus pokytis; (iii) <text:s/>Plėtros pokytis;<text:s/></text:span></text:p>
        <text:p text:style-name="P2372"><text:span text:style-name="T2373">[6] nurodoma vienas iš Apraše numatytų pokyčio sudėtingumų lygių</text:span><text:span text:style-name="T2374">: (i)<text:s/></text:span><text:span text:style-name="T2375">Aukštas sudėtingumas; (ii</text:span><text:span text:style-name="T2376">) Vidutinis sudėtingumas; (iii) <text:s/>Žemas sudėtingumas;<text:s/></text:span></text:p>
        <text:p text:style-name="P2377">[7] nurodoma planuojama pokyčio įgyvendinimo data arba laiko terminas (pvz. iki liepos 5 d. arba nuo liepos 5 d. 9 val. iki 17 val.);</text:p>
        <text:p text:style-name="P2378">[8] nurodomos sprendimą dėl pokyčio įgyvendinimo priimančio darbuotojo pareigos, vardas ir pavardė;<text:s/></text:p>
        <text:p text:style-name="P2379">[9] nurodomas sprendimo dėl pokyčio įgyvendinimo priėmimo statusas: (i) laukiama; (ii) patvirtinta; (iii) atmesta;<text:s/></text:p>
        <text:p text:style-name="P2380">[10] nurodomos pokyčio vykdytojo pareigos, vardas ir pavardė arba tiekėjo pavadinimas;<text:s/></text:p>
        <text:p text:style-name="P2381">[11] nurodomas pokyčio vykdymo statutas: (i) Planuojamas; (ii) Vykdomas; (iii) Atidėtas; (iv) Įvykdytas;<text:s/></text:p>
        <text:p text:style-name="P2382">[12] nurodoma pokyčio įvykdymo data ir laikas, jei būtinas;<text:s/></text:p>
        <text:p text:style-name="P2383"><text:span text:style-name="T2384">[13] jei reikia, nurodomos pastabos ar komentarai.</text:span></text:p>
        <text:p text:style-name="P2385"><text:span text:style-name="T2386">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7-10T07:00:00Z</meta:creation-date>
    <dc:date>2026-07-10T07:00:00Z</dc:date>
    <meta:print-date>2025-06-30T05:35:00Z</meta:print-date>
    <meta:template xlink:href="Normal.dotm" xlink:type="simple"/>
    <meta:editing-cycles>2</meta:editing-cycles>
    <meta:editing-duration>PT0S</meta:editing-duration>
    <meta:document-statistic meta:page-count="3" meta:paragraph-count="608" meta:word-count="7604" meta:character-count="60228" meta:row-count="1209" meta:non-whitespace-character-count="53232"/>
  </office:meta>
</office:document-meta>
</file>