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0" style:family="table-column">
      <style:table-column-properties style:column-width="6.4402in" style:use-optimal-column-width="false"/>
    </style:style>
    <style:style style:name="Table9" style:family="table">
      <style:table-properties style:width="6.4402in" fo:margin-left="0.1972in" table:align="lef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15%" fo:margin-left="0.1972in" fo:text-indent="0.4923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15%" fo:margin-left="0.1972in" fo:text-indent="0.4923in">
        <style:tab-stops/>
      </style:paragraph-properties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margin-left="0.0986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>TELŠIŲ RAJONO SAVIVALDYBĖS<text:s/></text:p>
            <text:p text:style-name="P17">TARYBA</text:p>
            <text:p text:style-name="P18"/>
          </table:table-cell>
        </table:table-row>
        <table:table-row table:style-name="TableRow19">
          <table:table-cell table:style-name="TableCell20">
            <text:p text:style-name="P21">SPRENDIMAS</text:p>
          </table:table-cell>
        </table:table-row>
        <table:table-row table:style-name="TableRow22">
          <table:table-cell table:style-name="TableCell23">
            <text:p text:style-name="P24"><text:span text:style-name="T25">DĖL SAVIVALDYBEI NUOSAVYBĖS TEISE PRIKLAUSANČIO TURTO 2024 METŲ ATASKAITOS PATVIRTINIMO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5 m.<text:s/>birželio 26 d. Nr. T1-249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p text:style-name="P35"/>
      <text:p text:style-name="P36"/>
      <text:p text:style-name="P37"/>
      <text:p text:style-name="P38">Vadovaudamasi Telšių rajono savivaldybei nuosavybės teise priklausančio turto valdymo, naudojimo ir disponavimo juo ataskaitos rengimo tvarkos aprašo, patvirtinto Telšių rajono savivaldybės tarybos 2022 m. rugpjūčio<text:s/>25 d. sprendimu Nr. T1-292 „Dėl savivaldybei nuosavybės teise priklausančio turto valdymo, naudojimo ir disponavimo juo ataskaitos rengimo tvarkos aprašo patvirtinimo“, 10 punktu, Telšių rajono savivaldybės taryba <text:s/>n u s p r e n d ž i a:</text:p>
      <text:p text:style-name="P39">P a t v i r t i n<text:s/>t i pridedamus:<text:s/></text:p>
      <text:p text:style-name="P40">1.<text:tab/>Informacija apie Telšių rajono savivaldybės įsigytą (pirktą ir / ar neatlygintinai gautą ar kt.) nekilnojamąjį turtą;</text:p>
      <text:p text:style-name="P41">2.<text:tab/>Informacija apie Telšių rajono savivaldybės nekilnojamąjį turtą, kuris perduotas valdyti, naudoti ir disponuoti patikėjimo teise kitiems Telšių rajono savivaldybės turtą valdantiems subjektams;</text:p>
      <text:p text:style-name="P42">3.<text:tab/>Informacija apie Telšių rajono savivaldybės nekilnojamąjį turtą, kuris perduotas valdyti ir naudoti panaudos pagrindais kitiems Telšių rajono savivaldybės turtą valdantiems subjektams;</text:p>
      <text:p text:style-name="P43">4.<text:tab/>Informacija apie Telšių rajono savivaldybės nekilnojamąjį turtą, kuris išnuomotas fiziniams ir / ar juridiniams asmenims;</text:p>
      <text:p text:style-name="P44">5.<text:tab/>Informacija apie Telšių rajono savivaldybės nekilnojamąjį turtą, kuris parduotas;</text:p>
      <text:p text:style-name="P45">6.<text:tab/>Informacija apie Telšių rajono savivaldybės nekilnojamąjį turtą, kuris nenaudojamas (laisvas).</text:p>
      <text:p text:style-name="P46"/>
      <text:p text:style-name="P47"/>
      <text:p text:style-name="P48"/>
      <text:p text:style-name="P49">Savivaldybės meras<text:tab/><text:tab/><text:tab/><text:tab/><text:tab/><text:tab/><text:tab/><text:s text:c="27"/>Tomas Katk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"><text:span text:style-name="T51">Jolanta Vasiliauskienė, tel. (0 444) 22 365, el. p.<text:s/></text:span><text:span text:style-name="T52">jolanta.vasiliauskiene@telsia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7-01T13:47:00Z</meta:creation-date>
    <dc:date>2025-07-01T13:47:00Z</dc:date>
    <meta:print-date>2025-06-09T06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3" meta:character-count="1697" meta:row-count="40" meta:non-whitespace-character-count="1475"/>
  </office:meta>
</office:document-meta>
</file>