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font-name-complex="TimesL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6.692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text-underline-color="#FFFFFF"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break-before="page" style:punctuation-wrap="simple" fo:margin-left="3.1493in" fo:text-indent="1.084in" style:page-number="1">
        <style:tab-stops/>
      </style:paragraph-properties>
      <style:text-properties style:font-style-complex="italic" style:font-size-complex="12pt" style:language-asian="lt" style:country-asian="LT"/>
    </style:style>
    <style:style style:name="P49" style:parent-style-name="Normal" style:family="paragraph">
      <style:paragraph-properties fo:margin-left="3.1493in" fo:text-indent="1.084in">
        <style:tab-stops/>
      </style:paragraph-properties>
      <style:text-properties style:font-size-complex="12pt" style:language-asian="lt" style:country-asian="LT"/>
    </style:style>
    <style:style style:name="P50" style:parent-style-name="Normal" style:family="paragraph">
      <style:paragraph-properties fo:margin-left="3.1493in" fo:text-indent="1.084in">
        <style:tab-stops/>
      </style:paragraph-properties>
      <style:text-properties style:font-size-complex="12pt" style:language-asian="lt" style:country-asian="LT"/>
    </style:style>
    <style:style style:name="P51" style:parent-style-name="Normal" style:family="paragraph">
      <style:paragraph-properties fo:margin-left="3.1493in" fo:text-indent="1.084in">
        <style:tab-stops/>
      </style:paragraph-properties>
      <style:text-properties style:font-size-complex="12pt" style:language-asian="lt" style:country-asian="LT"/>
    </style:style>
    <style:style style:name="P52" style:parent-style-name="Normal" style:family="paragraph">
      <style:paragraph-properties fo:margin-left="3.1493in" fo:text-indent="0.59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right="-0.0229in" fo:text-indent="0.634in"/>
      <style:text-properties style:font-size-complex="12pt" style:language-asian="lt" style:country-asian="LT"/>
    </style:style>
    <style:style style:name="P56" style:parent-style-name="Normal" style:family="paragraph">
      <style:paragraph-properties fo:text-align="center" fo:margin-right="-0.0229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margin-right="-0.022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indent="0.634in"/>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634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634in"/>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text-indent="0.634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text-indent="0.634in"/>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text-indent="0.63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634in"/>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style:vertical-align="middle"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4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634in"/>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34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master-page-name="MPF2" style:family="paragraph">
      <style:paragraph-properties fo:break-before="page" fo:margin-left="3.1493in" fo:text-indent="0.7881in" style:page-number="1">
        <style:tab-stops/>
      </style:paragraph-properties>
      <style:text-properties style:font-size-complex="12pt" style:language-asian="lt" style:country-asian="LT"/>
    </style:style>
    <style:style style:name="P401" style:parent-style-name="Normal" style:family="paragraph">
      <style:paragraph-properties fo:margin-left="3.1493in" fo:text-indent="0.7881in">
        <style:tab-stops/>
      </style:paragraph-properties>
      <style:text-properties style:font-size-complex="12pt" style:language-asian="lt" style:country-asian="LT"/>
    </style:style>
    <style:style style:name="P402" style:parent-style-name="Normal" style:family="paragraph">
      <style:paragraph-properties fo:margin-left="3.1493in" fo:text-indent="0.7881in">
        <style:tab-stops/>
      </style:paragraph-properties>
      <style:text-properties style:font-size-complex="12pt" style:language-asian="lt" style:country-asian="LT"/>
    </style:style>
    <style:style style:name="P403" style:parent-style-name="Normal" style:family="paragraph">
      <style:paragraph-properties fo:margin-left="3.1493in" fo:text-indent="0.7881in">
        <style:tab-stops/>
      </style:paragraph-properties>
      <style:text-properties style:font-size-complex="12pt" style:language-asian="lt" style:country-asian="LT"/>
    </style:style>
    <style:style style:name="P404" style:parent-style-name="Normal" style:family="paragraph">
      <style:paragraph-properties fo:margin-left="3.1493in" fo:text-indent="0.634in">
        <style:tab-stops/>
      </style:paragraph-properties>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P408" style:parent-style-name="Normal" style:family="paragraph">
      <style:paragraph-properties fo:text-align="center" fo:text-indent="0.634in"/>
      <style:text-properties style:font-size-complex="12pt" style:language-asian="lt" style:country-asian="LT"/>
    </style:style>
    <style:style style:name="P409" style:parent-style-name="Normal" style:family="paragraph">
      <style:paragraph-properties fo:text-align="justify" fo:text-indent="0.634in"/>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fo:text-indent="0.634in"/>
      <style:text-properties style:font-size-complex="12pt" style:language-asian="lt" style:country-asian="LT"/>
    </style:style>
    <style:style style:name="P412" style:parent-style-name="Normal" style:family="paragraph">
      <style:paragraph-properties fo:text-align="justify" fo:text-indent="0.634in"/>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center" fo:text-indent="0.634in"/>
      <style:text-properties style:font-size-complex="12pt" style:language-asian="lt" style:country-asian="LT"/>
    </style:style>
    <style:style style:name="P415" style:parent-style-name="Normal" style:family="paragraph">
      <style:paragraph-properties fo:text-align="center" fo:text-indent="0.634in"/>
      <style:text-properties style:font-size-complex="12pt" style:language-asian="lt" style:country-asian="LT"/>
    </style:style>
    <style:style style:name="P416" style:parent-style-name="Normal" style:family="paragraph">
      <style:paragraph-properties fo:text-align="center" fo:text-indent="-0.0986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634in"/>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fo:text-indent="0.634in"/>
      <style:text-properties style:font-size-complex="12pt" style:language-asian="lt" style:country-asian="LT"/>
    </style:style>
    <style:style style:name="TableColumn427" style:family="table-column">
      <style:table-column-properties style:column-width="3.359in"/>
    </style:style>
    <style:style style:name="TableColumn428" style:family="table-column">
      <style:table-column-properties style:column-width="2.8951in"/>
    </style:style>
    <style:style style:name="Table426" style:family="table">
      <style:table-properties style:width="6.2541in" fo:margin-left="0.075in" table:align="left"/>
    </style:style>
    <style:style style:name="TableRow429" style:family="table-row">
      <style:table-row-properties style:min-row-height="0.2625in"/>
    </style:style>
    <style:style style:name="TableCell430" style:family="table-cell">
      <style:table-cell-properties fo:border="0.0138in solid #000000" fo:padding-top="0in" fo:padding-left="0.075in" fo:padding-bottom="0in" fo:padding-right="0.07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indent="0.043in"/>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P442" style:parent-style-name="Normal" style:family="paragraph">
      <style:paragraph-properties fo:text-indent="0.043in"/>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indent="0.043in"/>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P466" style:parent-style-name="Normal" style:family="paragraph">
      <style:paragraph-properties fo:text-indent="0.043in"/>
      <style:text-properties style:font-size-complex="12pt" style:language-asian="lt" style:country-asian="LT"/>
    </style:style>
    <style:style style:name="P467" style:parent-style-name="Normal" style:family="paragraph">
      <style:paragraph-properties fo:text-indent="0.043in"/>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P478" style:parent-style-name="Normal" style:family="paragraph">
      <style:paragraph-properties fo:text-indent="0.043in"/>
      <style:text-properties style:font-size-complex="12pt" style:language-asian="lt" style:country-asian="LT"/>
    </style:style>
    <style:style style:name="P479" style:parent-style-name="Normal" style:family="paragraph">
      <style:paragraph-properties fo:text-indent="0.043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069in solid #000000" fo:border-right="0.0138in solid #000000" fo:padding-top="0in" fo:padding-left="0.075in" fo:padding-bottom="0in" fo:padding-right="0.07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indent="0.043in"/>
      <style:text-properties style:font-size-complex="12pt" style:language-asian="lt" style:country-asian="LT"/>
    </style:style>
    <style:style style:name="TableRow488" style:family="table-row">
      <style:table-row-properties/>
    </style:style>
    <style:style style:name="TableCell4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indent="0.043in"/>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indent="0.043in"/>
      <style:text-properties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P508" style:parent-style-name="Normal" style:family="paragraph">
      <style:paragraph-properties fo:text-align="center" fo:text-indent="0.634in"/>
      <style:text-properties style:font-size-complex="12pt" style:language-asian="lt" style:country-asian="LT"/>
    </style:style>
    <style:style style:name="P509" style:parent-style-name="Normal" style:family="paragraph">
      <style:paragraph-properties fo:text-align="center" fo:text-indent="0.634in"/>
      <style:text-properties style:font-size-complex="12pt" style:language-asian="lt" style:country-asian="LT"/>
    </style:style>
    <style:style style:name="TableColumn511" style:family="table-column">
      <style:table-column-properties style:column-width="3.4423in"/>
    </style:style>
    <style:style style:name="TableColumn512" style:family="table-column">
      <style:table-column-properties style:column-width="3.2437in"/>
    </style:style>
    <style:style style:name="Table510" style:family="table">
      <style:table-properties style:width="6.6861in" fo:margin-left="0.075in" table:align="left"/>
    </style:style>
    <style:style style:name="TableRow513" style:family="table-row">
      <style:table-row-properties style:min-row-height="0.2625in"/>
    </style:style>
    <style:style style:name="TableCell514" style:family="table-cell">
      <style:table-cell-properties fo:border="0.0138in solid #000000" fo:padding-top="0in" fo:padding-left="0.075in" fo:padding-bottom="0in" fo:padding-right="0.07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P526" style:parent-style-name="Normal" style:family="paragraph">
      <style:paragraph-properties fo:text-indent="0.043in"/>
      <style:text-properties style:font-size-complex="12pt" style:language-asian="lt" style:country-asian="LT"/>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indent="0.043in"/>
      <style:text-properties style:font-size-complex="12pt" style:language-asian="lt" style:country-asian="LT"/>
    </style:style>
    <style:style style:name="P534" style:parent-style-name="Normal" style:family="paragraph">
      <style:paragraph-properties fo:text-indent="0.043in"/>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P541" style:parent-style-name="Normal" style:family="paragraph">
      <style:paragraph-properties fo:text-indent="0.043in"/>
      <style:text-properties style:font-size-complex="12pt" style:language-asian="lt" style:country-asian="LT"/>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P549" style:parent-style-name="Normal" style:family="paragraph">
      <style:paragraph-properties fo:text-indent="0.043in"/>
      <style:text-properties style:font-size-complex="12pt" style:language-asian="lt" style:country-asian="LT"/>
    </style:style>
    <style:style style:name="P550" style:parent-style-name="Normal" style:family="paragraph">
      <style:paragraph-properties fo:text-indent="0.043in"/>
      <style:text-properties style:font-size-complex="12pt" style:language-asian="lt" style:country-asian="LT"/>
    </style:style>
    <style:style style:name="P551" style:parent-style-name="Normal" style:family="paragraph">
      <style:paragraph-properties fo:text-align="justify" fo:text-indent="0.5909in"/>
      <style:text-properties style:font-size-complex="12pt" style:language-asian="lt" style:country-asian="LT"/>
    </style:style>
    <style:style style:name="P552" style:parent-style-name="Normal" style:family="paragraph">
      <style:paragraph-properties fo:text-align="justify" fo:text-indent="0.634in"/>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5909in"/>
      <style:text-properties fo:font-size="10pt" style:font-size-asian="10pt" style:language-asian="lt" style:country-asian="LT"/>
    </style:style>
    <style:style style:name="P556" style:parent-style-name="Normal" style:family="paragraph">
      <style:paragraph-properties fo:text-align="justify" fo:text-indent="0.634in"/>
      <style:text-properties style:font-size-complex="12pt" style:language-asian="lt" style:country-asian="LT"/>
    </style:style>
    <style:style style:name="P557" style:parent-style-name="Normal" style:family="paragraph">
      <style:paragraph-properties fo:text-align="justify" fo:text-indent="0.634in"/>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fo:text-align="justify" fo:text-indent="0.5909in"/>
      <style:text-properties fo:font-size="10pt" style:font-size-asian="10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66" style:parent-style-name="DefaultParagraphFont" style:family="text">
      <style:text-properties fo:font-size="10pt" style:font-size-asian="10pt" fo:background-color="#FFFFFF"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69" style:parent-style-name="DefaultParagraphFont" style:family="text">
      <style:text-properties fo:font-size="10pt" style:font-size-asian="10pt" style:language-asian="lt" style:country-asian="LT"/>
    </style:style>
    <style:style style:name="P570" style:parent-style-name="Normal" style:family="paragraph">
      <style:paragraph-properties fo:text-align="justify" fo:text-indent="0.5909in"/>
      <style:text-properties fo:font-size="10pt" style:font-size-asian="10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s/></text:p>
      <text:p text:style-name="P12">DĖL ŠILALĖS RAJONO SAVIVALDYBĖS NEVYRIAUSYBINIŲ ORGANIZACIJŲ TARYBOS NUOSTATŲ PATVIRTINIMO</text:p>
      <text:p text:style-name="P13"/>
      <text:p text:style-name="P14">2020 m. liepos 30 d. Nr. T1-201</text:p>
      <text:p text:style-name="P15">Šilalė</text:p>
      <text:p text:style-name="P16"/>
      <text:p text:style-name="P17"/>
      <text:p text:style-name="P18"><text:span text:style-name="T19">Vadovaudamasi Lietuvos Respublikos vietos savivaldos įstatymo 16 straipsnio 2 dalies 6 punktu ir 4 dalimi, 18 straipsnio 1 dalimi ir Lietuvos Respublikos nevyriausybinių organizacijų plėtros įstatymo 6 straipsnio 2 dalimi, Šilalės rajono savivaldybės taryba n u s p r e n d ž i a:</text:span></text:p>
      <text:p text:style-name="P20"><text:span text:style-name="T21">1</text:span><text:span text:style-name="T22">. Patvirtinti Šilalės rajono savivaldybės nevyriausybinių organizacijų tarybos nuostatus (pridedama).</text:span></text:p>
      <text:p text:style-name="P23"><text:span text:style-name="T24">2</text:span><text:span text:style-name="T25">. Pripažinti netekusiu galios Šilalės rajono savivaldybės tarybos 2014 m. spalio 30 d. sprendimo Nr. T1-247 „Dėl Šilalės rajono savivaldybės nevyriausybinių organizacijų tarybos sudarymo ir jos nuostatų patvirtinimo“ 2 punktą.</text:span></text:p>
      <text:p text:style-name="P26"><text:span text:style-name="T27">3</text:span><text:span text:style-name="T28">. Paskelbti informaciją apie šį sprendimą vietinėje spaudoje, o visą sprendimą – Šilalės rajono savivaldybės interneto svetainėje www.silale.lt ir Teisės aktų registre.</text:span></text:p>
      <text:p text:style-name="P29"><text:span text:style-name="T3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Algirdas Meiženis</text:span></text:p>
      <text:p text:style-name="P41"/>
      <text:soft-page-break/>
      <text:p text:style-name="P42">PATVIRTINTA</text:p>
      <text:p text:style-name="P49">Šilalės rajono savivaldybės tarybos<text:s/></text:p>
      <text:p text:style-name="P50">2020 m. liepos 30 d. sprendimu</text:p>
      <text:p text:style-name="P51">Nr. T1-201</text:p>
      <text:p text:style-name="P52"/>
      <text:p text:style-name="P53"><text:span text:style-name="T54">ŠILALĖS RAJONO SAVIVALDYBĖS NEVYRIAUSYBINIŲ ORGANIZACIJŲ TARYBOS NUOSTATAI</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Šilalės rajono savivaldybės nevyriausybinių organizacijų tarybos nuostatai (toliau – nuostatai) reglamentuoja Šilalės rajono savivaldybės nevyriausybinių organizacijų tarybos (toliau – NVO taryba) funkcijas, teises, pareigas, atstovų delegavimo į NVO tarybą ir darbo organizavimo tvarką.</text:span></text:p>
      <text:p text:style-name="P65"><text:span text:style-name="T66">2</text:span><text:span text:style-name="T67">. NVO taryba yra visuomeniniais pagrindais prie Šilalės rajono savivaldybės (toliau – Savivaldybė) tarybos veikianti kolegiali patariamoji institucija, nustatyta tvarka sudaroma iš Savivaldybės institucijų ir įstaigų bei nevyriausybinių organizacijų, veikiančių savivaldybės teritorijoje, atstovų.<text:s/></text:span></text:p>
      <text:p text:style-name="P68"><text:span text:style-name="T69">3</text:span><text:span text:style-name="T70">. NVO taryba savo veikloje vadovaujasi Lietuvos Respublikos Konstitucija, Lietuvos Respublikos nevyriausybinių organizacijų plėtros įstatymu, kitais Lietuvos Respublikos įstatymais ir teisės aktais, Savivaldybės tarybos sprendimais ir šiais nuostatais.<text:s/></text:span></text:p>
      <text:p text:style-name="P71"><text:span text:style-name="T72">4</text:span><text:span text:style-name="T73">. NVO tarybos sudėtį ir nuostatus tvirtina, keičia ir pildo Savivaldybės taryba.</text:span></text:p>
      <text:p text:style-name="P74"><text:span text:style-name="T75">5</text:span><text:span text:style-name="T76">. Vykdydama savo veiklą NVO taryba bendradarbiauja su valstybės ir Savivaldybės institucijomis ir įstaigomis bei nevyriausybinėmis organizacijomis.<text:s/></text:span></text:p>
      <text:p text:style-name="P77"><text:span text:style-name="T78">6</text:span><text:span text:style-name="T79">. Nuostatuose vartojamos sąvokos atitinka Lietuvos Respublikos nevyriausybinių organizacijų plėtros įstatyme ir kituose teisės aktuose vartojamas sąvokas.<text:s/></text:span></text:p>
      <text:p text:style-name="P80"/>
      <text:p text:style-name="P81"><text:span text:style-name="T82">II</text:span><text:span text:style-name="T83"><text:s/>SKYRIUS<text:s/></text:span></text:p>
      <text:p text:style-name="P84"><text:span text:style-name="T85">NVO TARYBOS VEIKLOS TIKSLAS IR FUNKCIJOS<text:s/></text:span></text:p>
      <text:p text:style-name="P86"/>
      <text:p text:style-name="P87"><text:span text:style-name="T88">7</text:span><text:span text:style-name="T89">. NVO tarybos veiklos tikslas – užtikrinti ir skatinti nevyriausybinių organizacijų dalyvavimą nustatant, formuojant ir įgyvendinant nevyriausybinių organizacijų plėtros valstybės politiką Savivaldybėje, stiprinti bendradarbiavimą tarp Savivaldybės institucijų, įstaigų ir nevyriausybinių organizacijų.<text:s/></text:span></text:p>
      <text:p text:style-name="P90"><text:span text:style-name="T91">8</text:span><text:span text:style-name="T92">. NVO taryba vykdo šias funkcijas:</text:span></text:p>
      <text:p text:style-name="P93"><text:span text:style-name="T94">8.1</text:span><text:span text:style-name="T95">. teikia Savivaldybės institucijoms ir įstaigoms pasiūlymus dėl Savivaldybės teritorijoje veikiančių nevyriausybinių organizacijų stiprinimo;</text:span></text:p>
      <text:p text:style-name="P96"><text:span text:style-name="T97">8.2</text:span><text:span text:style-name="T98">. dalyvauja rengiant Savivaldybės institucijų ir įstaigų teisės aktų, susijusių su nevyriausybinių organizacijų plėtra, projektus;</text:span></text:p>
      <text:p text:style-name="P99"><text:span text:style-name="T100">8.3</text:span><text:span text:style-name="T101">. dalyvauja Savivaldybės institucijoms ir įstaigoms atliekant analizę dėl Savivaldybės administruojamų viešųjų paslaugų teikimo ir teikia pasiūlymus dėl viešųjų paslaugų teikimo;</text:span></text:p>
      <text:p text:style-name="P102"><text:span text:style-name="T103">8.4</text:span><text:span text:style-name="T104">. dalyvauja darbo ar ekspertų grupėse nevyriausybinių organizacijų plėtros valstybės politikos klausimams svarstyti;</text:span></text:p>
      <text:p text:style-name="P105"><text:span text:style-name="T106">8.5</text:span><text:span text:style-name="T107">. analizuoja nevyriausybinių organizacijų veiklos problemas ir poreikius, inicijuoja nevyriausybinių organizacijų ir / ar Savivaldybės institucijų ir įstaigų atstovų pasitarimus, seminarus ir mokymus nevyriausybinėms organizacijoms aktualiais klausimais;</text:span></text:p>
      <text:p text:style-name="P108"><text:span text:style-name="T109">8.6</text:span><text:span text:style-name="T110">. skleidžia informaciją apie NVO tarybos tikslus ir veiklą, Savivaldybės teritorijoje veikiančias nevyriausybines organizacijas, jų veiklą. Informacija skelbiama Savivaldybės interneto svetainėje www.silale.lt;</text:span></text:p>
      <text:p text:style-name="P111"><text:span text:style-name="T112">8.7</text:span><text:span text:style-name="T113">. kartą per metus Savivaldybės tarybai teikia savo veiklos ataskaitą;</text:span></text:p>
      <text:p text:style-name="P114"><text:span text:style-name="T115">8.8</text:span><text:span text:style-name="T116">. vykdo kitas teisės aktų nustatytas funkcijas, susijusias su nevyriausybinių organizacijų veikla.</text:span></text:p>
      <text:p text:style-name="P117"/>
      <text:p text:style-name="P118"><text:span text:style-name="T119">III</text:span><text:span text:style-name="T120"><text:s/>SKYRIUS</text:span></text:p>
      <text:p text:style-name="P121"><text:span text:style-name="T122">NVO TARYBOS TEISĖS IR PAREIGOS</text:span></text:p>
      <text:p text:style-name="P123"/>
      <text:p text:style-name="P124"><text:span text:style-name="T125">9</text:span><text:span text:style-name="T126">. NVO taryba, įgyvendindama jai pavestas funkcijas, turi šias teises:<text:s/></text:span></text:p>
      <text:p text:style-name="P127"><text:span text:style-name="T128">9.1</text:span><text:span text:style-name="T129">. dalyvauti Savivaldybės institucijų ir įstaigų pasitarimuose ir /ar posėdžiuose, kuriuose svarstomi su nevyriausybinių organizacijų plėtra susiję klausimai;<text:s/></text:span></text:p>
      <text:p text:style-name="P130"><text:span text:style-name="T131">9.2</text:span><text:span text:style-name="T132">. konsultuoti Savivaldybės institucijas ir įstaigas dėl rengiamų teisės aktų, susijusių su nevyriausybinių organizacijų veikla, projektų;<text:s/></text:span></text:p>
      <text:p text:style-name="P133"><text:span text:style-name="T134">9.3</text:span><text:span text:style-name="T135">. įstatymų nustatyta tvarka gauti iš Savivaldybės institucijų ir įstaigų, kitų organizacijų informaciją ir dokumentus, kurių reikia NVO tarybos veiklai;</text:span></text:p>
      <text:p text:style-name="P136"><text:span text:style-name="T137">9.4</text:span><text:span text:style-name="T138">. kviesti į NVO tarybos posėdžius Savivaldybės institucijų ir įstaigų, nevyriausybinių organizacijų atstovus, nepriklausomus ekspertus klausimams, susijusiems su NVO tarybos funkcijų atlikimu, spręsti, prireikus sudaryti darbo ar ekspertų grupes konkretiems nevyriausybinių organizacijų plėtros valstybės politikos klausimams svarstyti;</text:span></text:p>
      <text:p text:style-name="P139"><text:span text:style-name="T140">9.5</text:span><text:span text:style-name="T141">. gauti informaciją apie Savivaldybės institucijų ir įstaigų planuojamas veiklas ir bendradarbiavimo kryptis siekiant jas derinti su konkrečioje srityje dirbančiomis nevyriausybinėmis organizacijomis;<text:s/></text:span></text:p>
      <text:p text:style-name="P142"><text:span text:style-name="T143">9.6</text:span><text:span text:style-name="T144">. bendradarbiauti su kitomis Savivaldybėje veikiančiomis patariamosiomis tarybomis;<text:s/></text:span></text:p>
      <text:p text:style-name="P145"><text:span text:style-name="T146">9.7</text:span><text:span text:style-name="T147">. naudotis kitomis teisės aktuose nustatytomis teisėmis.</text:span></text:p>
      <text:p text:style-name="P148"><text:span text:style-name="T149">10</text:span><text:span text:style-name="T150">. NVO tarybos nariai privalo:</text:span></text:p>
      <text:p text:style-name="P151"><text:span text:style-name="T152">10.1</text:span><text:span text:style-name="T153">. laikytis šių nuostatų;</text:span></text:p>
      <text:p text:style-name="P154"><text:span text:style-name="T155">10.2</text:span><text:span text:style-name="T156">. dalyvauti NVO tarybos posėdžiuose;</text:span></text:p>
      <text:p text:style-name="P157"><text:span text:style-name="T158">10.3</text:span><text:span text:style-name="T159">. teikti ataskaitą apie savo veiklą Savivaldybės tarybai ir Savivaldybės teritorijoje veikiančioms nevyriausybinėms organizacijoms.</text:span></text:p>
      <text:p text:style-name="P160"/>
      <text:p text:style-name="P161"><text:span text:style-name="T162">IV</text:span><text:span text:style-name="T163"><text:s/>SKYRIUS<text:s/></text:span></text:p>
      <text:p text:style-name="P164"><text:span text:style-name="T165">NVO TARYBOS SUDARYMO TVARKA<text:s/></text:span></text:p>
      <text:p text:style-name="P166"/>
      <text:p text:style-name="P167"><text:span text:style-name="T168">11</text:span><text:span text:style-name="T169">. NVO taryba dvejų metų kadencijai sudaroma iš 10 (dešimt) narių: Savivaldybės institucijų ir įstaigų ir nevyriausybinių organizacijų, veikiančių savivaldybės teritorijoje, atstovų.</text:span></text:p>
      <text:p text:style-name="P170"><text:span text:style-name="T171">12</text:span><text:span text:style-name="T172">.<text:s/></text:span><text:span text:style-name="T173">Savivaldybės institucijų ir įstaigų 5 (penkis) atstovus deleguoja: 3 (tris) Savivaldybės tarybos narius deleguoja Savivaldybės meras, 2 (du) atstovus deleguoja Savivaldybės administracijos direktorius.<text:s/></text:span></text:p>
      <text:p text:style-name="P174"><text:span text:style-name="T175">13</text:span><text:span text:style-name="T176">. 5 (penkis) nevyriausybinių organizacijų atstovus deleguoja savivaldybės teritorijoje veikiančios nevyriausybinių organizacijų asociacijos. Nesant savivaldybės teritorijoje veikiančių nevyriausybinių organizacijų asociacijų ar joms nedelegavus atstovų į NVO tarybą, nevyriausybinių organizacijų, veikiančių savivaldybės teritorijoje, atstovų atranką į NVO tarybą organizuoja Savivaldybės administracija.<text:s/></text:span></text:p>
      <text:p text:style-name="P177"><text:span text:style-name="T178">14</text:span><text:span text:style-name="T179">. Nevyriausybinių organizacijų,<text:s/></text:span><text:span text:style-name="T180">veikiančių savivaldybės teritorijoje, atstovų rinkimai į NVO tarybą organizuojami tokia tvarka:<text:s/></text:span></text:p>
      <text:p text:style-name="P181"><text:span text:style-name="T182">14.1</text:span><text:span text:style-name="T183">. informaciją apie organizuojamus nevyriausybinių organizacijų atstovų rinkimus į NVO tarybą ne vėliau kaip likus 20 (dvidešimčiai) darbo dienų iki visuotinio susirinkimo dienos Savivaldybės administracijos vyriausiasis specialistas (nevyriausybinių organizacijų koordinatorius) ar kitas Savivaldybės administracijos direktoriaus paskirtas darbuotojas skelbia Savivaldybės interneto svetainėje www.silale.lt;<text:s/></text:span></text:p>
      <text:p text:style-name="P184"><text:span text:style-name="T185">14.2</text:span><text:span text:style-name="T186">. visuotinio susirinkimo skelbime / informacijoje turi būti nurodyta susirinkimo vieta, laikas, preliminari darbotvarkė, kandidatų į NVO tarybos nevyriausybinių organizacijų atstovus ir visuotinio susirinkimo dalyvių registravimosi tvarka bei terminai;<text:s/></text:span></text:p>
      <text:p text:style-name="P187"><text:span text:style-name="T188">14.3</text:span><text:span text:style-name="T189">. nevyriausybinė organizacija, dalyvaujanti nevyriausybinių organizacijų atstovų į NVO tarybą rinkimuose, per Savivaldybės administracijos nustatytą terminą, kuris negali būti trumpesnis nei 10 (dešimt) darbo dienų, Savivaldybės administracijai pateikia kandidato į NVO tarybos nevyriausybinių organizacijų atstovus registracijos anketą (priedas). Viena nevyriausybinė organizacija gali pasiūlyti vieną kandidatą;</text:span></text:p>
      <text:p text:style-name="P190"><text:span text:style-name="T191">14.4</text:span><text:span text:style-name="T192">. nevyriausybinė organizacija, veikianti savivaldybės teritorijoje ir deleguojanti atstovą į NVO tarybą, turi atitikti nevyriausybinės organizacijos kriterijus, nustatytus Lietuvos Respublikos nevyriausybinių organizacijų plėtros įstatyme, ir nurodyti savo veiklos sritį, t. y. pasirinkti grupę, kurioje veikiančioms organizacijoms ji bus priskirta. Nevyriausybinė organizacija, veikianti daugiau nei vienoje srityje, turi pasirinkti vieną grupę:<text:s/></text:span></text:p>
      <text:p text:style-name="P193"><text:span text:style-name="T194">14.4.1</text:span><text:span text:style-name="T195">. vietos bendruomeninės organizacijos;<text:s/></text:span></text:p>
      <text:p text:style-name="P196"><text:span text:style-name="T197">14.4.2</text:span><text:span text:style-name="T198">. švietimo, kultūros, sporto, tautinių ir religinių bendruomenių, bendrijų organizacijos;</text:span></text:p>
      <text:p text:style-name="P199"><text:span text:style-name="T200">14.4.3</text:span><text:span text:style-name="T201">. socialinės paramos, pagyvenusius žmones vienijančios, sveikatos ir sveikatinimo organizacijos;<text:s/></text:span></text:p>
      <text:p text:style-name="P202"><text:span text:style-name="T203">14.4.4</text:span><text:span text:style-name="T204">. vaikų ir jaunimo organizacijos;<text:s/></text:span></text:p>
      <text:p text:style-name="P205"><text:span text:style-name="T206">14.4.5</text:span><text:span text:style-name="T207">. pilietinių iniciatyvų, aplinkosaugos, žmogaus teisių organizacijos;</text:span></text:p>
      <text:p text:style-name="P208"><text:span text:style-name="T209">14.5</text:span><text:span text:style-name="T210">. Savivaldybės administracija, įvertinusi nevyriausybinių organizacijų, pateikusių kandidatų į NVO tarybą registracijos anketas, atitiktį nuostatų 14.4 papunktyje nustatytiems reikalavimams, ne vėliau kaip per 5 (penkias) darbo dienas informuoja reikalavimus neatitikusią (-ias) organizaciją (-as), kad organizacija (-os) neturi teisės dalyvauti nevyriausybinių organizacijų atstovų į NVO tarybą rinkimuose, o jos (-ų) pasiūlymas dėl kandidato į NVO tarybą laikomas negaliojančiu;</text:span></text:p>
      <text:p text:style-name="P211"><text:span text:style-name="T212">14.6</text:span><text:span text:style-name="T213">. visuotiniame susirinkime dalyvauja ir sprendžiamojo balso teisę turi vienas atstovas iš kiekvienos nevyriausybinės organizacijos, veikiančios savivaldybės teritorijoje. Atstovauti nevyriausybinei organizacijai visuotiniame susirinkime turi teisę nevyriausybinės organizacijos vadovas ar vadovo įgaliotas asmuo. Nevyriausybinės organizacijos vadovo pasirašytame įgaliojime turi būti nurodyta visuotiniame susirinkime dalyvauti įgaliojamo asmens vardas, pavardė, einamos pareigos organizacijoje ir kontaktai;<text:s/></text:span></text:p>
      <text:p text:style-name="P214"><text:span text:style-name="T215">14.7</text:span><text:span text:style-name="T216">. prieš prasidedant visuotiniam susirinkimui turi būti rengiama dalyvių registracija, kurios metu registruojami į visuotinį susirinkimą atvykę dalyviai. Dalyviai atvykę į visuotinį susirinkimą, tačiau neužsiregistravę registracijos metu, rinkimų balsavime nedalyvauja;</text:span></text:p>
      <text:p text:style-name="P217"><text:span text:style-name="T218">14.8</text:span><text:span text:style-name="T219">. visuotinį susirinkimą pradeda Savivaldybės administracijos vyriausiasis specialistas (nevyriausybinių organizacijų koordinatorius) ar kitas Savivaldybės administracijos direktoriaus paskirtas darbuotojas. Savivaldybės administracijos vyriausiasis specialistas (nevyriausybinių organizacijų koordinatorius) ar kitas Savivaldybės administracijos direktoriaus paskirtas darbuotojas pirmininkauja visuotiniam susirinkimui kol išrenkamas visuotinio susirinkimo pirmininkas; <text:s/></text:span></text:p>
      <text:p text:style-name="P220"><text:span text:style-name="T221">14.9</text:span><text:span text:style-name="T222">. prasidėjus visuotiniam susirinkimui turi būti tvirtinama visuotinio susirinkimo darbotvarkė. Patvirtinus visuotinio susirinkimo darbotvarkę atviru balsavimu paprasta balsų dauguma išrenkamas visuotinio susirinkimo pirmininkas. Pirmininko kandidatūras siūlo užsiregistravę visuotinio susirinkimo dalyviai;<text:s/></text:span></text:p>
      <text:p text:style-name="P223"><text:span text:style-name="T224">14.10</text:span><text:span text:style-name="T225">. visuotinis susirinkimas yra protokoluojamas. Visuotinio susirinkimo sekretoriaus funkcijas atlieka Savivaldybės administracijos vyriausiasis specialistas (nevyriausybinių organizacijų koordinatorius) ar kitas Savivaldybės administracijos direktoriaus paskirtas darbuotojas;<text:s/></text:span></text:p>
      <text:p text:style-name="P226"><text:span text:style-name="T227">14.11</text:span><text:span text:style-name="T228">. visuotinio susirinkimo pirmininkas paskelbia nevyriausybinių organizacijų kandidatų į NVO tarybą sąrašą;<text:s/></text:span></text:p>
      <text:p text:style-name="P229"><text:span text:style-name="T230">14.12</text:span><text:span text:style-name="T231">. nevyriausybinių organizacijų atstovai į NVO tarybą renkami iš nuostatų 14.3 ir 14.4 papunkčiuose nustatyta tvarka pasiūlytų kandidatų; Savivaldybės administracija privalo užtikrinti, kad viena nevyriausybinė organizacija turėtų teisę balsuoti tik vienoje nuostatų 14.4 papunktyje nurodytoje grupėje;</text:span></text:p>
      <text:p text:style-name="P232"><text:span text:style-name="T233">14.13</text:span><text:span text:style-name="T234">. jeigu vienoje grupėje veikiančios nevyriausybinės organizacijos pasiūlo vieną kandidatą, rinkimai neorganizuojami ir pasiūlytas kandidatas yra deleguojamas į NVO tarybą;</text:span></text:p>
      <text:p text:style-name="P235"><text:span text:style-name="T236">14.14</text:span><text:span text:style-name="T237">.</text:span><text:span text:style-name="T238"><text:s/>jeigu vienoje grupėje veikiančios nevyriausybinės organizacijos pasiūlo daugiau nei vieną kandidatą,</text:span><text:span text:style-name="T239"><text:s/>organizuojamas balsavimas už kiekvieną pasiūlytą kandidatą. Išrinktu laikomas daugiau kaip pusę balsavime dalyvavusių asmenų balsų gavęs kandidatas; jei balsų daugumos nesurenka nė vienas kandidatas, organizuojamas antrasis rinkimų turas, kuriame varžosi du daugiausia balsų surinkę kandidatai; išrinktu laikomas antrajame ture daugiausiai balsavime dalyvavusių asmenų balsų gavęs kandidatas;</text:span></text:p>
      <text:p text:style-name="P240"><text:span text:style-name="T241">14.15</text:span><text:span text:style-name="T242">. jeigu vienoje grupėje veikiančios nevyriausybinės organizacijos iš anksto nepasiūlo nė vieno kandidato, rinkimai organizuojami iš visuotino susirinkimo metu pasiūlytų kandidatų;</text:span></text:p>
      <text:p text:style-name="P243"><text:span text:style-name="T244">14.16</text:span><text:span text:style-name="T245">. neįvykus nevyriausybinių organizacijų atstovų rinkimams į NVO tarybą, pakartotiniai rinkimai organizuojami ne vėliau kaip po 14 (keturiolikos) kalendorinių dienų nuostatų 14 punkte nustatyta tvarka.<text:s/></text:span></text:p>
      <text:p text:style-name="P246"><text:span text:style-name="T247">15</text:span><text:span text:style-name="T248">. NVO tarybos nario kadencijos trukmė – dveji metai. NVO tarybos narys NVO taryboje gali dirbti ne daugiau kaip dvi kadencijas iš eilės.</text:span></text:p>
      <text:p text:style-name="P249"><text:span text:style-name="T250">16</text:span><text:span text:style-name="T251">. NVO tarybos nario įgaliojimai nutrūksta, jeigu:</text:span></text:p>
      <text:p text:style-name="P252"><text:span text:style-name="T253">16.1</text:span><text:span text:style-name="T254">. NVO tarybos narys atsistatydina savo noru anksčiau, negu pasibaigia NVO tarybos kadencija;</text:span></text:p>
      <text:p text:style-name="P255"><text:span text:style-name="T256">16.2</text:span><text:span text:style-name="T257">. nutrūksta jo darbo (tarnybos) santykiai atstovaujamoje Savivaldybės institucijoje ar įstaigoje;</text:span></text:p>
      <text:p text:style-name="P258"><text:span text:style-name="T259">16.3</text:span><text:span text:style-name="T260">. nutrūksta jo narystė atstovaujamoje nevyriausybinėje organizacijoje;<text:s/></text:span></text:p>
      <text:p text:style-name="P261"><text:span text:style-name="T262">16.4</text:span><text:span text:style-name="T263">. jis atšaukiamas jį delegavusios Savivaldybės institucijos ar įstaigos, nevyriausybinės organizacijos ar nevyriausybinių organizacijų atstovų visuotinio susirinkimo sprendimu.<text:s/></text:span></text:p>
      <text:p text:style-name="P264"><text:span text:style-name="T265">17</text:span><text:span text:style-name="T266">. Nutrūkus NVO tarybos nario įgaliojimams ar dėl kitų priežasčių jam pasitraukus iš NVO tarybos, jį delegavusi Savivaldybės institucija ar įstaiga ne vėliau kaip per vieną mėnesį į NVO tarybą teikia naują kandidatūrą, o nevyriausybinių organizacijų atstovo vietą užima daugiausia balsų visuotinio susirinkimo metu surinkęs, tačiau į NVO tarybą nepatekęs, kandidatas. Jeigu tokio kandidato nėra arba kandidatas atsisako tapti NVO tarybos nariu, organizuojami pakartotiniai nevyriausybinių organizacijų, veikiančių savivaldybės teritorijoje, atstovų į NVO tarybą rinkimai nuostatuose nustatyta tvarka.<text:s/></text:span></text:p>
      <text:p text:style-name="P267"/>
      <text:p text:style-name="P268"><text:span text:style-name="T269">V</text:span><text:span text:style-name="T270"><text:s/>SKYRIUS<text:s/></text:span></text:p>
      <text:p text:style-name="P271"><text:span text:style-name="T272">NVO TARYBOS DARBO ORGANIZAVIMAS<text:s/></text:span></text:p>
      <text:p text:style-name="P273"/>
      <text:p text:style-name="P274"><text:span text:style-name="T275">18</text:span><text:span text:style-name="T276">. NVO tarybos veiklos pagrindinė forma yra posėdžiai.<text:s/></text:span></text:p>
      <text:p text:style-name="P277"><text:span text:style-name="T278">19</text:span><text:span text:style-name="T279">. NVO tarybos posėdžiai šaukiami prireikus, bet ne rečiau kaip kartą per tris mėnesius.</text:span></text:p>
      <text:p text:style-name="P280"><text:span text:style-name="T281">20</text:span><text:span text:style-name="T282">. Pirmąjį naujos kadencijos NVO tarybos posėdį, iki bus išrinktas NVO tarybos pirmininkas, pradeda Savivaldybės administracijos vyriausiasis specialistas (nevyriausybinių organizacijų koordinatorius) arba jį pavaduojantis Savivaldybės administracijos darbuotojas.</text:span></text:p>
      <text:p text:style-name="P283"><text:span text:style-name="T284">21</text:span><text:span text:style-name="T285">. NVO tarybos pirmininką ir pirmininko pavaduotoją dvejų metų kadencijai iš NVO tarybos narių visų jos narių balsų dauguma slaptu balsavimu renka NVO tarybos nariai nuostatuose nustatyta tvarka. NVO tarybos pirmininku išrinkus Savivaldybės institucijos ar įstaigos atstovą, pirmininko pavaduotoju turi būti renkamas nevyriausybinių organizacijų atstovas. NVO tarybos pirmininku išrinkus nevyriausybinių organizacijų atstovą, pirmininko pavaduotoju renkamas Savivaldybės institucijos ar įstaigos atstovas. Balsams pasiskirsčius po lygiai, organizuojamas kitas balsavimo etapas dėl po vienodą balsų skaičių surinkusių kandidatų.</text:span></text:p>
      <text:p text:style-name="P286"><text:span text:style-name="T287">22</text:span><text:span text:style-name="T288">. NVO tarybos pirmininkas:</text:span></text:p>
      <text:p text:style-name="P289"><text:span text:style-name="T290">22.1</text:span><text:span text:style-name="T291">. planuoja ir organizuoja NVO tarybos darbą;</text:span></text:p>
      <text:p text:style-name="P292"><text:span text:style-name="T293">22.2</text:span><text:span text:style-name="T294">. šaukia NVO tarybos posėdžius ir jiems pirmininkauja, jo nesant – posėdžiui pirmininkauja NVO tarybos pirmininko pavaduotojas;</text:span></text:p>
      <text:p text:style-name="P295"><text:span text:style-name="T296">22.3</text:span><text:span text:style-name="T297">. pasirašo NVO tarybos posėdžių protokolus ir kitus su NVO tarybos veikla susijusius dokumentus;</text:span></text:p>
      <text:p text:style-name="P298"><text:span text:style-name="T299">22.4</text:span><text:span text:style-name="T300">. atstovauja NVO tarybai valstybės ir Savivaldybės institucijose, įstaigose ir organizacijose ar įgalioja jai atstovauti kitus NVO tarybos narius, pritarus NVO tarybos nariams. <text:s/></text:span></text:p>
      <text:p text:style-name="P301"><text:span text:style-name="T302">23</text:span><text:span text:style-name="T303">.<text:s/></text:span><text:span text:style-name="T304">NVO tarybos<text:s/></text:span><text:span text:style-name="T305">sekretoriaus funkcijas atlieka<text:s/></text:span><text:span text:style-name="T306">Savivaldybės administracijos direktoriaus paskirtas darbuotojas.<text:s/></text:span></text:p>
      <text:p text:style-name="P307"><text:span text:style-name="T308">24</text:span><text:span text:style-name="T309">.<text:s/></text:span><text:span text:style-name="T310">NVO tarybos<text:s/></text:span><text:span text:style-name="T311">sekretorius:</text:span></text:p>
      <text:p text:style-name="P312"><text:span text:style-name="T313">24.1</text:span><text:span text:style-name="T314">. elektroninėmis priemonėmis (elektroniniu paštu) ne vėliau kaip prieš 2 (dvi) darbo dienas praneša<text:s/></text:span><text:span text:style-name="T315">NVO tarybos<text:s/></text:span><text:span text:style-name="T316">nariams ir kitiems į posėdį kviečiamiems asmenims apie<text:s/></text:span><text:span text:style-name="T317">NVO tarybos<text:s/></text:span><text:span text:style-name="T318">posėdžio laiką, vietą, pateikia jiems su<text:s/></text:span><text:span text:style-name="T319">NVO tarybos<text:s/></text:span><text:span text:style-name="T320">pirmininku suderintą posėdžio medžiagą ir darbotvarkę;</text:span></text:p>
      <text:p text:style-name="P321"><text:span text:style-name="T322">24.2</text:span><text:span text:style-name="T323">. rašo<text:s/></text:span><text:span text:style-name="T324">NVO tarybos p</text:span><text:span text:style-name="T325">osėdžių protokolus;</text:span></text:p>
      <text:p text:style-name="P326"><text:span text:style-name="T327">24.3</text:span><text:span text:style-name="T328">. tvarko su<text:s/></text:span><text:span text:style-name="T329">NVO tarybos<text:s/></text:span><text:span text:style-name="T330">darbu susijusius dokumentus, kaupia ir sistemina surinktą medžiagą,</text:span><text:span text:style-name="T331"><text:s/></text:span><text:span text:style-name="T332">vykdo kitus<text:s/></text:span><text:span text:style-name="T333">NVO tarybos<text:s/></text:span><text:span text:style-name="T334">sprendimus ir / ar NVO tarybos pirmininko nurodymus.</text:span></text:p>
      <text:p text:style-name="P335"><text:span text:style-name="T336">25</text:span><text:span text:style-name="T337">. NVO tarybos posėdžio darbotvarkė gali būti pildoma naujais NVO tarybos narių siūlomais klausimais ne vėliau kaip prieš vieną darbo dieną iki posėdžio. Parengta darbotvarkė gali būti pildoma tik NVO tarybos pirmininkui pritarus.</text:span></text:p>
      <text:p text:style-name="P338"><text:span text:style-name="T339">26</text:span><text:span text:style-name="T340">. Eiliniai NVO tarybos posėdžiai šaukiami esant svarstytiniems klausimams. Neeiliniai NVO tarybos posėdžiai šaukiami pirmininko arba 1/3 NVO tarybos narių iniciatyva.</text:span></text:p>
      <text:p text:style-name="P341"><text:span text:style-name="T342">27</text:span><text:span text:style-name="T343">. NVO tarybos posėdžiai teisėti, kai juose dalyvauja ne mažiau kaip pusė NVO tarybos narių.<text:s/></text:span></text:p>
      <text:p text:style-name="P344"><text:span text:style-name="T345">28</text:span><text:span text:style-name="T346">. Susirinkus mažiau kaip pusei NVO tarybos narių, kitas posėdis turi būti organizuojamas ne vėliau kaip po 14 (keturiolikos) kalendorinių dienų.<text:s/></text:span></text:p>
      <text:p text:style-name="P347"><text:span text:style-name="T348">29</text:span><text:span text:style-name="T349">. NVO tarybos posėdžiai yra atviri. NVO tarybos posėdžiuose gali dalyvauti suinteresuoti asmenys, kurie turi teisę pasisakyti po to, kai pasisako NVO tarybos nariai.<text:s/></text:span></text:p>
      <text:p text:style-name="P350"><text:span text:style-name="T351">30</text:span><text:span text:style-name="T352">. NVO taryba priima sprendimus<text:s/></text:span><text:span text:style-name="T353">atviru balsavimu arba bendru sutarimu. Kai bendro sutarimo nėra, sprendimai priimami posėdyje dalyvaujančių<text:s/></text:span><text:span text:style-name="T354">NVO tarybos<text:s/></text:span><text:span text:style-name="T355">narių balsų dauguma.<text:s/></text:span><text:span text:style-name="T356">NVO tarybos narys, negalintis dalyvauti posėdyje, turi teisę išreikšti savo nuomonę raštu arba elektroniniu būdu (elektroniniu laišku) ir pateikti ją pirmininkui.<text:s/></text:span><text:span text:style-name="T357">Balsams pasiskirsčius po lygiai, lemia posėdžio pirmininko balsas. Jeigu<text:s/></text:span><text:span text:style-name="T358">NVO tarybos<text:s/></text:span><text:span text:style-name="T359">narys nesutinka su sprendimu ir balsuoja prieš, jo atskira nuomonė jo prašymu įrašoma protokole.</text:span></text:p>
      <text:p text:style-name="P360"><text:span text:style-name="T361">31</text:span><text:span text:style-name="T362">. Tais atvejais, kai reikalingas operatyvus NVO tarybos sprendimas, bet nėra galimybių surengti posėdį tiesiogiai dalyvaujant NVO tarybos nariams, apklausa atliekama elektroniniu paštu informavus prieš 2 dienas iki posėdžio dienos. NVO tarybos nariai savo nuomonę sprendžiamu klausimu („už“ ar „prieš“) pateikia elektroniniu paštu NVO tarybos sekretoriui, kuris šią nuomonę įtraukia į posėdžio protokolą (nurodoma data, kada ir kokia pateikta nuomonė, ją pateikęs asmuo, nuomonės pateikimo būdas).<text:s/></text:span></text:p>
      <text:p text:style-name="P363"><text:span text:style-name="T364">32</text:span><text:span text:style-name="T365">. Jeigu NVO taryboje svarstomas klausimas, susijęs su NVO tarybos nario interesais, narys informuoja apie tai NVO tarybą ir nusišalina priimant sprendimą.<text:s/></text:span></text:p>
      <text:p text:style-name="P366"><text:span text:style-name="T367">33</text:span><text:span text:style-name="T368">.<text:s/></text:span><text:span text:style-name="T369">NVO tarybos<text:s/></text:span><text:span text:style-name="T370">sprendimai įforminami<text:s/></text:span><text:span text:style-name="T371">NVO tarybos<text:s/></text:span><text:span text:style-name="T372">posėdžių protokolais,<text:s/></text:span><text:span text:style-name="T373">kuriuos pasirašo posėdžio pirmininkas ir sekretorius.</text:span><text:span text:style-name="T374"> <text:s/></text:span></text:p>
      <text:p text:style-name="P375"><text:span text:style-name="T376">34</text:span><text:span text:style-name="T377">. NVO tarybos sprendimai yra rekomendacinio pobūdžio, yra vieši ir skelbiami Savivaldybės interneto svetainėje www.silale.lt.  </text:span></text:p>
      <text:p text:style-name="P378"/>
      <text:p text:style-name="P379"><text:span text:style-name="T380">VI</text:span><text:span text:style-name="T381"><text:s/>SKYRIUS<text:s/></text:span></text:p>
      <text:p text:style-name="P382"><text:span text:style-name="T383">BAIGIAMOSIOS NUOSTATOS</text:span></text:p>
      <text:p text:style-name="P384"/>
      <text:p text:style-name="P385"><text:span text:style-name="T386">35</text:span><text:span text:style-name="T387">. NVO tarybos darbą techniškai aptarnauja ir pirmąjį NVO tarybos posėdį šaukia Šilalės rajono savivaldybės administracija.<text:s/></text:span></text:p>
      <text:p text:style-name="P388"><text:span text:style-name="T389">36</text:span><text:span text:style-name="T390">. NVO tarybos posėdžių protokolai ir kiti dokumentai saugomi Lietuvos Respublikos dokumentų ir archyvų įstatymo ir kitų teisės aktų nustatyta tvarka ir terminais.</text:span></text:p>
      <text:p text:style-name="P391"/>
      <text:p text:style-name="P392"><text:span text:style-name="T393">________________________</text:span></text:p>
      <text:soft-page-break/>
      <text:p text:style-name="P394">Šilalės rajono savivaldybės<text:s/></text:p>
      <text:p text:style-name="P401">nevyriausybinių organizacijų tarybos<text:s/></text:p>
      <text:p text:style-name="P402">nuostatų</text:p>
      <text:p text:style-name="P403">priedas</text:p>
      <text:p text:style-name="P404"/>
      <text:p text:style-name="P405"><text:span text:style-name="T406">(</text:span><text:span text:style-name="T407">Kandidato į Šilalės rajono savivaldybės nevyriausybinių organizacijų tarybos nevyriausybinių organizacijų atstovus registracijos anketos forma)</text:span></text:p>
      <text:p text:style-name="P408"/>
      <text:p text:style-name="P409"/>
      <text:p text:style-name="P410">(Nevyriausybinės organizacijos pavadinimas, juridinio asmens kodas)</text:p>
      <text:p text:style-name="P411"/>
      <text:p text:style-name="P412"/>
      <text:p text:style-name="P413">Šilalės rajono savivaldybės administracijos direktoriui<text:s/></text:p>
      <text:p text:style-name="P414"/>
      <text:p text:style-name="P415"/>
      <text:p text:style-name="P416"><text:span text:style-name="T417">KANDIDATO Į ŠILALĖS RAJONO SAVIVALDYBĖS NEVYRIAUSYBINIŲ ORGANIZACIJŲ TARYBOS NEVYRIAUSYBINIŲ ORGANIZACIJŲ ATSTOVUS REGISTRACIJOS ANKETA</text:span></text:p>
      <text:p text:style-name="P418"/>
      <text:p text:style-name="P419"><text:span text:style-name="T420">____________________________</text:span></text:p>
      <text:p text:style-name="P421"><text:span text:style-name="T422">Data</text:span><text:span text:style-name="T423"><text:s/></text:span></text:p>
      <text:p text:style-name="P424">Šilalė</text:p>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Normal"><text:span text:style-name="T431">I. Informacija apie organizaciją<text:s/></text:span></text:p>
          </table:table-cell>
          <table:covered-table-cell/>
        </table:table-row>
        <table:table-row table:style-name="TableRow432">
          <table:table-cell table:style-name="TableCell433">
            <text:p text:style-name="P434">Organizacijos pavadinimas<text:s/></text:p>
          </table:table-cell>
          <table:table-cell table:style-name="TableCell435">
            <text:p text:style-name="P436"/>
          </table:table-cell>
        </table:table-row>
        <table:table-row table:style-name="TableRow437">
          <table:table-cell table:style-name="TableCell438">
            <text:p text:style-name="P439">Kontaktinė informacija (adresas, telefono nr., el. pašto adresas)</text:p>
          </table:table-cell>
          <table:table-cell table:style-name="TableCell440">
            <text:p text:style-name="P441"/>
            <text:p text:style-name="P442"/>
          </table:table-cell>
        </table:table-row>
        <table:table-row table:style-name="TableRow443">
          <table:table-cell table:style-name="TableCell444" table:number-columns-spanned="2">
            <text:p text:style-name="Normal"><text:span text:style-name="T445">Atitiktis nevyriausybinės organizacijos kriterijams (tinkantį kriterijų pažymėkite X):  <text:s/></text:span></text:p>
          </table:table-cell>
          <table:covered-table-cell/>
        </table:table-row>
        <table:table-row table:style-name="TableRow446">
          <table:table-cell table:style-name="TableCell447">
            <text:p text:style-name="P448">Nuo valstybės ar savivaldybės institucijų ir įstaigų valdymo nepriklausomas savanoriškumo pagrindais įsteigtas visuomenės ar jos grupės naudai veikiantis viešasis juridinis asmuo<text:s/></text:p>
          </table:table-cell>
          <table:table-cell table:style-name="TableCell449">
            <text:p text:style-name="P450"/>
          </table:table-cell>
        </table:table-row>
        <table:table-row table:style-name="TableRow451">
          <table:table-cell table:style-name="TableCell452">
            <text:p text:style-name="P453">Organizacija yra pelno nesiekiantis juridinis asmuo, kurio veiklos tikslas nėra siekti politinės valdžios arba įgyvendinti vien tik religinius tikslus</text:p>
          </table:table-cell>
          <table:table-cell table:style-name="TableCell454">
            <text:p text:style-name="P455"/>
          </table:table-cell>
        </table:table-row>
        <table:table-row table:style-name="TableRow456">
          <table:table-cell table:style-name="TableCell457">
            <text:p text:style-name="P458">Juridinis asmuo, kurio ne daugiau negu 1/3 dalyvių yra juridiniai asmenys, nesantys nevyriausybinėmis organizacijomis arba religinėmis bendruomenėmis ar bendrijomis</text:p>
          </table:table-cell>
          <table:table-cell table:style-name="TableCell459">
            <text:p text:style-name="P460"/>
          </table:table-cell>
        </table:table-row>
        <table:table-row table:style-name="TableRow461">
          <table:table-cell table:style-name="TableCell462">
            <text:p text:style-name="P463">Juridinis asmuo, kurio dalyviai – juridiniai asmenys, nesantys nevyriausybinėmis organizacijomis arba religinėmis bendruomenėmis ar bendrijomis, turi ne daugiau nei 1/3 balsų visuotiniame dalyvių susirinkime</text:p>
          </table:table-cell>
          <table:table-cell table:style-name="TableCell464">
            <text:p text:style-name="P465"/>
            <text:p text:style-name="P466"/>
            <text:p text:style-name="P467"/>
          </table:table-cell>
        </table:table-row>
        <table:table-row table:style-name="TableRow468">
          <table:table-cell table:style-name="TableCell469">
            <text:p text:style-name="P470">Juridinio asmens nariai yra fiziniai asmenys<text:s/></text:p>
          </table:table-cell>
          <table:table-cell table:style-name="TableCell471">
            <text:p text:style-name="P472"/>
          </table:table-cell>
        </table:table-row>
        <table:table-row table:style-name="TableRow473">
          <table:table-cell table:style-name="TableCell474">
            <text:p text:style-name="P475">Informacija apie juridinį asmenį / nevyriausybinę organizaciją yra kaupiama<text:s/><text:soft-page-break/>Juridinių asmenų registre ir skelbiama viešai</text:p>
          </table:table-cell>
          <table:table-cell table:style-name="TableCell476">
            <text:p text:style-name="P477"/>
            <text:p text:style-name="P478"/>
            <text:p text:style-name="P479"/>
          </table:table-cell>
        </table:table-row>
        <text:soft-page-break/>
        <table:table-row table:style-name="TableRow480">
          <table:table-cell table:style-name="TableCell481" table:number-columns-spanned="2">
            <text:p text:style-name="Normal"><text:span text:style-name="T482">Organizacijos veiklos grupė (pasirinktą vieną grupę pažymėkite X):  <text:s/></text:span></text:p>
          </table:table-cell>
          <table:covered-table-cell/>
        </table:table-row>
        <table:table-row table:style-name="TableRow483">
          <table:table-cell table:style-name="TableCell484">
            <text:p text:style-name="P485">1) vietos bendruomeninės organizacijos</text:p>
          </table:table-cell>
          <table:table-cell table:style-name="TableCell486">
            <text:p text:style-name="P487"/>
          </table:table-cell>
        </table:table-row>
        <table:table-row table:style-name="TableRow488">
          <table:table-cell table:style-name="TableCell489">
            <text:p text:style-name="P490">2) švietimo, kultūros, sporto, tautinių ir religinių bendruomenių, bendrijų organizacijos;</text:p>
          </table:table-cell>
          <table:table-cell table:style-name="TableCell491">
            <text:p text:style-name="P492"/>
          </table:table-cell>
        </table:table-row>
        <table:table-row table:style-name="TableRow493">
          <table:table-cell table:style-name="TableCell494">
            <text:p text:style-name="P495">3) socialinės paramos, pagyvenusius žmones vienijančios, sveikatos ir sveikatinimo organizacijos;</text:p>
          </table:table-cell>
          <table:table-cell table:style-name="TableCell496">
            <text:p text:style-name="P497"/>
          </table:table-cell>
        </table:table-row>
        <table:table-row table:style-name="TableRow498">
          <table:table-cell table:style-name="TableCell499">
            <text:p text:style-name="P500">4) vaikų ir jaunimo organizacijos</text:p>
          </table:table-cell>
          <table:table-cell table:style-name="TableCell501">
            <text:p text:style-name="P502"/>
          </table:table-cell>
        </table:table-row>
        <table:table-row table:style-name="TableRow503">
          <table:table-cell table:style-name="TableCell504">
            <text:p text:style-name="P505">5) pilietinių iniciatyvų, aplinkosaugos, žmogaus teisių organizacijos;</text:p>
          </table:table-cell>
          <table:table-cell table:style-name="TableCell506">
            <text:p text:style-name="P507"/>
          </table:table-cell>
        </table:table-row>
      </table:table>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Normal"><text:span text:style-name="T515">II. Kandidato į NVO tarybą duomenys</text:span></text:p>
          </table:table-cell>
          <table:covered-table-cell/>
        </table:table-row>
        <table:table-row table:style-name="TableRow516">
          <table:table-cell table:style-name="TableCell517">
            <text:p text:style-name="P518">Vardas, pavardė</text:p>
          </table:table-cell>
          <table:table-cell table:style-name="TableCell519">
            <text:p text:style-name="P520"/>
          </table:table-cell>
        </table:table-row>
        <table:table-row table:style-name="TableRow521">
          <table:table-cell table:style-name="TableCell522">
            <text:p text:style-name="P523">Pareigos atstovaujamoje nevyriausybinėje organizacijoje<text:s/></text:p>
          </table:table-cell>
          <table:table-cell table:style-name="TableCell524">
            <text:p text:style-name="P525"/>
            <text:p text:style-name="P526"/>
            <text:p text:style-name="P527"/>
          </table:table-cell>
        </table:table-row>
        <table:table-row table:style-name="TableRow528">
          <table:table-cell table:style-name="TableCell529">
            <text:p text:style-name="P530">Kontaktinė informacija</text:p>
            <text:p text:style-name="Normal"><text:span text:style-name="T531">(el. pašto adresas ir tel. numeris)</text:span></text:p>
          </table:table-cell>
          <table:table-cell table:style-name="TableCell532">
            <text:p text:style-name="P533"/>
            <text:p text:style-name="P534"/>
          </table:table-cell>
        </table:table-row>
        <table:table-row table:style-name="TableRow535">
          <table:table-cell table:style-name="TableCell536">
            <text:p text:style-name="P537">Susirinkimo, kurio metu išrinktas/deleguotas kandidatas data, protokolo numeris<text:s/></text:p>
            <text:p text:style-name="Normal"><text:span text:style-name="T538">(nurodykite pilną susirinkimo pavadinimą (pvz. asociacijos visuotinis narių susirinkimas), datą ir protokolo numerį)</text:span></text:p>
          </table:table-cell>
          <table:table-cell table:style-name="TableCell539">
            <text:p text:style-name="P540"/>
            <text:p text:style-name="P541"/>
            <text:p text:style-name="P542"/>
          </table:table-cell>
        </table:table-row>
        <table:table-row table:style-name="TableRow543">
          <table:table-cell table:style-name="TableCell544">
            <text:p text:style-name="P545">Kandidato motyvacija (tikslas) dalyvauti NVO  taryboje<text:s/></text:p>
            <text:p text:style-name="Normal"><text:span text:style-name="T546">(trumpai aprašykite veiklos sritį/kryptį, kurioje kandidatas planuoja dirbti būdamas NVO tarybos nariu<text:s/></text:span></text:p>
          </table:table-cell>
          <table:table-cell table:style-name="TableCell547">
            <text:p text:style-name="P548"/>
            <text:p text:style-name="P549"/>
            <text:p text:style-name="P550"/>
          </table:table-cell>
        </table:table-row>
      </table:table>
      <text:p text:style-name="P551">Esu informuotas ir sutinku dėl asmens duomenų tvarkymo*</text:p>
      <text:p text:style-name="P552"/>
      <text:p text:style-name="P553"><text:span text:style-name="T554">___________________________ _______________ _________________________</text:span></text:p>
      <text:p text:style-name="P555">(registracijos anketą užpildžiusio asmens pareigos)      (parašas)                    (vardas, pavardė)</text:p>
      <text:p text:style-name="P556"/>
      <text:p text:style-name="P557"/>
      <text:p text:style-name="P558"><text:span text:style-name="T559">*Pasirašydami Jūs patvirtinate, kad esate tinkamai informuotas, kad kandidato į NVO tarybos nevyriausybinių organizacijų atstovus asmens duomenų valdytojas yra Šilalės rajono savivaldybės administracija (juridinio asmens kodas 188773720, adresas: J. Basanavičiaus g. 2, 75138 Šilalė, tel. (8 449)  76114, el. p.<text:s/></text:span><text:span text:style-name="T560">info@silale.lt</text:span><text:span text:style-name="T561">).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text:s/></text:span></text:p>
      <text:p text:style-name="P562">Asmens duomenys reikalingi ir bus naudojami tik nevyriausybinių organizacijų, veikiančių savivaldybės teritorijoje, atstovų į NVO tarybą rinkimams organizuoti ir NVO tarybos sudarymui. Viešai bus skelbiami šie kandidato pateikti duomenys: vardas, pavardė, atstovaujama nevyriausybinė organizacija, kontaktai.<text:s/></text:p>
      <text:p text:style-name="P563"><text:span text:style-name="T564">Jūs turite teisę kreiptis su prašymu susipažinti su asmens duomenimis, juos ištaisyti, ištrinti, apriboti jų tvarkymą, juos perkelti, taip pat turite teisę nesutikti su duomenų tvarkymu, pateikti skundą ir pasikonsultuoti su Šilalės rajono savivaldybės administracijos duomenų apsaugos pareigūnu el. p.<text:s/></text:span><text:span text:style-name="T565">info@silale.lt</text:span><text:span text:style-name="T566">.</text:span><text:span text:style-name="T567"><text:s/>Daugiau informacijos apie asmens duomenų apsaugą galite rasti interneto svetainės<text:s/></text:span><text:span text:style-name="T568">www.silale.lt</text:span><text:span text:style-name="T569"><text:s/>skyriuje „Asmens duomenų apsauga“.<text:s/></text:span></text:p>
      <text:p text:style-name="P570"/>
      <text:p text:style-name="P571"><text:span text:style-name="T57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left" style:position="4.5312in"/>
          <style:tab-stop style:type="right" style:position="6in"/>
        </style:tab-stops>
      </style:paragraph-properties>
      <style:text-properties style:font-name="TimesLT" style:font-name-complex="TimesLT"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font-name="TimesLT" style:font-name-complex="TimesLT" style:font-size-complex="12pt"/>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in" fo:margin-bottom="1in" fo:margin-right="0.4909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in"/>
          <style:tab-stop style:type="right" style:position="6in"/>
        </style:tab-stops>
      </style:paragraph-properties>
    </style:style>
    <style:style style:name="T396" style:parent-style-name="DefaultParagraphFont" style:family="text">
      <style:text-properties style:font-name="TimesLT" style:font-name-complex="TimesLT" style:font-size-complex="12pt"/>
    </style:style>
    <style:style style:name="P39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95"><text:span text:style-name="T396"><text:page-number text:fixed="false">2</text:page-number></text:span></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1T19:33:00Z</meta:creation-date>
    <dc:date>2020-07-31T19:33:00Z</dc:date>
    <meta:print-date>2020-07-16T06:39:00Z</meta:print-date>
    <meta:template xlink:href="Normal.dotm" xlink:type="simple"/>
    <meta:editing-cycles>2</meta:editing-cycles>
    <meta:editing-duration>PT0S</meta:editing-duration>
    <meta:document-statistic meta:page-count="9" meta:paragraph-count="304" meta:word-count="2727" meta:character-count="23151" meta:row-count="1090" meta:non-whitespace-character-count="20728"/>
  </office:meta>
</office:document-meta>
</file>