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auto">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line-height="110%" fo:text-indent="0.5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line-height="11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10%" fo:text-indent="0.5in"/>
    </style:style>
    <style:style style:name="T28" style:parent-style-name="DefaultParagraphFont" style:family="text">
      <style:text-properties style:font-style-complex="italic" fo:color="#000000"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DĖL NAUJŲ GAMTINIŲ DUJŲ SISTEMŲ, GAMTINIŲ DUJŲ SAUGYKLŲ, TIESIOGINIŲ VAMZDYNŲ, BIODUJŲ GAMYBOS ĮRENGINIŲ IR (AR) BIODUJŲ TIEKIMUI Į PERDAVIMO SISTEMĄ BŪTINOS INFRASTRUKTŪROS PRIJUNGIMO PRIE AB „AMBER GRID“ DUJŲ PERDAVIMO SISTEMOS TVARKOS DERINIMO</text:p>
      <text:p text:style-name="P13"/>
      <text:p text:style-name="P14">2023 m. liepos 13 d. Nr.<text:s/>O3E-949</text:p>
      <text:p text:style-name="P15">Vilnius</text:p>
      <text:p text:style-name="P16"/>
      <text:p text:style-name="P17"><text:span text:style-name="T18">Vadovaudamasi Lietuvos Respublikos atsinaujinančių išteklių energetikos įstatymo 32 straipsnio 9 dalimi, Naujų 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o, patvirtinto Lietuvos Respublikos energetikos ministro 2012 m. birželio 18 d. įsakymu Nr. 1-115 „Dėl Naujų 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o patvirtinimo“, 17 punktu, Viešojo konsultavimosi dėl Valstybinės energetikos reguliavimo tarybos teisės aktų projektų taisyklėmis, patvirtintomis Valstybinės energetikos reguliavimo tarybos (toliau – Taryba) 2011 m. spalio 28<text:s/></text:span><text:soft-page-break/><text:span text:style-name="T19">d. nutarimu Nr. O3-350 „Dėl Viešojo konsultavimosi dėl Valstybinės energetikos reguliavimo tarybos teisės aktų projektų taisyklių patvirtinimo“, bei atsižvelgdama į AB „</text:span>Amber Grid<text:span text:style-name="T20">“ 2023 m. birželio 19 d. raštą Nr.<text:s/></text:span>7-291-795<text:s/><text:span text:style-name="T21">ir Tarybos Dujų ir elektros departamento Dujų skyriaus 2023 m. birželio 29 d. pažymą Nr. O5E-549 „</text:span><text:span text:style-name="T22">Naujų gamtinių dujų sistemų, gamtinių dujų saugyklų, tiesioginių vamzdynų, biodujų gamybos įrenginių ir (ar) biodujų tiekimui į perdavimo sistemą būtinos infrastruktūros prijungimo prie AB „Amber Grid“ dujų perdavimo sistemos tvarkos</text:span><text:s/>derinimo<text:span text:style-name="T23">“, Taryba n u t a r i a:</text:span></text:p>
      <text:p text:style-name="P24">Derinti<text:s/><text:span text:style-name="T25">Naujų gamtinių dujų sistemų, gamtinių dujų saugyklų, tiesioginių vamzdynų, biodujų gamybos įrenginių ir (ar) biodujų tiekimui į perdavimo sistemą būtinos infrastruktūros prijungimo prie AB „Amber Grid“ dujų perdavimo sistemos tvarką<text:s/></text:span><text:span text:style-name="T26">(pridedama).</text:span></text:p>
      <text:p text:style-name="P27"><text:span text:style-name="T28">Šis nutarimas gali būti skundžiamas Lietuvos Respublikos administracinių bylų teisenos įstatymo nustatyta tvarka ir sąlygomis.</text:span></text:p>
      <text:p text:style-name="P29"/>
      <text:p text:style-name="P30"/>
      <text:p text:style-name="P31"><text:span text:style-name="T32">Tarybos pirmininkas</text:span><text:span text:style-name="T33"><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3in" style:print-orientation="portrait" fo:margin-top="0.3937in" fo:margin-left="0.9847in" fo:margin-bottom="0.3937in" fo:margin-right="0.5861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4"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ileikis</meta:initial-creator>
    <dc:creator>adlibuser</dc:creator>
    <meta:creation-date>2023-07-13T19:58:00Z</meta:creation-date>
    <dc:date>2023-07-13T19:58:00Z</dc:date>
    <meta:template xlink:href="Normal.dotm" xlink:type="simple"/>
    <meta:editing-cycles>2</meta:editing-cycles>
    <meta:editing-duration>PT0S</meta:editing-duration>
    <meta:user-defined meta:name="ContentTypeId">0x010100C06869EADD8AEC49BB3BD2F6974BC8B2</meta:user-defined>
    <meta:document-statistic meta:page-count="2" meta:paragraph-count="12" meta:word-count="327" meta:character-count="2374" meta:row-count="57" meta:non-whitespace-character-count="2059"/>
  </office:meta>
</office:document-meta>
</file>