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8861in"/>
    </style:style>
    <style:style style:name="Table45" style:family="table">
      <style:table-properties style:width="6.572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II-25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II skyriaus „Kiti Respublikos Prezidento, Lietuvos Respubl</text:span><text:span text:style-name="T43">ikos Vyriausybės ir Lietuvos Respublikos Seimo komitetų, komisijų siūlomi teisės aktų projektai“ devintąjį skirsnį „Švietimas, mokslas, kultūra, sportas“ 18 punktu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8.</text:p>
              <text:p text:style-name="P55"/>
            </table:table-cell>
            <table:table-cell table:style-name="TableCell56">
              <text:p text:style-name="P57">XIIIP-4155</text:p>
            </table:table-cell>
            <table:table-cell table:style-name="TableCell58">
              <text:p text:style-name="P59">Seimo nutarimas „Dėl leidimo Lietuvos Respublikos akademinės etikos ir procedūrų kontrolieriaus tarnybai stoti į Europos mokslinių tyrimų sąžiningumo tarnybų tinklo (ENRIO) asociaciją“<text:s/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 nariai</text:p>
            </table:table-cell>
            <table:table-cell table:style-name="TableCell64">
              <text:p text:style-name="P65">lapkritis“</text:p>
            </table:table-cell>
          </table:table-row>
        </table:table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0T20:43:00Z</meta:creation-date>
    <dc:date>2019-11-20T20:43:00Z</dc:date>
    <meta:print-date>2019-11-19T12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77" meta:row-count="28" meta:non-whitespace-character-count="952"/>
  </office:meta>
</office:document-meta>
</file>