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KĘSTUČIO MASIULIO DALYVAVIMO UZBEKISTANO RESPUBLIKOS PREZIDENTO RINKIMŲ STEBĖJIMO MISIJOJE</text:p>
      <text:p text:style-name="P21"/>
      <text:p text:style-name="P22"><text:span text:style-name="T23">2021</text:span><text:span text:style-name="T24"><text:s/>m.<text:s/></text:span><text:span text:style-name="T25">rugsėjo</text:span><text:span text:style-name="T26"><text:s/></text:span><text:span text:style-name="T27">22</text:span><text:span text:style-name="T28"><text:s/>d. Nr. SV-S-</text:span><text:span text:style-name="T29">21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Tarpparlamentinių ryšių su Uzbekistano Respublika pirmininką Kęstutį Masiulį 2021 m.<text:s/></text:span><text:span text:style-name="T41">spalio 22–25 d. dalyvauti Uzbekistano Respublikos prezidento rinkimų stebėjimo misijoje Uzbekistano Respublikoje.</text:span></text:p>
        <text:p text:style-name="P42"><text:span text:style-name="T43">2</text:span><text:span text:style-name="T44">.</text:span><text:s/>Pavesti Lietuvos Respublikos Seimo kanceliarijai apmokėti komandiruotės išlaidas iš<text:span text:style-name="T45"><text:s/>Seimo<text:s/></text:span>parlamentinei diplomatijai skirtų lėšų.</text:p>
        <text:p text:style-name="P46"/>
        <text:p text:style-name="P47"/>
        <text:p text:style-name="P48"/>
        <text:p text:style-name="P49"><text:span text:style-name="T50">Seimo Pirmininkė</text:span><text:span text:style-name="T51"><text:tab/></text:span><text:span text:style-name="T5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9-22T19:34:00Z</meta:creation-date>
    <dc:date>2021-09-22T19:34:00Z</dc:date>
    <meta:print-date>2021-09-22T08:0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4" meta:character-count="672" meta:row-count="21" meta:non-whitespace-character-count="594"/>
  </office:meta>
</office:document-meta>
</file>