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BENILIUKSO PARLAMENTO PLENARINĖJE SESIJOJE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8</text:span><text:span text:style-name="T28"><text:s/>d. Nr. SV-S-</text:span><text:span text:style-name="T29">3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2021 m. gruodžio 10–11 d. dalyvauti</text:span><text:s/>Beniliukso parlamento plenarinėje sesijoje<text:span text:style-name="T43"><text:s/></text:span>Briuselyje<text:s/><text:span text:style-name="T44">(Belgijos Karalystė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andiruotės išlaidas iš<text:s/><text:span text:style-name="T49">Seimo delegacijai<text:s/></text:span>Baltijos Asamblėjoje<text:span text:style-name="T50"><text:s/>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08T20:36:00Z</meta:creation-date>
    <dc:date>2021-12-08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1" meta:character-count="630" meta:row-count="50" meta:non-whitespace-character-count="560"/>
  </office:meta>
</office:document-meta>
</file>