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indent="0.4722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fo:color="#000000" fo:language="en" fo:country="AU" style:language-asian="lt" style:country-asian="LT"/>
    </style:style>
    <style:style style:name="T29" style:parent-style-name="DefaultParagraphFont" style:family="text">
      <style:text-properties fo:color="#000000" fo:language="en" fo:country="AU" style:language-asian="lt" style:country-asian="LT"/>
    </style:style>
    <style:style style:name="T30" style:parent-style-name="DefaultParagraphFont" style:family="text">
      <style:text-properties fo:color="#000000" fo:language="en" fo:country="AU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language="en" fo:country="AU" style:language-asian="lt" style:country-asian="LT"/>
    </style:style>
    <style:style style:name="T34" style:parent-style-name="DefaultParagraphFont" style:family="text">
      <style:text-properties fo:color="#000000" fo:language="en" fo:country="AU" style:language-asian="lt" style:country-asian="LT"/>
    </style:style>
    <style:style style:name="T35" style:parent-style-name="DefaultParagraphFont" style:family="text">
      <style:text-properties fo:color="#000000" fo:language="en" fo:country="AU" style:language-asian="lt" style:country-asian="LT"/>
    </style:style>
    <style:style style:name="T36" style:parent-style-name="DefaultParagraphFont" style:family="text">
      <style:text-properties fo:color="#000000" fo:language="en" fo:country="AU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language="en" fo:country="AU" style:language-asian="lt" style:country-asian="LT"/>
    </style:style>
    <style:style style:name="T39" style:parent-style-name="DefaultParagraphFont" style:family="text">
      <style:text-properties fo:color="#000000" fo:language="en" fo:country="AU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fo:language="en" fo:country="AU" style:language-asian="lt" style:country-asian="LT"/>
    </style:style>
    <style:style style:name="T42" style:parent-style-name="DefaultParagraphFont" style:family="text">
      <style:text-properties fo:color="#000000" fo:language="en" fo:country="AU" style:language-asian="lt" style:country-asian="LT"/>
    </style:style>
    <style:style style:name="T43" style:parent-style-name="DefaultParagraphFont" style:family="text">
      <style:text-properties fo:color="#000000" fo:language="en" fo:country="AU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PRITARIMO,<text:s/></text:span><text:span text:style-name="T17">KAD UŽDAROJI AKCINĖ BENDROVĖ  JONIŠKIO AUTOBUSŲ PARKAS TEIKTŲ PROJEKTO „MIESTO IR PRIEMIESTINIO VIEŠOJO TRANSPORTO<text:s/></text:span><text:span text:style-name="T18">PRIEMONIŲ PARKO ATNAUJINIMAS SKATINANT NAUDOTI ELEKTRA, BIOMETANU, SUSLĖGTOMIS GAMTINĖMIS DUJOMIS, SUSKYSTINTOMIS GAMTINĖMIS DUJOMIS VAROMAS TRANSPORTO PRIEMONES</text:span><text:span text:style-name="T19">“ PARAIŠKĄ<text:s/></text:span></text:p>
      <text:p text:style-name="P20"/>
      <text:p text:style-name="P21">2020 m. rugpjūčio 27 d. Nr. T-169</text:p>
      <text:p text:style-name="P22">Joniškis</text:p>
      <text:p text:style-name="P23"/>
      <text:p text:style-name="P24"/>
      <text:p text:style-name="P25"><text:span text:style-name="T26">Vadovaudamasi Lietuvos Respublikos vi</text:span><text:span text:style-name="T27">etos savivaldos įstatymo 6 straipsnio 12 punktu, 16 straipsnio 4 punktu, <text:s/>Klimato kaitos programos lėšų naudojimo tvarkos aprašu, patvirtintu Lietuvos Respublikos aplinkos ministro<text:s/></text:span><text:span text:style-name="T28">2010 m. balandžio 6 d. įsakymu Nr. D1-275 „Dėl Klimato kaitos programos lėš</text:span><text:span text:style-name="T29">ų naudojimo tvarkos aprašo patvirtinimo“ (2019 m. gegužės 6 d. įsakymo Nr. D1-266 redakcija), ir Klimato kaitos programos lėšų naudojimo 2020 m. sąmatos detalizuojančiu planu, patvirtintu Lietuvos Respublikos aplinkos ministro 2020 m. balandžio 3 d. įsakym</text:span><text:span text:style-name="T30">u Nr. D1-187 „Dėl Klimato kaitos programos lėšų naudojimo 2020 m. sąmatos detalizuojančio plano patvirtinimo“,<text:s/></text:span><text:span text:style-name="T31">Joniškio rajono savivaldybės taryba n u s p r e n d ž i a:</text:span></text:p>
      <text:p text:style-name="P32"><text:span text:style-name="T33">1</text:span><text:span text:style-name="T34">. Pritarti, kad uždaroji akcinė bendrovė  Joniškio autobusų parkas teiktų<text:s/></text:span><text:span text:style-name="T35">projekto „Miesto ir priemiestinio viešojo transporto priemonių parko atnaujinimas skatinant naudoti elektra, biometanu, suslėgtomis gamtinėmis dujomis, suskystintomis gamtinėmis dujomis varomas transporto priemones“ paraišką subsidijai pagal Klimato kaitos</text:span><text:span text:style-name="T36"><text:s/>programos priemonę „Miesto ir priemiestinio viešojo transporto priemonių parko atnaujinimas, skatinant naudoti elektra, biometanu, suslėgtomis gamtinėmis dujomis, suskystintomis gamtinėmis dujomis varomas transporto priemones“ gauti.</text:span></text:p>
      <text:p text:style-name="P37"><text:span text:style-name="T38">2</text:span><text:span text:style-name="T39">. Pritarti, kad šio sprendimo 1 punkte nurodytam projektui gavus paramą, uždaroji akcinė bendrovė  Joniškio autobusų parkas įgyvendintų šio sprendimo 1 punkte nurodytą projektą.<text:s/></text:span></text:p>
      <text:p text:style-name="P40"><text:span text:style-name="T41">3</text:span><text:span text:style-name="T42">. Įpareigoti uždarąją akcinę bendrovę  Joniškio autobusų parką užtikrint</text:span><text:span text:style-name="T43">i, kad ilgalaikis materialusis turtas, kuris įsigytas ar sukurtas iš projektui skirtų lėšų, būtų naudojamas ir prižiūrimas vadovaujantis gamintojo rekomendacijomis ir visą 5 metų laikotarpį jo techninė būklė atitiktų teisės aktų reikalavimus.</text:span></text:p>
      <text:p text:style-name="P44"/>
      <text:p text:style-name="P45"/>
      <text:p text:style-name="Normal"><text:span text:style-name="T46">Savivaldy</text:span><text:span text:style-name="T47">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32:00Z</meta:creation-date>
    <dc:date>2020-09-07T12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9" meta:character-count="2231" meta:row-count="49" meta:non-whitespace-character-count="1979"/>
  </office:meta>
</office:document-meta>
</file>