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fo:language="en" fo:country="US"/>
    </style:style>
    <style:style style:name="P36" style:parent-style-name="Normal" style:family="paragraph">
      <style:paragraph-properties fo:text-align="center"/>
      <style:text-properties fo:text-transform="uppercase" fo:language="en" fo:country="US"/>
    </style:style>
    <style:style style:name="P37" style:parent-style-name="Normal" style:family="paragraph">
      <style:paragraph-properties fo:text-align="justify" fo:line-height="150%" fo:text-indent="0.8861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861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8861in">
        <style:tab-stops>
          <style:tab-stop style:type="left" style:position="1.083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middle" fo:line-height="150%" fo:text-indent="0.9013in">
        <style:tab-stops>
          <style:tab-stop style:type="left" style:position="0.393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middle" fo:line-height="150%" fo:text-indent="0.9013in">
        <style:tab-stops>
          <style:tab-stop style:type="left" style:position="0.393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vertical-align="middle" fo:line-height="150%" fo:text-indent="0.9013in">
        <style:tab-stops>
          <style:tab-stop style:type="left" style:position="0.393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together="always" fo:widows="0" fo:orphans="0" fo:text-align="justify" style:vertical-align="middle" fo:line-height="150%" fo:text-indent="0.9013in"/>
      <style:text-properties fo:hyphenate="false"/>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middle" fo:line-height="150%" fo:text-indent="0.901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middle" fo:line-height="150%" fo:text-indent="0.901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style:vertical-align="middle" fo:line-height="150%" fo:text-indent="0.901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text-position="super 66.6%"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widows="0" fo:orphans="0" fo:text-align="justify" style:vertical-align="middle" fo:line-height="150%" fo:text-indent="0.9013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text-position="super 66.6%"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901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9013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9013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line-height="150%" fo:text-indent="0.9013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center" fo:line-height="150%">
        <style:tab-stops>
          <style:tab-stop style:type="left" style:position="0.3937in"/>
          <style:tab-stop style:type="left" style:position="0.6895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line-height="150%" fo:text-indent="0.9013in">
        <style:tab-stops>
          <style:tab-stop style:type="left" style:position="0.3937in"/>
          <style:tab-stop style:type="left" style:position="0.6895in"/>
        </style:tab-stops>
      </style:paragraph-properties>
      <style:text-properties style:font-size-complex="12pt" fo:hyphenate="false"/>
    </style:style>
    <style:style style:name="P178" style:parent-style-name="Normal" style:family="paragraph">
      <style:paragraph-properties fo:widows="0" fo:orphans="0" fo:text-align="justify" fo:line-height="150%" fo:text-indent="0.9013in">
        <style:tab-stops>
          <style:tab-stop style:type="left" style:position="0.3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line-height="150%" fo:text-indent="0.9013in">
        <style:tab-stops>
          <style:tab-stop style:type="left" style:position="0.3937in"/>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middle" fo:line-height="150%" fo:text-indent="0.901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9013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9013in">
        <style:tab-stops>
          <style:tab-stop style:type="left" style:position="0.393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9013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9013in">
        <style:tab-stops>
          <style:tab-stop style:type="left" style:position="0.393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9013in">
        <style:tab-stops>
          <style:tab-stop style:type="left" style:position="0.393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9013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9013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9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9013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9013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9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9013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9013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9013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line-height="150%" fo:text-indent="0.9013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text-transform="uppercase" style:font-size-complex="12pt"/>
    </style:style>
    <style:style style:name="P260" style:parent-style-name="Normal" style:family="paragraph">
      <style:paragraph-properties fo:line-height="150%" fo:text-indent="0.8861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line-height="150%" fo:text-indent="0.4923in"/>
      <style:text-properties style:font-weight-complex="bold" fo:color="#000000" style:font-size-complex="12pt"/>
    </style:style>
    <style:style style:name="P269" style:parent-style-name="Normal" style:family="paragraph">
      <style:paragraph-properties fo:line-height="150%" fo:text-indent="0.4923in"/>
    </style:style>
    <style:style style:name="P270" style:parent-style-name="Normal" style:family="paragraph">
      <style:paragraph-properties fo:line-height="150%">
        <style:tab-stops>
          <style:tab-stop style:type="left" style:position="5.1187in"/>
        </style:tab-stops>
      </style:paragraph-properties>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SOCIALINĖS APSAUGOS IR DARBO MINISTRO 2016 M. KOVO 10 D. ĮSAKYMO NR. A1-133 „DĖL KOMPLEKSIŠKAI TEIKIAMŲ PASLAUGŲ ŠEIMAI 2016–2020 M. VEIKSMŲ PLANO PATVIRTINIMO“ PAKEITIMO <text:s text:c="3"/></text:p>
      <text:p text:style-name="P10"/>
      <text:p text:style-name="P11">2020 m.<text:s/>spalio 5<text:s/>d. Nr.<text:s/>A1-931</text:p>
      <text:p text:style-name="P12">Vilnius</text:p>
      <text:p text:style-name="P13"/>
      <text:p text:style-name="P14"/>
      <text:p text:style-name="P15"><text:span text:style-name="T16">1</text:span><text:span text:style-name="T17">.</text:span><text:span text:style-name="T18"><text:s/>P a k e i č i u Lietuvos Respublikos socialinės apsaugos ir darbo ministro<text:s/></text:span><text:span text:style-name="T19">2016 m.<text:s/></text:span><text:span text:style-name="T20">kovo<text:s/></text:span><text:span text:style-name="T21">10<text:s/></text:span><text:span text:style-name="T22">d. įsakymą Nr.<text:s/></text:span><text:span text:style-name="T23">A1-133<text:s/></text:span><text:span text:style-name="T24">„Dėl<text:s/></text:span><text:span text:style-name="T25">Kompleksiškai teikiamų paslaugų šeimai</text:span><text:span text:style-name="T26"><text:s/>2016–2020 m. veiksmų plano patvirtinimo“ ir jį išdėstau nauja redakcija (</text:span><text:span text:style-name="T27">Kompleksiškai teikiamų paslaugų šeimai</text:span><text:span text:style-name="T28"><text:s/>2016–2020 m. veiksmų planas nauja redakcija nedėstomas):</text:span></text:p>
      <text:p text:style-name="P29">„<text:span text:style-name="T30">Lietuvos respublikos socialinės apsaugos ir darbo ministras</text:span></text:p>
      <text:p text:style-name="P31">įsakymas</text:p>
      <text:p text:style-name="P32"/>
      <text:p text:style-name="P33"><text:span text:style-name="T34">DĖl kompleksiškai teikiamų paslaugų šeimai<text:s/></text:span><text:span text:style-name="T35">2016-2023 m. veiksmų plano patvirtinimo</text:span></text:p>
      <text:p text:style-name="P36"/>
      <text:p text:style-name="P37"><text:span text:style-name="T38">Vadovaudamasis Lietuvos Respublikos Vyriausybės 2010 m. kovo 24 d. nutarimo Nr. 330 „Dėl ministrams pavedamų valdymo sričių“ 1.6.9 papunkčiu, Lietuvos Respublikos socialinės apsaugos ir darbo ministerijos nuostatų, patvirtintų Lietuvos Respublikos Vyriausybės 1998 m. liepos 17 d. nutarimu Nr. 892 „Dėl Lietuvos Respublikos socialinės apsaugos ir darbo ministerijos nuostatų patvirtinimo“, 8.9.1 ir 8.9.2 papunkčiais, ir siekdamas plėtoti kompleksiškai teikiamas paslaugas šeimai, gerinti šių paslaugų prieinamumą ir kokybę:</text:span></text:p>
      <text:p text:style-name="P39"><text:span text:style-name="T40">1</text:span><text:span text:style-name="T41">.</text:span><text:span text:style-name="T42"><text:tab/>Tvirtinu Kompleksiškai teikiamų paslaugų šeimai 2016–2023 m. veiksmų planą (pridedama).</text:span></text:p>
      <text:p text:style-name="P43"><text:span text:style-name="T44">2</text:span><text:span text:style-name="T45">.</text:span><text:span text:style-name="T46"><text:tab/>Pavedu šio įsakymo vykdymo kontrolę viceministrui pagal veiklos sritį.“</text:span></text:p>
      <text:p text:style-name="P47"><text:span text:style-name="T48">2</text:span><text:span text:style-name="T49">. P a k e i č i u nurodytu įsakymu patvirtintą<text:s/></text:span><text:span text:style-name="T50">Kompleksiškai teikiamų paslaugų šeimai</text:span><text:span text:style-name="T51"><text:s/>2016–2020 m. veiksmų planą (toliau – Veiksmų planas):</text:span></text:p>
      <text:p text:style-name="P52"><text:span text:style-name="T53">2.</text:span><text:span text:style-name="T54">1</text:span><text:span text:style-name="T55">. Pakeičiu Veiksmų plano pavadinimą ir jį išdėstau taip:</text:span></text:p>
      <text:p text:style-name="P56"><text:span text:style-name="T57">„</text:span><text:span text:style-name="T58">KOMPLEKSIŠKAI TEIKIAMŲ PASLAUGŲ ŠEIMAI 2016</text:span><text:span text:style-name="T59">–</text:span><text:span text:style-name="T60">2023 M. VEIKSMŲ PLANAS</text:span><text:span text:style-name="T61">“.</text:span></text:p>
      <text:p text:style-name="P62"><text:span text:style-name="T63">2.2</text:span><text:span text:style-name="T64">. Pakeičiu 3 punktą ir jį išdėstau taip:<text:s/></text:span></text:p>
      <text:p text:style-name="P65"><text:span text:style-name="T66">„</text:span><text:span text:style-name="T67">3</text:span><text:span text:style-name="T68">. Veiksmų plano įgyvendinimo laikotarpis – 2016–2023 metai.“</text:span></text:p>
      <text:p text:style-name="P69"><text:span text:style-name="T70">2.3</text:span><text:span text:style-name="T71">. Papildau 3¹ punktu:</text:span></text:p>
      <text:p text:style-name="P72"><text:span text:style-name="T73">„</text:span><text:span text:style-name="T74">3¹</text:span><text:span text:style-name="T75">. Pareiškėjais gali būti – savivaldybės administracija ir (ar) Europos socialinio fondo agentūra (toliau – ESFA) (toliau kartu – pareiškėjas).“</text:span></text:p>
      <text:p text:style-name="P76"><text:span text:style-name="T77">2.</text:span><text:span text:style-name="T78">4</text:span><text:span text:style-name="T79">. Pakeičiu 4 punktą ir jį išdėstau taip:<text:s/></text:span></text:p>
      <text:p text:style-name="P80"><text:span text:style-name="T81">„</text:span><text:span text:style-name="T82">4</text:span><text:span text:style-name="T83">.<text:s/></text:span><text:span text:style-name="T84">Veiksmų planas įgyvendina Šešioliktosios Vyriausybės 2012–2016 metų programos, kuriai pritarta Lietuvos Respublikos Seimo 2012 m.<text:s/></text:span><text:span text:style-name="T85">gruodžio 13 d. nutarimu Nr. XII-51 „Dėl Lietuvos Respublikos Vyriausybės programos“, 3, 133, 139, 171 punktus ir Septynioliktosios Lietuvos Respublikos Vyriausybės programos, kuriai pritarta Lietuvos Respublikos Seimo 2016 m. gruodžio 13 d. nutarimu Nr. XIII-82 „Dėl Lietuvos Respublikos Vyriausybės programos“, 8 punktą, 9.4 ir 18.1 papunkčius, kuriuose pabrėžiama paslaugų, mažinančių darbingo amžiaus žmonių (ypač moterų) riziką iškristi iš darbo rinkos dėl vaikų ar kitų asmenų, kuriems reikia globos, priežiūros, plėtra bei pagalba šeimai,<text:s/></text:span><text:span text:style-name="T86">socialinių, psichologinių ir kitokių paslaugų šeimoms</text:span><text:span text:style-name="T87"><text:s/>plėtra bei kokybė.</text:span><text:span text:style-name="T88">“<text:s/></text:span></text:p>
      <text:p text:style-name="P89"><text:span text:style-name="T90">2.5</text:span><text:span text:style-name="T91">. P</text:span><text:span text:style-name="T92">apildau 20¹ punktu:</text:span></text:p>
      <text:p text:style-name="P93"><text:span text:style-name="T94">„</text:span><text:span text:style-name="T95">20¹</text:span><text:span text:style-name="T96">.<text:s/></text:span><text:span text:style-name="T97">Lietuvos Respublikos Vyriausybės 2020 m. vasario 26 d. nutarimu Nr. 152 „Dėl valstybės lygio ekstremalios situacijos paskelbimo“ p</text:span><text:span text:style-name="T98">askelbta valstybės lygio ekstremalioji situacija visoje šalyje dėl COVID-19 ligos (koronaviruso infekcijos)<text:s/></text:span><text:span text:style-name="T99">plitimo grėsmės, o Lietuvos Respublikos Vyriausybės<text:s/></text:span><text:span text:style-name="T100">2020 m. kovo 14 d. nutarimu Nr. 207</text:span><text:span text:style-name="T101"><text:s/>„Dėl karantino Lietuvos Respublikos teritorijoje paskelbimo“ nuo 2020 m. kovo 16 d. visoje Lietuvos Respublikos teritorijoje paskelbtas trečias (visiškos parengties) civilinės saugos sistemos parengties lygis bei karantinas<text:s/></text:span><text:span text:style-name="T102">visoje Lietuvos Respublikos teritorijoje</text:span><text:span text:style-name="T103"><text:s/>ir patvirtintas karantino režimas, siekiant<text:s/></text:span><text:span text:style-name="T104">apsaugoti gyventojus ir aplinką nuo COVID-19 ligos (koronaviruso infekcijos) įvežimo ir išplitimo, taip pat išvengti naujo sergamumo COVID-19 liga (koronaviruso infekcija) protrūkio šalies teritorijoje</text:span><text:span text:style-name="T105">. Patvirtinus karantino režimą, buvo nustatytos specialios asmenų darbo, gyvenimo, poilsio, judėjimo, ūkinės ir kitokios veiklos sąlygos ir tvarka, kiti apribojimai. COVID-19 ligos (koronaviruso infekcijos)</text:span><text:span text:style-name="T106"><text:s/></text:span><text:span text:style-name="T107">sukelta krizė turėjo reikšmingų neigiamų padarinių šalies ekonomikai, socialinei aplinkai, paveikė darbo rinką, sustabdė dalies administracinių ir viešųjų paslaugų, kurių dėl objektyvių priežasčių nebuvo galimybių teikti nuotoliniu būdu, teikimą. COVID-19 ligos (koronaviruso infekcijos)</text:span><text:span text:style-name="T108"><text:s/></text:span><text:span text:style-name="T109">pandemija iškėlė netikėtus ir sistemiškai naujus iššūkius visoms valstybės gyvenimo sritims ir prisidėjo prie valstybės institucijų vaidmens didėjimo.</text:span><text:s/><text:span text:style-name="T110">Šis laikotarpis atskleidė poreikį didinti esamų paslaugų aprėptį, įvertinti ir koreguoti paslaugų teikimo formų įvairovę, kurti naujas ir papildomas paslaugas,</text:span><text:s/><text:span text:style-name="T111">atsižvelgiant į individualius kiekvieno paslaugos gavėjo poreikius. Taikant karantino režimą visoje valstybės teritorijoje, <text:s/>tam tikrose jos teritorijos dalyse <text:s/>ir (ar) atskiruose ekonominės veiklos sektoriuose, organizuojant administracinių ir viešųjų paslaugų teikimą, svarbiausias tikslas yra asmenų,<text:s/></text:span><text:span text:style-name="T112">priklausančių COVID-19 ligos (koronaviruso infekcijos) pacientų rizikos grupei</text:span><text:span text:style-name="T113">, apsauga bei būtinų jiems paslaugų teikimo užtikrinimas.“</text:span></text:p>
      <text:p text:style-name="P114"><text:span text:style-name="T115">2.6</text:span><text:span text:style-name="T116">. P</text:span><text:span text:style-name="T117">apildau 20</text:span><text:span text:style-name="T118">2</text:span><text:span text:style-name="T119"><text:s/>punktu:</text:span></text:p>
      <text:p text:style-name="P120"><text:span text:style-name="T121">„</text:span><text:span text:style-name="T122">20</text:span><text:span text:style-name="T123">2</text:span><text:span text:style-name="T124">.<text:s/></text:span><text:span text:style-name="T125">Prisitaikant prie karantino režimo sąlygų, organizuojant valstybės veiklas, būtina pagalba tiems asmenims, kurie priklauso didesnės rizikos susirgti sunkia COVID-19 ligos (koronaviruso infekcijos) forma grupei. 2019 m. pradžioje šalyje gyveno</text:span><text:s/><text:span text:style-name="T126">552,4 tūkst. (19,8 proc.) pagyvenusių (65 metų ir vyresnio amžiaus) žmonių. Asmenys, turintys negalią, 2019 m. sudarė 8,4 proc. visų šalies gyventojų, t. y. jų buvo per 236 tūkst. Vaikai, turintys negalią, sudarė 3 proc. visų Lietuvoje gyvenančių vaikų. Visi asmenys, ypač tie, kurie priklauso didesnės rizikos susirgti sunkia COVID-19 ligos (koronaviruso infekcijos)</text:span><text:span text:style-name="T127"><text:s/>forma</text:span><text:span text:style-name="T128"><text:s/>grupei, pandemijos metu susiduria su daugybe kasdienių iššūkių, nes, esant nepalankioms ekonominėms sąlygoms ir (ar) ekstremaliajai situacijai, neretai ištinka įvairios krizės – finansinė, nedarbo, nesėkmingos pastangos suderinti šeimos ir darbo įsipareigojimus ir kt. Jos kelia įtampą, nerimą dėl ateities ir neigiamai veikia asmens ir (ar) jo šeimos gyvenimo kokybę.“</text:span></text:p>
      <text:p text:style-name="P129"><text:span text:style-name="T130">2.7</text:span><text:span text:style-name="T131">. Papildau 22.3 papunkčiu:</text:span></text:p>
      <text:p text:style-name="P132"><text:span text:style-name="T133">„</text:span><text:span text:style-name="T134">22.3</text:span><text:span text:style-name="T135">. užtikrinti būtinuosius šeimų (asmenų) poreikius k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us kasdienio gyvenimo sunkumus.“</text:span></text:p>
      <text:p text:style-name="P136"><text:span text:style-name="T137">2.8</text:span><text:span text:style-name="T138">.</text:span><text:s/><text:span text:style-name="T139">Pakeičiu 23.7 papunktį ir jį išdėstau taip:</text:span></text:p>
      <text:p text:style-name="P140"><text:span text:style-name="T141">„</text:span><text:span text:style-name="T142">23.7</text:span><text:span text:style-name="T143">.<text:s/></text:span><text:span text:style-name="T144">kompleksiškumo – turi būti derinamas ir užtikrinamas įvairių rūšių paslaugų šeimai teikimas.</text:span><text:span text:style-name="T145">“</text:span></text:p>
      <text:p text:style-name="P146"><text:span text:style-name="T147">2.9</text:span><text:span text:style-name="T148">. Papildau 25.4 papunkčiu:</text:span></text:p>
      <text:p text:style-name="P149"><text:span text:style-name="T150">„</text:span><text:span text:style-name="T151">25.4</text:span><text:span text:style-name="T152">. paslaugos šeimoms (asmenims) k</text:span><text:span text:style-name="T153">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us kasdienio gyvenimo sunkumus,<text:s/></text:span><text:span text:style-name="T154">siekiant užtikrinti būtinuosius šeimų (asmenų) poreikius, –<text:s/></text:span><text:span text:style-name="T155">maisto produktų, medikamentų, higienos ir (ar) kitų būtinų prekių nupirkimo ir (ar) pristatymo paslauga, pagalba sumokant mokesčius asmenims, priklausantiems didesnės rizikos susirgti sunkia COVID-19 ligos (koronaviruso infekcijos) forma grupei, senyvo amžiaus (nuo 65 m.) ar negalią turintiems asmenims</text:span><text:span text:style-name="T156">, neįgaliųjų<text:s/></text:span><text:span text:style-name="T157">priežiūros ir (ar) užimtumo paslaugos, teikiamos neįgaliesiems iki 21 m., nutrūkus formaliojo ugdymo procesui,</text:span><text:span text:style-name="T158"><text:s/>kitos būtinuosius šeimos (asmens) poreikius padedančios užtikrinti paslaugos. Šios paslaugos neteikiamos šeimoms (asmenims), kurios (kurie) Lietuvos Respublikos teisės aktų nustatyta tvarka gauna ar turi teisę gauti atitinkamas socialines paslaugas.“</text:span></text:p>
      <text:p text:style-name="P159"><text:span text:style-name="T160">2.10</text:span><text:span text:style-name="T161">. Pakeičiu 27 punktą ir jį išdėstau taip:</text:span></text:p>
      <text:p text:style-name="P162"><text:span text:style-name="T163">„</text:span><text:span text:style-name="T164">27</text:span><text:span text:style-name="T165">.<text:s/></text:span><text:span text:style-name="T166">Savivaldybės administracija turi užtikrinti, kad Veiksmų plano 25.1–25.3 papunkčiuose nurodytų kompleksinių paslaugų šeimai koordinavimas, informacijos apie paslaugas teikimas ir konsultavimas vyktų vieno langelio principu, o vieta, kurioje vykdomos Veiksmų plano 25.2 ir 25.3 papunkčiuose nurodytos veiklos, būtų vadinama Bendruomeniniais šeimos namais ir turėtų viešai matomą iškabą „Bendruomeniniai šeimos namai</text:span><text:span text:style-name="T167">“.</text:span></text:p>
      <text:p text:style-name="P168"><text:span text:style-name="T169">2.11</text:span><text:span text:style-name="T170">. Pakeičiu V skyrių ir jį išdėstau taip:</text:span></text:p>
      <text:p text:style-name="P171"><text:span text:style-name="T172">„</text:span><text:span text:style-name="T173">V</text:span><text:span text:style-name="T174"><text:s/>SKYRIUS</text:span></text:p>
      <text:p text:style-name="P175"><text:span text:style-name="T176">PASLAUGŲ TEIKIMO ORGANIZAVIMAS</text:span></text:p>
      <text:p text:style-name="P177"/>
      <text:p text:style-name="P178"><text:span text:style-name="T179">28</text:span><text:span text:style-name="T180">. Už projekto, skirto Veiksmų planui įgyvendinti, parengimą ir tinkamą įgyvendinimą, projekto įgyvendinimo metu numatytų teikti paslaugų šeimai planavimą bei jų teikimo organizavimą atsako pareiškėjai – savivaldybės administracija arba ESFA.</text:span></text:p>
      <text:p text:style-name="P181"><text:span text:style-name="T182">29</text:span><text:span text:style-name="T183">. Projekte numatytas paslaugas šeimai teikia projekto partneriai, kuriuos atrenka pareiškėjai, vadovaudamiesi savo parengta ir patvirtinta projekto partnerių atrankos tvarka. Projektų partnerių atrankos tvarkoje, atsižvelgiant į planuojamų teikti šeimai paslaugų šeimai pobūdį bei apimtį, turi būti numatyti kvalifikaciniai, patirties ir kiti reikalavimai projekto partneriams. Pareiškėjai užtikrina skaidrią, viešą ir objektyviais kriterijais paremtą projekto partnerių atranką.<text:s/></text:span></text:p>
      <text:p text:style-name="P184"><text:span text:style-name="T185">30</text:span><text:span text:style-name="T186">.<text:s/></text:span><text:span text:style-name="T187">Projekto partneriais gali būti:</text:span></text:p>
      <text:p text:style-name="P188"><text:span text:style-name="T189">30.1</text:span><text:span text:style-name="T190">. viešieji ir privatieji juridiniai asmenys;</text:span></text:p>
      <text:p text:style-name="P191"><text:span text:style-name="T192">30.2</text:span><text:span text:style-name="T193">. fiziniai asmenys, vykdantys ūkinę komercinę veiklą;</text:span></text:p>
      <text:p text:style-name="P194"><text:span text:style-name="T195">30.3</text:span><text:span text:style-name="T196">. nevyriausybinės organizacijos, kaip jos apibrėžtos Lietuvos Respublikos nevyriausybinių organizacijų plėtros įstatyme.<text:s/></text:span></text:p>
      <text:p text:style-name="P197"><text:span text:style-name="T198">31</text:span><text:span text:style-name="T199">. Savivaldybės administracija, vykdydama partnerių atranką ir planuodama lėšas, turi užtikrinti, kad teikiant Veiksmų plano 25.1–25.3 papunkčiuose nurodytas paslaugas dalyvautų nevyriausybinės organizacijos. Jų teikiamoms paslaugoms finansuoti turi būti numatyta ne mažiau kaip 75 proc. lėšų, planuojamų Veiksmų plano 25.1–25.3 papunkčiuose numatytoms paslaugoms finansuoti.</text:span></text:p>
      <text:p text:style-name="P200"><text:span text:style-name="T201">32</text:span><text:span text:style-name="T202">. S</text:span><text:span text:style-name="T203">avivaldybės administracija, įgyvendindama pagal Veiksmų planą finansuojamą projektą, turi pasirinkti teikti ne mažiau kaip tris iš Veiksmų plano 25.1 papunktyje nurodytų paslaugų rūšių.<text:s/></text:span><text:span text:style-name="T204">Prioritetas turi būti teikiamas pozityvios tėvystės mokymams, psichosocialinei pagalbai ir mediacijos paslaugoms</text:span><text:span text:style-name="T205">.</text:span></text:p>
      <text:p text:style-name="P206"><text:span text:style-name="T207">33</text:span><text:span text:style-name="T208">. Vienas iš projektų partnerių,<text:s/></text:span><text:span text:style-name="T209">įgyvendindamas Veiksmų plano 25.1</text:span><text:span text:style-name="T210">–</text:span><text:span text:style-name="T211">25.3 papunkčiuose finansuojamo projekto veiklas,<text:s/></text:span><text:span text:style-name="T212">turi vykdyti Bendruomeninių šeimos namų funkcijas. Privalomos vykdyti Bendruomeninių šeimos namų funkcijos (paslaugos) nurodytos Veiksmų plano 25.2 ir 25.3 papunkčiuose. Sprendimą, kuris projekto partneris vykdo Bendruomeninių šeimos namų funkcijas, priima savivaldybės administracija. <text:s/></text:span></text:p>
      <text:p text:style-name="P213"><text:span text:style-name="T214">34</text:span><text:span text:style-name="T215">. Veiksmų plano 25.1 papunktyje nurodytų paslaugų šeimai teikimas gali būti organizuojamas vienu iš šių būdų:<text:s/></text:span></text:p>
      <text:p text:style-name="P216"><text:span text:style-name="T217">34.1</text:span><text:span text:style-name="T218">. Bendruomeniniai šeimos namai vykdo privalomas Veiksmų plano 25.2 ir 25.3 papunkčiuose nurodytas funkcijas ir teikia visas savivaldybės administracijos pasirinktas finansuoti Veiksmų plano 25.1 papunktyje nurodytas paslaugas šeimai;</text:span></text:p>
      <text:p text:style-name="P219"><text:span text:style-name="T220">34.2</text:span><text:span text:style-name="T221">. Bendruomeniniai šeimos namai vykdo privalomas Veiksmų plano 25.2 ir 25.3 papunkčiuose nurodytas funkcijas ir teikia dalį savivaldybės administracijos pasirinktų finansuoti Veiksmų plano 25.1 papunktyje nurodytų paslaugų šeimai. Kitas Veiksmų plano 25.1 papunktyje nurodytas<text:s/></text:span><text:span text:style-name="T222">savivaldybės administracijos pasirinktas finansuoti<text:s/></text:span><text:span text:style-name="T223">paslaugas šeimai teikia kitas (kiti) projekto partneris (partneriai);</text:span></text:p>
      <text:p text:style-name="P224"><text:span text:style-name="T225">34.3</text:span><text:span text:style-name="T226">. Bendruomeniniai šeimos namai vykdo tik privalomas Veiksmų plano 25.2 ir 25.3 papunkčiuose nurodytas funkcijas. Savivaldybės administracijos pasirinktas finansuoti Veiksmų plano 25.1 papunktyje nurodytas paslaugas šeimai teikia kitas (kiti) projekto partneris (partneriai).“</text:span></text:p>
      <text:p text:style-name="P227"><text:span text:style-name="T228">2.12</text:span><text:span text:style-name="T229">. Pakeičiu 36 punktą ir jį išdėstau taip:</text:span></text:p>
      <text:p text:style-name="P230"><text:span text:style-name="T231">„</text:span><text:span text:style-name="T232">36</text:span><text:span text:style-name="T233">. Veiksmų plano įgyvendinimo vertinimo kriterijus – asmenų, gavusių kompleksiškai teikiamas paslaugas šeimai, skaičius – 60 tūkst.“</text:span></text:p>
      <text:p text:style-name="P234"><text:span text:style-name="T235">2.13</text:span><text:span text:style-name="T236">. Pakeičiu 38 punktą ir jį išdėstau taip:</text:span></text:p>
      <text:p text:style-name="P237"><text:span text:style-name="T238">„</text:span><text:span text:style-name="T239">38</text:span><text:span text:style-name="T240">.<text:s/></text:span><text:span text:style-name="T241">Veiksmų planas finansuojamas Europos socialinio fondo lėšomis pagal 2014–2020 m. Europos Sąjungos fondų investicijų veiksmų programą.</text:span><text:span text:style-name="T242">“</text:span></text:p>
      <text:p text:style-name="P243"><text:span text:style-name="T244">2.14</text:span><text:span text:style-name="T245">. Pakeičiu 40 punktą ir jį išdėstau taip:</text:span></text:p>
      <text:p text:style-name="P246"><text:span text:style-name="T247">„</text:span><text:span text:style-name="T248">40</text:span><text:span text:style-name="T249">.<text:s/></text:span><text:span text:style-name="T250">Projektui įgyvendinti skiriama pradinė lėšų suma apskaičiuota taip: 20 proc. Veiksmų planui įgyvendinti skirtos lėšų sumos dalijama lygiomis dalimis visoms savivaldybėms, o likusi 80 proc. lėšų dalis paskirstoma savivaldybėms proporcingai pagal gyventojų skaičių, nurodytą Lietuvos statistikos departamento lentelėje „Nuolatinių gyventojų skaičius pagal amžiaus grupes apskrityse ir savivaldybėse 2016 m. (išankstiniai duomenys)“. Kiekvienai savivaldybei pradinė maksimali galima skirti lėšų suma nurodyta Veiksmų plano priede. Vadovaujantis Projektų administravimo ir finansavimo taisyklių, patvirtintų Lietuvos Respublikos finansų ministro 2014 m. spalio 8 d. įsakymu Nr. 1K-316 „Dėl Projektų administravimo ir finansavimo taisyklių patvirtinimo“, 20 skirsnio nuostatomis, įgyvendinamiems projektams gali būti skiriamas papildomas finansavimas.“</text:span></text:p>
      <text:p text:style-name="P251"><text:span text:style-name="T252">2.15</text:span><text:span text:style-name="T253">. Pakeičiu Veiksmų plano priedo pavadinimą ir jį išdėstau taip:</text:span></text:p>
      <text:p text:style-name="P254"><text:span text:style-name="T255">„</text:span><text:span text:style-name="T256">lėšų paskirstymas Kompleksiškai teikiamų paslaugų šeimai</text:span></text:p>
      <text:p text:style-name="P257"><text:span text:style-name="T258">2016–2023 m. veiksmų planUI ĮGYVENDINTI</text:span><text:span text:style-name="T259">“.</text:span></text:p>
      <text:p text:style-name="P260"><text:span text:style-name="T261">2.16</text:span><text:span text:style-name="T262">. Pakeičiu Veiksmų plano priedo trečios skilties pavadinimą ir jį išdėstau taip:</text:span></text:p>
      <text:p text:style-name="P263"><text:span text:style-name="T264">„</text:span><text:span text:style-name="T265">Pradinė maksimali projektui įgyvendinti galimų skirti lėšų suma, Eu</text:span><text:span text:style-name="T266">r</text:span><text:span text:style-name="T267">“.</text:span></text:p>
      <text:p text:style-name="P268"/>
      <text:p text:style-name="P269"/>
      <text:p text:style-name="P270"><text:span text:style-name="T271">Socialinės apsaugos ir darbo ministras</text:span><text:span text:style-name="T272"><text:tab/></text:span><text:span text:style-name="T273">Linas Kukuraitis</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06T22:31:00Z</meta:creation-date>
    <dc:date>2023-11-06T22:31:00Z</dc:date>
    <meta:print-date>2015-07-03T08:09:00Z</meta:print-date>
    <meta:template xlink:href="Normal.dotm" xlink:type="simple"/>
    <meta:editing-cycles>2</meta:editing-cycles>
    <meta:editing-duration>PT0S</meta:editing-duration>
    <meta:user-defined meta:name="_NewReviewCycle"/>
    <meta:user-defined meta:name="_EmailSubject">įsakymas dėl KPŠ veiksmų plano pakeitimo</meta:user-defined>
    <meta:user-defined meta:name="_AuthorEmail">Lina.Kovalcuk@socmin.lt</meta:user-defined>
    <meta:user-defined meta:name="_AuthorEmailDisplayName">Lina Kovalčuk</meta:user-defined>
    <meta:user-defined meta:name="_ReviewingToolsShownOnce"/>
    <meta:document-statistic meta:page-count="3" meta:paragraph-count="230" meta:word-count="1679" meta:character-count="13153" meta:row-count="532" meta:non-whitespace-character-count="11704"/>
  </office:meta>
</office:document-meta>
</file>