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style:vertical-align="baseline" fo:text-indent="0.8701in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8" style:parent-style-name="Normal" style:family="paragraph">
      <style:paragraph-properties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870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 IR MOKSLO MINISTRO 2011 M. BIRŽELIO 8 D. ĮSAKYMO<text:s/></text:span></text:p>
      <text:p text:style-name="P27"/>
      <text:p text:style-name="P28">NR. V-1019 „DĖL DOKTORANTŪROS TEISĖS SUTEIKIMO“ PAKEITIMO</text:p>
      <text:p text:style-name="P29"/>
      <text:p text:style-name="P30"/>
      <text:p text:style-name="P31">2018 m. spalio 5 d. Nr. V-804</text:p>
      <text:p text:style-name="P32">Vilnius</text:p>
      <text:p text:style-name="P33"/>
      <text:p text:style-name="P34"/>
      <text:p text:style-name="P35"><text:span text:style-name="T36">Vadovaudamasi Mokslo doktorantūros nuostatų, patvirtintų Lietuvos Respublikos švietimo ir mokslo ministro 2017 m. kovo 8 d. įsakymu Nr. V-149 „Dėl Mokslo doktorantūros nuostatų patvirtinimo“, 5 punktu </text:span><text:span text:style-name="T37">ir įvertinusi <text:s/>Lietuvos mokslo tarybos 2018 m. liepos 27 d. raštą Nr. 4S-732 „Dėl edukologijos mokslo krypties doktorantūros teisės“,</text:span></text:p>
      <text:p text:style-name="P38"><text:span text:style-name="T39">p a k e i č i u </text:span><text:span text:style-name="T40">  Mokslo ir studijų institucijų, kurioms suteikiama doktorantūros teisė nurodytose mokslo kryptyse, sąrašą, patvirtintą Lietuvos Respublikos švietimo ir mokslo ministro 2011 m. birželio 8 d. įsakymu Nr. V-1019 „Dėl doktorantūros teisės suteikimo“, ir išdėstau 2.7.2 papunktį taip:</text:span></text:p>
      <text:p text:style-name="P41"><text:span text:style-name="T42">„</text:span><text:span text:style-name="T43">2.7.2</text:span><text:span text:style-name="T44">. Kauno technologijos universitetas, Lietuvos sporto universitetas, Šiaulių universitetas“.</text:span></text:p>
      <text:p text:style-name="P45"/>
      <text:p text:style-name="P46"/>
      <text:p text:style-name="P47"/>
      <text:p text:style-name="P48">Švietimo ir mokslo ministrė<text:tab/><text:s text:c="5"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b37a2ca-6caa-4582-9049-ef9a156b247d</dc:title>
    <meta:initial-creator>Pociūtė Marina</meta:initial-creator>
    <dc:creator>adlibuser</dc:creator>
    <meta:creation-date>2019-02-22T22:31:00Z</meta:creation-date>
    <dc:date>2019-02-22T2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26" meta:character-count="1026" meta:row-count="23" meta:non-whitespace-character-count="909"/>
  </office:meta>
</office:document-meta>
</file>