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color="#FF0000"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2020 M. GRUODŽIO 31 D. PASIBAIGUSIŲ METŲ KONSOLIDUOTŲJŲ FINANSINIŲ ATASKAITŲ RINKINIO PATVIRTINIMO</text:p>
      <text:p text:style-name="P16"/>
      <text:p text:style-name="P17">2021 m. rugpjūčio 31 d. <text:s/>Nr. T-156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5 punktu, Joniškio rajono savivaldybės tarybos veiklos reglamento, patvirtinto Joniškio rajono savivaldybės tarybos 2015 m.</text:span><text:span text:style-name="T23"><text:s/>lapkričio 12 d. sprendimu Nr. T-203 „Dėl Joniškio rajono savivaldybės tarybos veiklos reglamento patvirtinimo“ (2020 m. gruodžio 22 d. sprendimo Nr. T-228 redakcija), 254.5 papunkčiu ir atsižvelgdama į Joniškio rajono savivaldybės kontrolės ir audito tarn</text:span><text:span text:style-name="T24">ybos 2021 m. liepos 15 d</text:span><text:span text:style-name="T25">.<text:s/></text:span><text:span text:style-name="T26">audito išvadą Nr. KV-6 „Dėl Joniškio rajono savivaldybės 2020 metų konsoliduoto ataskaitų rinkinio“, Joniškio rajono savivaldybės taryba n u s p r e n d ž i a:<text:s/></text:span></text:p>
      <text:p text:style-name="P27"><text:span text:style-name="T28">Patvirtinti Joniškio rajono savivaldybės 2020 m. gruodžio 31 d. pas</text:span><text:span text:style-name="T29">ibaigusių metų <text:s/>konsoliduotųjų finansinių ataskaitų rinkinį (pridedama).</text:span></text:p>
      <text:p text:style-name="P30"/>
      <text:p text:style-name="P31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3T09:12:00Z</meta:creation-date>
    <dc:date>2021-09-03T09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6" meta:character-count="1064" meta:row-count="34" meta:non-whitespace-character-count="933"/>
  </office:meta>
</office:document-meta>
</file>