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6" style:parent-style-name="Normal" style:family="paragraph">
      <style:paragraph-properties fo:line-height="150%"/>
      <style:text-properties style:font-name-asian="Calibri" style:font-size-complex="11p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span text:style-name="T3"><text:s text:c="34"/></text:span></text:p>
      <text:p text:style-name="P4">KUPIŠKIO RAJONO SAVIVALDYBĖS TARYBA</text:p>
      <text:p text:style-name="P5"/>
      <text:p text:style-name="P6">SPRENDIMAS</text:p>
      <text:p text:style-name="P7">DĖL PRITARIMO KUPIŠKIO POVILO MATULIONio PROGIMNAZIJOS <text:s/>2018 metų veiklos ataskaitai</text:p>
      <text:p text:style-name="P8"/>
      <text:p text:style-name="P9">2019 m. vasario 21 d. <text:s/>Nr. TS-3</text:p>
      <text:p text:style-name="P10">Kupiškis</text:p>
      <text:p text:style-name="P11"/>
      <text:p text:style-name="P12"/>
      <text:p text:style-name="P13">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4">Pritarti Kupiškio Povilo Matulionio progimnazijos 2018 metų veiklos ataskaitai (pridedama).<text:s/></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P17"/>
      <text:p text:style-name="P18"><text:span text:style-name="T19">Savivaldybės meras<text:s/></text:span><text:span text:style-name="T20"><text:tab/><text:s text:c="2"/></text:span><text:span text:style-name="T21"><text:tab/></text:span><text:span text:style-name="T22"><text:tab/></text:span><text:span text:style-name="T23"><text:tab/><text:s text:c="14"/>Dain</text:span><text:span text:style-name="T24">ius Bardauskas</text:span><text:span text:style-name="T25"><text:tab/></text:span><text:span text:style-name="T26"><text:tab/></text:span><text:span text:style-name="T27"><text:tab/></text:span><text:span text:style-name="T28"><text:tab/></text:span><text:span text:style-name="T29"><text:tab/><text:s text:c="14"/></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22T11:33:00Z</meta:creation-date>
    <dc:date>2019-02-22T11:33:00Z</dc:date>
    <meta:print-date>2019-02-06T13:39:00Z</meta:print-date>
    <meta:template xlink:href="Normal.dotm" xlink:type="simple"/>
    <meta:editing-cycles>2</meta:editing-cycles>
    <meta:editing-duration>PT0S</meta:editing-duration>
    <meta:user-defined meta:name="LabbisDVSAttachmentId">4bfa27ce-ecae-4425-a31e-c20138a5c96f</meta:user-defined>
    <meta:document-statistic meta:page-count="1" meta:paragraph-count="10" meta:word-count="161" meta:character-count="1266" meta:row-count="30" meta:non-whitespace-character-count="1115"/>
  </office:meta>
</office:document-meta>
</file>