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fo:text-transform="uppercase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keep-together="always" fo:text-align="center" style:vertical-align="middle" fo:line-height="117%"/>
      <style:text-properties fo:color="#000000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 fo:line-height="117%"/>
      <style:text-properties fo:color="#000000" style:font-size-complex="12pt" fo:hyphenate="false"/>
    </style:style>
    <style:style style:name="P13" style:parent-style-name="Normal" style:family="paragraph">
      <style:paragraph-properties fo:keep-together="always" fo:text-align="center" style:vertical-align="middle" fo:line-height="117%"/>
      <style:text-properties fo:color="#000000" style:font-size-complex="12pt" fo:hyphenate="false"/>
    </style:style>
    <style:style style:name="P14" style:parent-style-name="Normal" style:family="paragraph">
      <style:paragraph-properties fo:text-align="justify" style:vertical-align="middle" fo:line-height="124%" fo:text-indent="0.2166in"/>
      <style:text-properties fo:color="#000000" style:font-size-complex="12pt" fo:hyphenate="false"/>
    </style:style>
    <style:style style:name="P15" style:parent-style-name="Normal" style:family="paragraph">
      <style:paragraph-properties fo:text-align="justify" style:vertical-align="middle" fo:line-height="124%" fo:text-indent="0.2166in"/>
      <style:text-properties fo:color="#000000" style:font-size-complex="12pt" fo:hyphenate="false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text-transform="uppercase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>
        <style:tab-stops>
          <style:tab-stop style:type="left" style:position="3.4701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3.4701in"/>
        </style:tab-stops>
      </style:paragraph-properties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3.4701in"/>
        </style:tab-stops>
      </style:paragraph-properties>
      <style:text-properties style:font-size-complex="12pt"/>
    </style:style>
    <style:style style:name="P33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3">Audito ir APSKAITOS tarnybos direktorius<text:s/></text:span></text:p>
      <text:p text:style-name="P4"/>
      <text:p text:style-name="P5">ĮSAKYMAS<text:s/></text:p>
      <text:p text:style-name="P6"><text:span text:style-name="T7">DĖL Audito ir apskaitos tarnybos direktoriaus 2013 m. gegužės 20 d. įsakymo NR.<text:s/></text:span><text:span text:style-name="T8">VAA-19 „DĖL<text:s/></text:span><text:span text:style-name="T9">kvalifikacinių auditoriaus egzaminų komisijos sudėties tvirtinimo“ PAKEITIMO</text:span><text:span text:style-name="T10"><text:s/></text:span></text:p>
      <text:p text:style-name="P11"/>
      <text:p text:style-name="P12">2014 m. <text:s/>gegužės 5 d. Nr. VAA-11<text:s/></text:p>
      <text:p text:style-name="P13">Vilnius</text:p>
      <text:p text:style-name="P14"/>
      <text:p text:style-name="P15"/>
      <text:p text:style-name="P16"><text:span text:style-name="T17">Vadovaudamasis Lietuvos Respublikos audito įstatymo 11 straipsnio 4 dalimi, Audito ir apskaitos tarnybos nuostatų, patvirtintų Lietuvos Respublikos finansų ministro 2012 m. kovo 26 d. įsakymu Nr. 1K-115 „Dėl viešosios įstaigos Lietuvos Respublikos audito, apskaitos ir turto vertinimo instituto pertvarkymo į biudžetinę įstaigą“, 14.13 punktu ir atsižvelgdamas į Lietuvos Respublikos finansų ministro 2014 m. balandžio 28 d. įsakymą Nr. 1K-126 „Dėl<text:s/></text:span><text:span text:style-name="T18">k</text:span><text:span text:style-name="T19">valifikacinių auditoriaus egzaminų komisijos nario skyrimo“,</text:span></text:p>
      <text:p text:style-name="P20"><text:span text:style-name="T21">p a k e i č i u Audito ir apskaitos tarnybos direktoriaus 2013 m. gegužės 20 d. įsakymu Nr. VAA-19 „Dėl<text:s/></text:span><text:span text:style-name="T22">k</text:span><text:span text:style-name="T23">valifikacinių auditoriaus egzaminų komisijos sudėties tvirtinimo“ patvirtintą Kvalifikacinių auditoriaus egzaminų komisijos sudėtį:</text:span></text:p>
      <text:p text:style-name="P24"><text:span text:style-name="T25">1</text:span><text:span text:style-name="T26">. T v i r t i n u komisijos narę Audito ir apskaitos tarnybos Apskaitos standartų skyriaus vyriausiąją specialistę Airi Aleliūnaitę antrajai kadencijai.</text:span></text:p>
      <text:p text:style-name="P27"><text:span text:style-name="T28">2</text:span><text:span text:style-name="T29">. N u s t a t a u, kad šios komisijos narės antroji kadencija skaičiuojama nuo šio įsakymo įsigaliojimo.</text:span></text:p>
      <text:p text:style-name="P30"/>
      <text:p text:style-name="P31"/>
      <text:p text:style-name="P32"/>
      <text:p text:style-name="P33">Direktorius<text:tab/>Audrius Linarta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2986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4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72in"/>
          <style:tab-stop style:type="right" style:position="6.6937in"/>
        </style:tab-stops>
      </style:paragraph-properties>
      <style:text-properties fo:font-size="9pt" style:font-size-asian="9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EŠOJI ĮSTAIGA</dc:title>
    <meta:initial-creator>Vidmantas</meta:initial-creator>
    <dc:creator>adlibuser</dc:creator>
    <meta:creation-date>2017-04-25T12:10:00Z</meta:creation-date>
    <dc:date>2017-04-25T12:10:00Z</dc:date>
    <meta:print-date>2014-05-05T10:15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68" meta:character-count="1312" meta:row-count="29" meta:non-whitespace-character-count="1157"/>
  </office:meta>
</office:document-meta>
</file>