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P29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4 m. rugsėjo 29 d. Nr. V-1010<text:s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P a k e i č i u Asmens sveikatos priežiūros paslaugų organizavimo ir apmokėjimo tvarką, patvirtintą Lietuvos Respublikos sveikatos apsaugos ministerijos 1998 m. birželio 18 d. įsakymu Nr. 329 „D</text:span><text:span text:style-name="T26">ėl bazinių kainų patvirtinimo</text:span><text:span text:style-name="T27">“, ir išdėstau 5.1.1 papunktį taip:</text:span></text:p>
      <text:p text:style-name="P28">„5.1.1. slaugančiojo asmens išlaikymo išlaidos Privalomojo sveikatos draudimo fondo biudžeto lėšomis apmokamos pagal faktinį slaugymo laiką (lovadienių skaičių). Vieno lovadienio bazinė kaina – 8,98 balo,“.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2-03T15:20:00Z</meta:creation-date>
    <dc:date>2016-02-03T15:20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147" meta:row-count="48" meta:non-whitespace-character-count="1023"/>
  </office:meta>
</office:document-meta>
</file>