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ARKOTINIŲ IR PSICHOTROPINIŲ MEDŽIAGŲ KONTROLĖS ĮSTATYMO NR. VIII-602 12 STRAIPSNIO PAKEITIMO<text:s/>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palio</text:span><text:span text:style-name="T24"><text:s/></text:span><text:span text:style-name="T25">18</text:span><text:span text:style-name="T26"><text:s/>d. Nr.<text:s/></text:span><text:span text:style-name="T27">XIII-156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2 straipsnio pakeitimas</text:span></text:p>
        <text:p text:style-name="P36"><text:span text:style-name="T37">Pakeisti 12 straipsnio 10 dalį ir ją išdėstyti taip:</text:span></text:p>
        <text:p text:style-name="P38"><text:span text:style-name="T39">„</text:span><text:span text:style-name="T40">10</text:span><text:span text:style-name="T41">. Į II ir III sąrašus įtrauktas medžiagas draudžiama parduoti asmenims, neturintiems licencijos, išskyrus juridinius asmenis, turinčius<text:s/></text:span><text:span text:style-name="T42">Lietuvos Respublikos sveikatos priežiūros įstaigų įstatymo nustatyta tvarka išduotą licenciją<text:s/></text:span><text:span text:style-name="T43">asmens sveikatos priežiūro</text:span><text:span text:style-name="T44">s veiklai ir (ar)<text:s/></text:span><text:span text:style-name="T45">Lietuvos Respublikos odontologų rūmų įstatymo nustatyta tvarka išduotą odontologinės priežiūros (pagalbos) įstaigos</text:span><text:span text:style-name="T46"><text:s/>licenciją. Juridiniams asmenims, turintiems tik<text:s/></text:span><text:span text:style-name="T47">odontologinės priežiūros (pagalbos) įstaigos licenciją, gali būti parduoda</text:span><text:span text:style-name="T48">mos tik į III sąrašą įtrauktos medžiagos.</text:span><text:span text:style-name="T49">“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Respublikos Prezidentė<text:span text:style-name="T5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1-05T07:01:00Z</meta:creation-date>
    <dc:date>2018-11-05T07:01:00Z</dc:date>
    <meta:print-date>2018-10-19T08:2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9" meta:character-count="939" meta:row-count="26" meta:non-whitespace-character-count="829"/>
  </office:meta>
</office:document-meta>
</file>