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14 M. SPALIO 16 D. ĮSAKYMO NR. 1K-323 „DĖL 2014–2020 METŲ EUROPOS SĄJUNGOS FONDŲ INVESTICIJŲ VEIKSMŲ PROGRAMOS STEBĖSENOS KOMITETO PERSONALINĖS SUDĖTIES“ PAKEITIMO</text:p>
      <text:p text:style-name="P14"/>
      <text:p text:style-name="P15">2017 m. gruodžio 1 d. Nr. 1K-438</text:p>
      <text:p text:style-name="P16">Vilnius</text:p>
      <text:p text:style-name="P17"/>
      <text:p text:style-name="P18"/>
      <text:p text:style-name="P19"><text:span text:style-name="T20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1"><text:span text:style-name="T22">„</text:span><text:span text:style-name="T23">1</text:span><text:span text:style-name="T24">. T v i r t i n u personalinę 2014–2020 metų Europos Sąjungos fondų investicijų veiksmų programos stebėsenos komiteto (toliau – komitetas) sudėtį:</text:span></text:p>
      <text:p text:style-name="P25">Loreta Maskaliovienė – finansų viceministrė (komiteto pirmininkė);</text:p>
      <text:p text:style-name="P26">Ramūnas Dilba – Finansų ministerijos Europos Sąjungos investicijų departamento direktorius (antrasis komiteto pirmininkės pavaduotojas), pakaitinė narė Rūta Dapkutė-Stankevičienė – Finansų ministerijos Europos Sąjungos investicijų departamento direktoriaus pavaduotoja;</text:p>
      <text:p text:style-name="P27">Gytis Andrulionis – kultūros viceministras, pakaitinė narė Eglė Saudargaitė – Kultūros ministerijos Strateginio planavimo ir kontrolės departamento direktorė;</text:p>
      <text:p text:style-name="P28">Juozas Antanaitis – Respublikinių būsto valdymo ir priežiūros rūmų prezidentas, pakaitinis narys Rolandas Klimavičius – Respublikinių būsto valdymo ir priežiūros rūmų teisininkas;</text:p>
      <text:p text:style-name="P29">Vida Augustinienė – Lietuvos pacientų organizacijų atstovų tarybos pirmininkė, Lietuvos diabeto asociacijos prezidentė, pakaitinė narė Rūta Grigienė – Lietuvos pacientų organizacijų atstovų tarybos narė, Bechterevo liga sergančiųjų draugijos „Judesys“ pirmininko pavaduotoja;</text:p>
      <text:p text:style-name="P30"><text:span text:style-name="T31">Rosita Marija Balčienė – Lietuvos visuomenės sveikatos asociacijos tarybos narė, Nacionalinės visuomenės sveikatos priežiūros laboratorij</text:span><text:span text:style-name="T32">os</text:span><text:span text:style-name="T33"><text:s/>direktoriaus pavaduotoja, pakaitinis narys Paulius Čelkis – Lietuvos visuomenės sveikatos asociacijos tarybos narys, advokatų kontoros „Bajorienė, Čelkis</text:span><text:span text:style-name="T34">, Kalinauskas</text:span><text:span text:style-name="T35"><text:s/>ir partneriai“ advokatas;<text:s/></text:span></text:p>
      <text:p text:style-name="P36">Aušra Baliukonienė – Finansų ministerijos Nacionalinio fondo departamento direktorė, pakaitinė narė Laimutė Žukauskienė – Finansų ministerijos Nacionalinio fondo departamento direktoriaus pavaduotoja;</text:p>
      <text:p text:style-name="P37">Raimundas Balza – Lietuvos muziejų asociacijos valdybos pirmininkas, Šiaulių „Aušros“ muziejaus direktorius, pakaitinis narys Saulius Vadišis – Lietuvos muziejų asociacijos valdybos pirmininko pavaduotojas, Valstybinio Kernavės kultūrinio rezervato direkcijos direktorius;</text:p>
      <text:p text:style-name="P38">Eitvydas Bingelis – socialinės apsaugos ir darbo viceministras, pakaitinė narė Ernesta Buckienė – Socialinės apsaugos ir darbo ministerijos Europos Sąjungos struktūrinės paramos departamento direktorė;</text:p>
      <text:p text:style-name="P39">Viktoras Budraitis – Vilniaus prekybos, pramonės ir amatų rūmų tarybos narys, pakaitinė narė Audronė Masandukaitė – Vilniaus prekybos, pramonės ir amatų rūmų Tarptautinių ryšių skyriaus eksporto plėtros vadovė;</text:p>
      <text:p text:style-name="P40"><text:span text:style-name="T41">Rimantas Čapas – Lietuvos savivaldybių asociacijos direktoriaus pavaduotojas</text:span><text:span text:style-name="T42">-</text:span><text:span text:style-name="T43">patarėjas savivaldybių finansų ir ekonomikos klausimais, pakaitinė narė Vida Ablingienė – Lietuvos savivaldybių asociacijos patarėja savivaldybių administravimo klausimais;</text:span></text:p>
      <text:p text:style-name="P44">Povilas Česonis – viešosios įstaigos Europos socialinio fondo agentūros direktorius, pakaitinė narė Eglė Klimašauskienė – viešosios įstaigos Europos socialinio fondo agentūros Projektų valdymo skyriaus I vedėja;</text:p>
      <text:soft-page-break/>
      <text:p text:style-name="P45">Gvidas Dargužas – uždarosios akcinės bendrovės Viešųjų investicijų plėtros agentūros generalinis direktorius, pakaitinė narė Kristina Vaskelienė – uždarosios akcinės bendrovės Viešųjų investicijų plėtros agentūros generalinio direktoriaus pavaduotoja;</text:p>
      <text:p text:style-name="P46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47">Jelena Ivančenko – Neįgaliųjų reikalų tarybos prie Socialinės apsaugos ir darbo ministerijos narė, Lietuvos neįgaliųjų draugijos pirmininkė, pakaitinis narys Vaidotas Nikžentaitis – Neįgaliųjų reikalų tarybos prie Socialinės apsaugos ir darbo ministerijos narys, Lietuvos sutrikusios psichikos žmonių globos bendrijos vadovas;</text:p>
      <text:p text:style-name="P48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49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50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51">Inesis Kiškis – Aplinkos ministerijos Europos Sąjungos paramos administravimo departamento direktorius, pakaitinė narė Vilma Slavinskienė – Aplinkos ministerijos Europos Sąjungos paramos administravimo departamento Europos Sąjungos fondų valdymo skyriaus vedėja;</text:p>
      <text:p text:style-name="P52">Arūnas Komka – Lietuvos universitetų rektorių konferencijos Finansų komiteto pirmininkas, Vilniaus Gedimino technikos universiteto kancleris, pakaitinis narys Vidmantas Butkus – Lietuvos universitetų rektorių konferencijos Finansų komiteto narys, Aleksandro Stulginskio universiteto prorektorius;</text:p>
      <text:p text:style-name="P53">Edgaras Leichteris – asociacijos „Žinių ekonomikos forumas“ direktorius, pakaitinis narys Petras Balkevičius – asociacijos „Žinių ekonomikos forumas“ tarybos narys;</text:p>
      <text:p text:style-name="P54">Vaidotas Levickis – Lietuvos darbdavių konfederacijos direktoriaus pavaduotojas, pakaitinis narys Danukas Arlauskas – Lietuvos darbdavių konfederacijos direktorius;</text:p>
      <text:p text:style-name="P55">Lina Liubauskaitė – Lietuvos Respublikos Vyriausybės kanceliarijos Politikos įgyvendinimo grupės vyriausioji patarėja, pakaitinė narė Šarūnė Navickaitė-Dulaitienė – Lietuvos Respublikos Vyriausybės kanceliarijos Politikos įgyvendinimo grupės patarėja;</text:p>
      <text:p text:style-name="P56">Vidmantas Macevičius – energetikos viceministras, pakaitinė narė Violeta Greičiuvienė – Energetikos ministerijos Europos Sąjungos paramos skyriaus vedėja;</text:p>
      <text:p text:style-name="P57">Neringa Majauskaitė – Užsienio reikalų ministerijos Europos Sąjungos departamento direktoriaus pavaduotoja, pakaitinis narys Darius Šimaitis – Užsienio reikalų ministerijos Europos Sąjungos departamento Coreper II skyriaus vedėjas;</text:p>
      <text:p text:style-name="P58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59">Viktoras Meižis – Lietuvos gydytojų vadovų sąjungos valdybos pirmininkas, viešosios įstaigos Druskininkų ligoninės direktorius, pakaitinė narė Alina Pūrienė – Lietuvos gydytojų vadovų sąjungos valdybos narė, viešosios įstaigos Vilniaus universiteto ligoninės Žalgirio klinikos direktorė;</text:p>
      <text:p text:style-name="P60">Edita Mielienė – Regioninės plėtros departamento prie Vidaus reikalų ministerijos direktorė;</text:p>
      <text:p text:style-name="P61">Antanas Mikalauskas – Lietuvos jaunimo organizacijų tarybos prezidentas, pakaitinis narys Vladas Polevičius – Lietuvos jaunimo organizacijų tarybos valdybos narys;</text:p>
      <text:p text:style-name="P62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soft-page-break/>
      <text:p text:style-name="P63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64"><text:span text:style-name="T65">Aurimas Pautienius</text:span><text:span text:style-name="T66"><text:s/></text:span><text:span text:style-name="T67">– viešosios įstaigos Lietuvos verslo paramos agentūros direktorius, pakaitinė narė Lina Bružaitė – viešosios įstaigos Lietuvos verslo paramos agentūros Energetikos ir verslo produktyvumo departamento direktorė;</text:span></text:p>
      <text:p text:style-name="P68">Andrius Plečkaitis – asociacijos „Infobalt“ inovacijų vadovas, pakaitinis narys Paulius Vertelka – asociacijos „Infobalt“ vykdantysis direktorius;</text:p>
      <text:p text:style-name="P69">Gintautas Predkelis – Transporto investicijų direkcijos direktorius, pakaitinė narė Aušra Railaitė – Transporto investicijų direkcijos direktoriaus pavaduotoja;</text:p>
      <text:p text:style-name="P70">Agnė Razmislavičiūtė-Palionienė – Žemės ūkio ministerijos Žuvininkystės departamento direktorė, pakaitinė narė Jūratė Masiulienė – Žemės ūkio ministerijos Žuvininkystės departamento Europos Sąjungos paramos skyriaus vedėja;</text:p>
      <text:p text:style-name="P71">Valdemaras Razumas – Lietuvos mokslų akademijos prezidentas, pakaitinis narys Domas Kaunas – Lietuvos mokslų akademijos viceprezidentas;</text:p>
      <text:p text:style-name="P72">Edvinas Regelskis – Nacionalinio skurdo mažinimo organizacijų tinklo ekspertas, pakaitinė narė Jurgita Kuprytė – Nacionalinio skurdo mažinimo organizacijų tinklo valdybos pirmininkė;</text:p>
      <text:p text:style-name="P73">Lina Sabaitienė – ūkio viceministrė, pakaitinė narė Rita Armonienė – Ūkio ministerijos Europos Sąjungos paramos koordinavimo departamento direktorė;</text:p>
      <text:p text:style-name="P74">Algis Skiauterė – uždarosios akcinės bendrovės „Investicijų ir verslo garantijos“ generalinio direktoriaus pavaduotojas, pakaitinė narė Inga Beiliūnienė – uždarosios akcinės bendrovės „Investicijų ir verslo garantijos“ Priemonių valdymo skyriaus vadovė;</text:p>
      <text:p text:style-name="P75">Jurgita Stakėnienė – Žemės ūkio ministerijos Kaimo plėtros departamento direktorė, pakaitinis narys Mindaugas Palionis – Žemės ūkio ministerijos Kaimo plėtros departamento direktoriaus pavaduotojas;</text:p>
      <text:p text:style-name="P76">Jurgis Kazimieras Staniškis – Kauno technologijos universiteto Aplinkos inžinerijos instituto direktorius, pakaitinė narė Irina Kliopova – Kauno technologijos universiteto Aplinkos inžinerijos instituto docentė;</text:p>
      <text:p text:style-name="P77"><text:span text:style-name="T78">Liutauras Stoškus –<text:s/></text:span><text:span text:style-name="T79">viešosios įstaigos „Darnaus vystymosi centras“ direktorius, pakaitinis narys Žymantas Morkvėnas – asociacijos „Aplinkosaugos koalicija“ pirmininkas;</text:span></text:p>
      <text:p text:style-name="P80"><text:span text:style-name="T81">Giedrius Surplys – vidaus reikalų viceministras; pakaitinis narys Gediminas Česonis – Vidaus reikalų ministerijos Regioninės politikos departamento vyresnysis patarėjas;</text:span></text:p>
      <text:p text:style-name="P82">Valdas Sutkus – Lietuvos verslo konfederacijos prezidentas, pakaitinis narys Kęstutis Jankauskas – Lietuvos verslo konfederacijos generalinio direktoriaus pavaduotojas;</text:p>
      <text:p text:style-name="P83">Gintarė Šakalytė – sveikatos apsaugos viceministrė, pakaitinė narė Valentina Kovaliova – Sveikatos apsaugos ministerijos Europos Sąjungos paramos skyriaus vedėja;</text:p>
      <text:p text:style-name="P84">Ignotas Šalavėjus – Aplinkos ministerijos Aplinkos projektų valdymo agentūros direktorius, pakaitinis narys Kastytis Tuminas – Aplinkos ministerijos Aplinkos projektų valdymo agentūros vyriausiasis patarėjas;</text:p>
      <text:p text:style-name="P85">Julija Šartuch – Lygių galimybių kontrolieriaus tarnybos Lygių galimybių integravimo skyriaus vedėja, pakaitinė narė Audronė Daukšaitė-Timpė – Lygių galimybių kontrolieriaus tarnybos Teisės skyriaus patarėja;</text:p>
      <text:p text:style-name="P86">Kęstutis Šetkus – Mokslo, inovacijų ir technologijų agentūros direktorius, pakaitinis narys Gintas Kimtys – Mokslo, inovacijų ir technologijų agentūros direktoriaus pavaduotojas;</text:p>
      <text:p text:style-name="P87">Danutė Šlionskienė – Lietuvos profesinių sąjungų konfederacijos projektų vadovė, pakaitinė narė Irena Petraitienė – Lietuvos profesinių sąjungų konfederacijos moterų centro pirmininkė;</text:p>
      <text:p text:style-name="P88">Giedrė Švedienė – Lietuvos pramonininkų konfederacijos vykdomoji direktorė; pakaitinis narys Artūras Jakubavičius – Lietuvos inovacijų centro projektų vadovas;</text:p>
      <text:p text:style-name="P89">Elena Urbonienė – Lietuvos nevyriausybinių organizacijų vaikams konfederacijos direktorė, pakaitinė narė Giedrė Kvieskienė – Lietuvos nevyriausybinių organizacijų vaikams konfederacijos garbės prezidentė;</text:p>
      <text:soft-page-break/>
      <text:p text:style-name="P90">Giedrius Viliūnas – švietimo viceministras, pakaitinis narys Raimondas Paškevičius – Švietimo ir mokslo ministerijos Europos Sąjungos paramos koordinavimo departamento direktorius;</text:p>
      <text:p text:style-name="P91">Aušra Vilutienė – Lietuvos mokslo tarybos Mokslo fondo direktorė, pakaitinis narys Andrius Kaveckas – Lietuvos mokslo tarybos Mokslo fondo Visuotinės dotacijos skyriaus vyriausiasis specialistas;</text:p>
      <text:p text:style-name="P92">Linas Žabaliūnas – Lietuvos Respublikos turizmo rūmų prezidentas, pakaitinis narys Arūnas Svitojus – Lietuvos Respublikos turizmo rūmų viceprezidentas;</text:p>
      <text:p text:style-name="P93"><text:span text:style-name="T94">Audrius Želionis – Finansų ministerijos Valstybės iždo departamento direktorius, pakaitinė narė Rasa Kavolytė – Finansų ministerijos Valstybės iždo departamento direktoriaus pavaduotoja.“</text:span></text:p>
      <text:p text:style-name="Normal"/>
      <text:p text:style-name="Normal"/>
      <text:p text:style-name="Normal"/>
      <text:p text:style-name="Normal"><text:span text:style-name="T95">Finansų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42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22:31:00Z</meta:creation-date>
    <dc:date>2020-03-05T22:31:00Z</dc:date>
    <meta:print-date>2017-09-26T07:59:00Z</meta:print-date>
    <meta:template xlink:href="Normal.dotm" xlink:type="simple"/>
    <meta:editing-cycles>2</meta:editing-cycles>
    <meta:editing-duration>PT0S</meta:editing-duration>
    <meta:document-statistic meta:page-count="4" meta:paragraph-count="151" meta:word-count="1395" meta:character-count="12085" meta:row-count="387" meta:non-whitespace-character-count="10841"/>
  </office:meta>
</office:document-meta>
</file>