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UODOS BUROKIENĖS DALYVAVIMO PASAULINĖJE PARLAMENTINĖJE KONFERENCIJOJE „PARLAMENTAI IR PASAULINIAI SUSITARIMAI DĖL MIGRACIJOS IR PABĖGĖLIŲ: KAIP STIPRINTI TARPTAUTINĮ BENDRADARBIAVIMĄ IR šiuos susitarimus ĮGYVENDINTI NACIONALINIU LYGMENIU“<text:s/></text:p>
      <text:p text:style-name="P21"/>
      <text:p text:style-name="P22"><text:span text:style-name="T23">2022</text:span><text:span text:style-name="T24"><text:s/>m.<text:s/></text:span><text:span text:style-name="T25">ge</text:span><text:span text:style-name="T26">gužės</text:span><text:span text:style-name="T27"><text:s/></text:span><text:span text:style-name="T28">25</text:span><text:span text:style-name="T29"><text:s/>d. Nr. SV-S-</text:span><text:span text:style-name="T30">52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Lietuvos Respublikos Seimo valdyba<text:s/></text:span><text:span text:style-name="T37">nusprendži</text:span><text:span text:style-name="T38">a:</text:span></text:p>
        <text:p text:style-name="P39"><text:span text:style-name="T40">1</text:span><text:span text:style-name="T41">.</text:span><text:s/><text:span text:style-name="T42">Komandiruoti Lietuvos<text:s/></text:span><text:span text:style-name="T43">Respublikos Seimo delegacijos Tarpparlamentinėje Sąjungoje pirmininkę Guodą Burokienę</text:span><text:span text:style-name="T44"><text:s/></text:span><text:span text:style-name="T45">2022 m. birželio 19–22 d. dalyvauti</text:span><text:span text:style-name="T46"><text:s/></text:span>pasaulinėje parlamentinėje konferencijoje „Parlamentai ir pasauliniai susitarimai dėl migracijos ir pabėgėlių: kaip stiprinti<text:s/><text:soft-page-break/>tarptautinį bendradarbiavimą ir šiuos susitarimus įgyvendinti nacionaliniu lygmeniu“ Stambule<text:s/><text:span text:style-name="T47">(Turkijos Respublika).</text:span></text:p>
        <text:p text:style-name="P48"><text:span text:style-name="T49">Kartu vyksta Lietuvos Respublikos Seimo kanceliarijos Tarptautinių ryšių skyriaus vyresnioji patarėja Asta Skirmantienė.</text:span></text:p>
        <text:p text:style-name="P50"><text:span text:style-name="T51">2</text:span><text:span text:style-name="T52">.</text:span><text:s/>Pavesti Seimo kanceliarijai apmokėti komandiruotės išlaidas iš<text:s/><text:span text:style-name="T53">Seimo</text:span><text:s/>delegacijai<text:s/><text:span text:style-name="T54">Tarpparlamentinėje Sąjungoje skirtų<text:s/></text:span>lėšų.</text:p>
        <text:p text:style-name="P55"/>
        <text:p text:style-name="P56"/>
        <text:p text:style-name="P57"/>
        <text:p text:style-name="P58"><text:span text:style-name="T59">Seimo Pirmininko pirmasis pavaduotojas</text:span><text:span text:style-name="T60"><text:tab/></text:span><text:span text:style-name="T61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9" meta:character-count="1090" meta:row-count="34" meta:non-whitespace-character-count="970"/>
  </office:meta>
</office:document-meta>
</file>