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 fo:margin-right="0.0986in" fo:text-indent="0.3937in">
        <style:tab-stops>
          <style:tab-stop style:type="left" style:position="6.4972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 fo:line-height="150%" fo:margin-right="0.0986in" fo:text-indent="0.3937in"/>
    </style:style>
    <style:style style:name="P15" style:parent-style-name="Normal" style:family="paragraph">
      <style:paragraph-properties style:punctuation-wrap="simple" fo:text-align="center" style:vertical-align="baseline" fo:line-height="150%" fo:margin-right="0.0986in" fo:text-indent="0.3937in"/>
    </style:style>
    <style:style style:name="P16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3937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font-weight="bold" style:font-weight-asian="bold" style:font-weight-complex="bold" fo:language="en" fo:country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font-weight="bold" style:font-weight-asian="bold" style:font-weight-complex="bold" fo:language="en" fo:country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 fo:margin-left="-0.3937in" fo:text-indent="0.393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GEGUŽĖS 20 D. ĮSAKYMO NR. 3D-286 „DĖL PARAMOS BITININKYSTĖS SEKTORIUI SKYRIMO IR PROBLEMINIŲ KLAUSIMŲ SPRENDIMO KOMISIJOS SUDARYMO“ PAKEITIMO<text:s/></text:p>
      <text:p text:style-name="P13"/>
      <text:p text:style-name="P14">2021 m. vasario 18 d. Nr. 3D-111</text:p>
      <text:p text:style-name="P15">Vilnius</text:p>
      <text:p text:style-name="P16"/>
      <text:p text:style-name="P17">P a k e i č i u Lietuvos Respublikos žemės ūkio ministro 2008 m. gegužės 20 d. įsakymą Nr. 3D-286 „Dėl Paramos bitininkystės sektoriui skyrimo ir probleminių klausimų sprendimo komisijos sudarymo“<text:s/><text:span text:style-name="T18">ir</text:span><text:s/>1 punktą išdėstau taip:</text:p>
      <text:p text:style-name="P19"><text:span text:style-name="T20">„</text:span><text:span text:style-name="T21">1</text:span><text:span text:style-name="T22">. S u d a r a u Paramos bitininkystės sektoriui skyrimo ir probleminių klausimų sprendimo komisiją (toliau – komisija):</text:span></text:p>
      <text:p text:style-name="P23">Vaidotas Ašmonas –<text:s/><text:span text:style-name="T24">Žemės ūkio ministerijos<text:s/></text:span>Tvarios žemės ūkio gamybos politikos grupės vadovas, komisijos pirmininkas,</text:p>
      <text:p text:style-name="P25">Arūnas Šileika – Žemės ūkio ministerijos Gyvulininkystės ir veislininkystės skyriaus vedėjas, komisijos pirmininko pavaduotojas,</text:p>
      <text:p text:style-name="P26"><text:span text:style-name="T27">Irina Budnikienė<text:s/></text:span><text:span text:style-name="T28">– Žemės ūkio ministerijos Finansų skyriaus vyr. specialistė,</text:span></text:p>
      <text:p text:style-name="P29"><text:span text:style-name="T30">Rimantas Krasuckis – Žemės ūkio ministerijos Tvarios žemės ūkio gamybos politikos grupės mentorius,<text:s/></text:span></text:p>
      <text:p text:style-name="P31"><text:span text:style-name="T32">Aistė Mikūtaitė-Januševičė</text:span><text:span text:style-name="T33"><text:s/>– Nacionalinės mokėjimo agentūros prie Žemės ūkio ministerijos Kaimo plėtros ir<text:s/></text:span><text:span text:style-name="T34">paramos regionams</text:span><text:span text:style-name="T35"><text:s/></text:span><text:span text:style-name="T36">departamento Regionų koordinavimo skyriaus vedėja (jos nesant – Alma Valskytė, Nacionalinės mokėjimo agentūros prie Žemės ūkio ministerijos Kaimo plėtros ir<text:s/></text:span><text:span text:style-name="T37">paramos regionams</text:span><text:span text:style-name="T38"><text:s/></text:span><text:span text:style-name="T39">departamento vyresnioji patarėja) (stebėtojo teisėmis),</text:span></text:p>
      <text:p text:style-name="P40"><text:span text:style-name="T41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span></text:p>
      <text:p text:style-name="P42">Daivaras Rybakovas – žemės ūkio ministro patarėjas,</text:p>
      <text:p text:style-name="P43">Giedrė Tamkuvienė – Žemės ūkio ministerijos Gyvulininkystės ir veislininkystės skyriaus patarėja (jos nesant – Gediminas Vagonis, Žemės ūkio ministerijos Gyvulininkystės ir veislininkystės skyriaus vyr. specialistas),</text:p>
      <text:soft-page-break/>
      <text:p text:style-name="P44"><text:span text:style-name="T45">Laima Taparauskienė</text:span><text:span text:style-name="T46"><text:s/>– Žemės ūkio ministerijos Mokslo ir inovacijų skyriaus vyr. specialistė,</text:span></text:p>
      <text:p text:style-name="P47">Artūras Ugenskas – Žemės ūkio ministerijos Centralizuoto vidaus audito skyriaus vedėjas (stebėtojo teisėmis),</text:p>
      <text:p text:style-name="P48"><text:span text:style-name="T49">Modestas Važnevičius – Žemės ūkio ministerijos Teisėkūros ir atstovavimo skyriaus patarėjas (jo nesant – Kostas Bauža, Teisėkūros ir atstovavimo skyriaus vyr. specialistas).“</text:span></text:p>
      <text:p text:style-name="P50"/>
      <text:p text:style-name="P51"/>
      <text:p text:style-name="P52"/>
      <text:p text:style-name="P53">Žemės ūkio ministras<text:tab/><text:tab/><text:tab/><text:tab/><text:tab/><text:tab/><text:tab/><text:tab/>Kęstutis Navic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2T17:01:00Z</meta:creation-date>
    <dc:date>2021-02-22T17:01:00Z</dc:date>
    <meta:template xlink:href="Normal.dotm" xlink:type="simple"/>
    <meta:editing-cycles>1</meta:editing-cycles>
    <meta:editing-duration>PT0S</meta:editing-duration>
    <meta:document-statistic meta:page-count="2" meta:paragraph-count="22" meta:word-count="300" meta:character-count="2466" meta:row-count="57" meta:non-whitespace-character-count="2188"/>
  </office:meta>
</office:document-meta>
</file>