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16-05-11 SPRENDIMO NR. 1-445 „DĖL VILNIAUS MIESTO SAVIVALDYBĖS ATLIEKŲ TVARKYMO TAISYKLIŲ TVIRTINIMO“ PAKEITIMO</text:p>
      <text:p text:style-name="P13"/>
      <text:p text:style-name="P14">2017 m. gruodžio 20 d. Nr. 1-1276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Vilniaus miesto savivaldybės taryba <text:s text:c="2"/>n u s p r e n d ž i a:</text:span></text:p>
      <text:p text:style-name="P20"><text:span text:style-name="T21">Pakeisti Vilniaus miesto savivaldybės tarybos 2016 m. gegužės 11 d. sprendimo Nr. 1-445 „Dėl Vilniaus miesto savivaldybės atliekų tvarkymo taisyklių tvirtinimo“ 4 punktą ir jį išdėstyti taip:<text:s/></text:span></text:p>
      <text:p text:style-name="P22"><text:span text:style-name="T23">„</text:span><text:span text:style-name="T24">4</text:span><text:span text:style-name="T25">. Nustatyti, kad šis sprendimas įsigalioja 2018 m. gegužės 1 d.“</text:span></text:p>
      <text:p text:style-name="P26"/>
      <text:p text:style-name="P27"/>
      <text:p text:style-name="P28"/>
      <text:p text:style-name="P29"><text:span text:style-name="T30">Meras</text:span><text:span text:style-name="T31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8T13:04:00Z</meta:creation-date>
    <dc:date>2017-12-28T13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75" meta:character-count="658" meta:row-count="66" meta:non-whitespace-character-count="596"/>
  </office:meta>
</office:document-meta>
</file>