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3.918in"/>
      <style:text-properties style:font-size-complex="12pt" style:language-asian="lt" style:country-asian="LT"/>
    </style:style>
    <style:style style:name="P72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 style:language-asian="lt" style:country-asian="LT"/>
    </style:style>
    <style:style style:name="S1" style:family="section">
      <style:section-properties fo:margin-left="0in" fo:margin-right="0.0986in" style:writing-mode="lr-tb"/>
    </style:style>
    <style:style style:name="P7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ADMINISTRACIJOS DALYVAVIMO PROJEKTE „BENDRADARBIAVIMO TINKLO KŪRIMAS IR SAVANORIŠKOS VEIKLOS SKATINIMAS PAKRUOJO RAJONO SAVIVALDYBĖJE“</text:p>
      <text:p text:style-name="P8"/>
      <text:p text:style-name="P9">2021 m. birželio 23 d. Nr. T-192</text:p>
      <text:p text:style-name="P10">Pakruojis</text:p>
      <text:p text:style-name="P11"/>
      <text:p text:style-name="P12"><text:span text:style-name="T13">Vadovaudamasi Lietuvos Respublikos vietos savivaldos įstatymo 16 straipsnio 4 dalimi bei atsižvelgdama į vietos veiklos grupės „Pakruojo rajono partnerystė“ 2021<text:s/></text:span><text:span text:style-name="T14">m.<text:s/></text:span><text:span text:style-name="T15">gegužės 27 d. paskelbtą kvietimą Nr. 7 teikti paraiškas pagal kaimo vietovių vie</text:span><text:span text:style-name="T16">tos plėtros strategijos „Pakruojo rajono 2014–2020 m. vietos plėtros strategija“ priemones, Pakruojo rajon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ritarti Pakruojo rajono savivaldybės administracijos (biudžetinė įstaiga, kodas 288733050) dalyvavimui proj</text:span><text:span text:style-name="T23">ekte „</text:span><text:span text:style-name="T24">Bendradarbiavimo tinklo kūrimas ir savanoriškos veiklos skatinimas Pakruojo rajono savivaldybėje</text:span><text:span text:style-name="T25">“ <text:s/>(toliau – projektas).</text:span></text:p>
      <text:p text:style-name="P26"><text:span text:style-name="T27">2</text:span><text:span text:style-name="T28">.</text:span><text:span text:style-name="T29"><text:tab/>Leisti Pakruojo rajono savivaldybės administracijai įgyvendinti projektą kartu su partneriu Pakruojo nestacionarių sociali</text:span><text:span text:style-name="T30">nių paslaugų centru (biudžetinė įstaiga, kodas 300065990).</text:span></text:p>
      <text:p text:style-name="P31"><text:span text:style-name="T32">3</text:span><text:span text:style-name="T33">.</text:span><text:span text:style-name="T34"><text:tab/>Leisti Pakruojo rajono savivaldybės administracijai rengti paraišką bei kitus dokumentus, reikalingus projekto įgyvendinimui, bei atlikti visas su projekto įgyvendinimu susijusias veiklas.</text:span></text:p>
      <text:p text:style-name="P35"><text:span text:style-name="T36">4</text:span><text:span text:style-name="T37">.</text:span><text:span text:style-name="T38"><text:tab/>Įpareigoti Pakruojo rajono savivaldybės administraciją teikti paraišką dėl projekto įgyvendinimo nustatyta tvarka ir terminais.</text:span></text:p>
      <text:p text:style-name="P39"><text:span text:style-name="T40">5</text:span><text:span text:style-name="T41">.</text:span><text:span text:style-name="T42"><text:tab/>Skirti iš Pakruojo rajono savivaldybės biudžeto:</text:span></text:p>
      <text:p text:style-name="P43"><text:span text:style-name="T44">5.1</text:span><text:span text:style-name="T45">.</text:span><text:span text:style-name="T46"><text:tab/>lėšų tinkamoms projekto išlaidoms finansuoti – ne mažiau ka</text:span><text:span text:style-name="T47">ip 20 proc. visų tinkamų finansuoti projekto išlaidų;<text:s/></text:span></text:p>
      <text:p text:style-name="P48"><text:span text:style-name="T49">5.2</text:span><text:span text:style-name="T50">.</text:span><text:span text:style-name="T51"><text:tab/>lėšų nenumatytoms ir netinkamoms, bet projektui įgyvendinti būtinoms, projekto išlaidoms finansuoti.</text:span></text:p>
      <text:p text:style-name="P52"><text:span text:style-name="T53">6</text:span><text:span text:style-name="T54">.</text:span><text:span text:style-name="T55"><text:tab/>Įgalioti Pakruojo rajono savivaldybės administracijos direktorių pasirašyti visus<text:s/></text:span><text:span text:style-name="T56">su paraiškos teikimu bei projekto įgyvendinimu susijusius dokumentus.</text:span></text:p>
      <text:p text:style-name="P57">Šis sprendimas gali būti skundžiamas Lietuvos Respublikos administracinių bylų teisenos įstatymo numatyta tvarka.</text:p>
      <text:p text:style-name="P58"/>
      <text:p text:style-name="P59"><text:span text:style-name="T60">Savivaldybės meras 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Saulius Margis</text:span></text:p>
      <text:p text:style-name="P70"/>
      <text:p text:style-name="P71"/>
      <text:p text:style-name="P72"/>
      <text:section text:name="Sect1" text:style-name="S1"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2-08-31T12:13:00Z</meta:creation-date>
    <dc:date>2022-08-31T12:13:00Z</dc:date>
    <meta:print-date>2021-06-09T16:13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275" meta:character-count="1920" meta:row-count="135" meta:non-whitespace-character-count="1757"/>
  </office:meta>
</office:document-meta>
</file>