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 fo:background-color="#FFFFFF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</style:style>
    <style:style style:name="T30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 fo:background-color="#FFFFFF"/>
    </style:style>
    <style:style style:name="P46" style:parent-style-name="Normal" style:family="paragraph">
      <style:paragraph-properties fo:widows="0" fo:orphans="0" fo:text-align="justify" fo:line-height="150%" fo:text-indent="0.5in" fo:background-color="#FFFFFF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 fo:background-color="#FFFFFF"/>
    </style:style>
    <style:style style:name="T5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widows="0" fo:orphans="0" fo:text-align="justify" fo:line-height="150%" fo:text-indent="0.5in" fo:background-color="#FFFFFF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 fo:background-color="#FFFFFF"/>
    </style:style>
    <style:style style:name="T5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 fo:background-color="#FFFFFF"/>
    </style:style>
    <style:style style:name="T5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5in" fo:background-color="#FFFFFF"/>
    </style:style>
    <style:style style:name="T6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  <style:text-properties style:font-name-asian="Arial Unicode MS"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JONO ŽEMAIČIO-VYTAUTO METAIS</text:p>
      <text:p text:style-name="P21"/>
      <text:p text:style-name="P22">2018 m. birželio 30 d. Nr. XIII-146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/text:span><text:span text:style-name="T31"><text:s/>į tai, kad 2019 metais sukanka 110 metų, kai gimė kovojusios su sovietų okupacija Lietuvos valstybės vadovas, faktiškai ėjęs Respublikos Prezidento pareigas, Lietuvos Laisvės Kovos Sąjūdžio Tarybos Prezidiumo Pirmininkas generolas Jonas Žemaitis-Vytautas,</text:span><text:span text:style-name="T32"><text:s/>ir 70 metų nuo Lietuvos Laisvės Kovos Sąjūdžio tarybos 1949 m. vasario 16 d. deklaracijos pasirašymo;</text:span></text:p>
        <text:p text:style-name="P33"><text:span text:style-name="T34">pabrėždamas<text:s/></text:span><text:span text:style-name="T35">Lietuvos ginkluoto pasipriešinimo – partizaninio karo svarbą kovojant su sovietų okupacija;</text:span></text:p>
        <text:p text:style-name="P36"><text:span text:style-name="T37">suvokdamas<text:s/></text:span><text:span text:style-name="T38">Lietuvos Laisvės Kovos Sąjūdžio Tarybo</text:span><text:span text:style-name="T39">s 1949 m. vasario 16 d. deklaracijos, kaip konstitucinės reikšmės dokumento, užtikrinančio Lietuvos valstybės tęstinumą, bei Jono Žemaičio-Vytauto, kaip tuomečio Lietuvos valstybės vadovo, vaidmens svarbą;</text:span></text:p>
        <text:p text:style-name="P40"><text:span text:style-name="T41">siekdamas</text:span><text:span text:style-name="T42"><text:s/>pagerbti šią Lietuvai ir jos žmonėms sva</text:span><text:span text:style-name="T43">rbią istorinę asmenybę, n u t a r i a:</text:span><text:span text:style-name="T44"><text:s/>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Paskelbti 2019 metus Jono Žemaičio-Vytauto metais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siūlyti Lietuvos Respublikos Vyriausybei:</text:span></text:p>
        <text:p text:style-name="P57"><text:span text:style-name="T58">1</text:span><text:span text:style-name="T59">)</text:span><text:span text:style-name="T60"><text:s/></text:span><text:span text:style-name="T61">sudaryti Jono Žemaičio-Vytauto metų komisiją<text:s/></text:span><text:span text:style-name="T62">(toliau – Komisija), kuri</text:span><text:span text:style-name="T63"><text:s/>iki 2</text:span><text:span text:style-name="T64">018 m. spalio 1 d. parengtų Jono Žemaičio-Vytauto metų programą<text:s/></text:span><text:span text:style-name="T65">(toliau – Programa), ir ją patvirtinti;</text:span></text:p>
        <text:p text:style-name="P66"><text:span text:style-name="T67">2</text:span><text:span text:style-name="T68">) 2019 metų valstybės biudžete numatyti lėšų Programai įgyvendinti.<text:s/></text:span></text:p>
        <text:p text:style-name="P69"/>
        <text:p text:style-name="P70"/>
        <text:p text:style-name="P71">Seimo Pirmininkas<text:span text:style-name="T7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9:45:00Z</meta:creation-date>
    <dc:date>2018-07-05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2" meta:character-count="1425" meta:row-count="97" meta:non-whitespace-character-count="1265"/>
  </office:meta>
</office:document-meta>
</file>