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EUROPOS TARYBOS PARLAMENTINĖS ASAMBLĖJOS EUROPOS PRIZO PAKOMITEČIO POSĖDY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Kęstutį Masiulį</text:span><text:span text:style-name="T42"><text:s/>2022 m. birželio 30 – liepos 4 d. dalyvauti</text:span><text:span text:style-name="T43"><text:s/></text:span>Europos Tarybos Parlamentinės Asamblėjos Europos prizo pakomitečio posėdyje<text:span text:style-name="T44"><text:s/>Amiji (Prancūz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, transporto užsienyje išlaidas ir išmokėti dienpinigius iš<text:s/><text:span text:style-name="T49">Seimo delegacijai Europos Tarybos<text:s/></text:span>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109" meta:character-count="678" meta:row-count="90" meta:non-whitespace-character-count="636"/>
  </office:meta>
</office:document-meta>
</file>