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5 M. BIRŽELIO 18 D. SPRENDIMO NR. T-92 „</text:span><text:span text:style-name="T14">DĖL JONIŠKIO RAJONO savivaldybės tarybos</text:span></text:p>
      <text:p text:style-name="P15"><text:span text:style-name="T16">VEIKLOS REGLAMENTO REDAKCINĖS KOMISIJOS SUDARYMO IR KOMISIJOS NUOSTATŲ PATVIRTINIMO</text:span><text:span text:style-name="T17">“<text:s/></text:span><text:span text:style-name="T18">PAKEITIMO</text:span></text:p>
      <text:p text:style-name="P19"/>
      <text:p text:style-name="P20">2018 m. birželio 21 d. Nr. T-134</text:p>
      <text:p text:style-name="P21">Joniškis</text:p>
      <text:p text:style-name="P22"/>
      <text:p text:style-name="P23"/>
      <text:p text:style-name="P24"><text:span text:style-name="T25">Vadovaudamasi Lietuvos Respublikos vietos savivaldos įstatymo 15 straipsnio 6 dalimi, 16 straipsnio 2 dalies 6 punktu, 18 straipsnio 1 dalimi, Joniškio rajono savivaldybės taryba</text:span></text:p>
      <text:p text:style-name="Normal"><text:span text:style-name="T26">n u s p r e n d ž i a:</text:span></text:p>
      <text:p text:style-name="P27"><text:span text:style-name="T28">Pakeisti Joniškio rajono savivaldybės tarybos veiklos reglamento redakcinės komisijos, sudarytos Joniškio rajono savivaldybės tarybos 2015 m. birželio 18 d. sprendimo Nr. T-92 „Dėl Joniškio rajono savivaldybės tarybos veiklos reglamento redakcinės komisijos sudarymo ir komisijos nuostatų patvirtinimo“ (kartu su pakeitimu, padarytu Joniškio rajono savivaldybės tarybos 2017 m. balandžio 28 d. sprendimu Nr. T-92) 1 punktu, sudėtį ir vietoj Agnės Valaitienės įrašyti Loretą Andriulaitytę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7-11T06:14:00Z</meta:creation-date>
    <dc:date>2018-07-11T06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054" meta:row-count="41" meta:non-whitespace-character-count="920"/>
  </office:meta>
</office:document-meta>
</file>