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6.6%"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in"/>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text-indent="0.5in"/>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6.6%"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text-position="super 66.6%" style:font-size-complex="12pt" style:language-asian="lt" style:country-asian="LT"/>
    </style:style>
    <style:style style:name="T169" style:parent-style-name="DefaultParagraphFont" style:family="text">
      <style:text-properties style:font-weight-complex="bold" fo:color="#000000" style:text-position="super 66.6%"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text-properties fo:font-style="italic" style:font-style-asian="italic" style:font-size-complex="12pt"/>
    </style:style>
    <style:style style:name="P195" style:parent-style-name="Normal" style:family="paragraph">
      <style:paragraph-properties fo:line-height="150%"/>
    </style:style>
    <style:style style:name="P196" style:parent-style-name="Normal" style:family="paragraph">
      <style:paragraph-properties>
        <style:tab-stops>
          <style:tab-stop style:type="right" style:position="6.4972in"/>
        </style:tab-stops>
      </style:paragraph-properties>
    </style:style>
    <style:style style:name="T197" style:parent-style-name="DefaultParagraphFont" style:family="text">
      <style:text-properties fo:language="en" fo:country="US"/>
    </style:style>
    <style:style style:name="T198" style:parent-style-name="DefaultParagraphFont" style:family="text">
      <style:text-properties fo:text-transform="uppercase"/>
    </style:style>
    <style:style style:name="T1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ŽEMĖS NAUDOJIMO SĄLYGŲ ĮSTATYMO NR. XIII-2166 51, 53, 140 IR 141 STRAIPSNIŲ PAKEITIMO<text:s/></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3</text:span><text:span text:style-name="T23"><text:s/>d. Nr.<text:s/></text:span><text:span text:style-name="T24">XIV-177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1 straipsnio pakeitimas</text:span></text:p>
        <text:p text:style-name="P33"><text:span text:style-name="T34">Pakeisti 51 straipsnio 3 dalį ir ją išdėstyti taip:</text:span></text:p>
        <text:p text:style-name="P35"><text:span text:style-name="T36">„</text:span><text:span text:style-name="T37">3</text:span><text:span text:style-name="T38">. Nustatant sanitarinės apsaugos zonas, ūkinės veiklos išmetamų (išleidžiamų, paskleidžiamų)<text:s/></text:span><text:span text:style-name="T39">aplinkos oro teršalų, kvapų, triukšmo ir kitų fizikinių veiksnių sukeliama žmogaus sveikatai kenksminga aplinkos tarša už sanitarinės apsaugos zonų ribų, taip pat tose</text:span><text:span text:style-name="T40"><text:s/></text:span><text:span text:style-name="T41">sanitarinės apsaugos zonose<text:s/></text:span><text:span text:style-name="T42">(jų dalyse),<text:s/></text:span><text:span text:style-name="T43">kuriose yra objektai, nurodyti šio įstatymo 53<text:s/></text:span><text:span text:style-name="T44">straipsnio 1 dalies<text:s/></text:span><text:span text:style-name="T45"><text:line-break/>1–4 punktuose, neturi viršyti ribinių užterštumo (ar kitokių) verčių, nustatytų gyvenamosios paskirties pastatų (namų), viešbučių, mokslo, poilsio, gydymo paskirties pastatų, su<text:s/></text:span><text:soft-page-break/><text:span text:style-name="T46">apgyvendinimu susijusių specialiosios paskirties pastatų,</text:span><text:span text:style-name="T47"><text:s/>rekreacijai skirtų objektų aplinkai.“</text:span></text:p>
        <text:p text:style-name="P48"/>
        <text:p text:style-name="P49"><text:span text:style-name="T50">2</text:span><text:span text:style-name="T51"><text:s/></text:span><text:span text:style-name="T52">straipsnis.<text:s/></text:span><text:span text:style-name="T53">53 straipsnio pakeitimas</text:span></text:p>
        <text:p text:style-name="P54"><text:span text:style-name="T55">1</text:span><text:span text:style-name="T56">. Pakeisti 53 straipsnio 1 dalies nuostatą iki dvitaškio ir ją išdėstyti taip:</text:span></text:p>
        <text:p text:style-name="P57"><text:span text:style-name="T58">„</text:span><text:span text:style-name="T59">1</text:span><text:span text:style-name="T60">. Šio įstatymo 50 straipsnio 1, 2 ir 4 punktuose nurodytose sanitarinės apsaugo</text:span><text:span text:style-name="T61">s zonose, išskyrus šio straipsnio 1</text:span><text:span text:style-name="T62">1</text:span><text:span text:style-name="T63"><text:s/>dalyje nurodytą šių sanitarinės apsaugos zonų įrašymo į Nekilnojamojo turto registrą atvejį,</text:span><text:span text:style-name="T64"><text:s/></text:span><text:span text:style-name="T65">draudžiama:“.</text:span></text:p>
        <text:p text:style-name="P66"><text:span text:style-name="T67">2</text:span><text:span text:style-name="T68">. Papildyti 53 straipsnį 1</text:span><text:span text:style-name="T69">1</text:span><text:span text:style-name="T70"><text:s/>dalimi:</text:span></text:p>
        <text:p text:style-name="P71"><text:span text:style-name="T72">„</text:span><text:span text:style-name="T73">1</text:span><text:span text:style-name="T74">1</text:span><text:span text:style-name="T75">. Šio įstatymo 50 straipsnio 1, 2 ir 4 punktuose nurodytose<text:s/></text:span><text:span text:style-name="T76">sanitarinės apsaugos zonose, į Nekilnojamojo turto kadastrą ir Nekilnojamojo turto registrą įrašytose šio įstatymo 9 straipsnio 3 dalyje nustatytais pagrindais (ar tais pačiais pagrindais pagal teisinį reguliavimą, galiojusį iki Lietuvos Respublikos specia</text:span><text:span text:style-name="T77">liųjų žemės naudojimo sąlygų įstatymo įsigaliojimo dienos), išskyrus sanitarinės apsaugos zoną (jos dalį), patenkančią į likviduotos sodininkų bendrijos teritoriją, draudžiama keisti pagrindinę žemės naudojimo paskirtį į kitą žemės paskirtį, pagal kurią ga</text:span><text:span text:style-name="T78">lima šio straipsnio 1 dalies 1 punkte nurodytų objektų statyba. Šioje dalyje nurodytose sanitarinės apsaugos zonose netaikomos šio straipsnio 1 dalyje nustatytos specialiosios žemės naudojimo sąlygos.“</text:span></text:p>
        <text:p text:style-name="P79"/>
        <text:p text:style-name="P80"><text:span text:style-name="T81">3</text:span><text:span text:style-name="T82"><text:s/>straipsnis.<text:s/></text:span><text:span text:style-name="T83">140 straipsnio pakeitimas</text:span></text:p>
        <text:p text:style-name="P84"><text:span text:style-name="T85">P</text:span><text:span text:style-name="T86">akeisti 140 straipsnio 2 dalį ir ją išdėstyti taip:</text:span></text:p>
        <text:p text:style-name="P87"><text:span text:style-name="T88">„</text:span><text:span text:style-name="T89">2</text:span><text:span text:style-name="T90">. Šio įstatymo 142 straipsnis įsigalioja 2023 m. sausio 1 d.“</text:span></text:p>
        <text:p text:style-name="P91"/>
        <text:p text:style-name="P92"><text:span text:style-name="T93">4</text:span><text:span text:style-name="T94"><text:s/>straipsnis.<text:s/></text:span><text:span text:style-name="T95">141 straipsnio pakeitimas</text:span></text:p>
        <text:p text:style-name="P96"><text:span text:style-name="T97">1</text:span><text:span text:style-name="T98">. Papildyti 141 straipsnį 4</text:span><text:span text:style-name="T99">1</text:span><text:span text:style-name="T100"><text:s/>dalimi:<text:s/></text:span></text:p>
        <text:p text:style-name="P101"><text:span text:style-name="T102">„</text:span><text:span text:style-name="T103">4</text:span><text:span text:style-name="T104">1</text:span><text:span text:style-name="T105">. Kai sanitarinės apsaugos zona į Nekilnojamojo turto kadastrą ir Nekilnojamojo turto registrą buvo įrašyta šio įstatymo 9 straipsnio 3 dalyje nustatytais pagrindais (ar tais pačiais pagrindais pagal teisinį reguliavimą, galiojusį iki Specialiųjų žemės nau</text:span><text:span text:style-name="T106">dojimo sąlygų įstatymo įsigaliojimo dienos),<text:s/></text:span><text:span text:style-name="T107">bet šio įstatymo 142 straipsnyje išdėstyto Specialiųjų žemės naudojimo sąlygų įstatymo 9 straipsnio 1 dalyje nurodytas prašymas arba šiai teritorijai įregistruoti reikalingi duomenys nepateikti Nekilnojamojo tur</text:span><text:span text:style-name="T108">to registro tvarkytojui,<text:s/></text:span><text:span text:style-name="T109">asmuo, suinteresuotas ūkinės ir (ar) kitokios veiklos, dėl kurios turi būti nustatyta sanitarinės apsaugos zona, vykdymu,</text:span><text:span text:style-name="T110"><text:s/>šioje dalyje nurodytu atveju</text:span><text:span text:style-name="T111"><text:s/>nustato šią sanitarinės apsaugos zoną poveikio visuomenės sveikatai vertinimo do</text:span><text:span text:style-name="T112">kumente ir Nekilnojamojo turto registro tvarkytojui pateikia šioje dalyje nurodytus prašymus arba<text:s/></text:span><text:span text:style-name="T113">sanitarinės apsaugos zonai</text:span><text:span text:style-name="T114"><text:s/>įregistruoti reikalingus duomenis.<text:s/></text:span><text:span text:style-name="T115">Šioje dalyje nurodytas poveikio<text:s/></text:span><text:soft-page-break/><text:span text:style-name="T116">visuomenės sveikatai vertinimo dokumentas rengiamas, kai į Nekil</text:span><text:span text:style-name="T117">nojamojo turto kadastrą ir Nekilnojamojo turto registrą įrašyta sanitarinės apsaugos zona nenurodyta (nepažymėta grafiškai) šio įstatymo 6 straipsnio 1 dalyje ir šio įstatymo 142 straipsnyje išdėstyto Specialiųjų žemės naudojimo sąlygų įstatymo 6 straipsni</text:span><text:span text:style-name="T118">o 1 dalyje nurodytuose dokumentuose (ar kituose dokumentuose pagal iki Specialiųjų žemės naudojimo sąlygų įstatymo įsigaliojimo dienos galiojusį teisinį reguliavimą).<text:s/></text:span><text:span text:style-name="T119">Prašymas<text:s/></text:span><text:span text:style-name="T120">įgaliotai institucijai priimti sprendimą dėl</text:span><text:span text:style-name="T121"><text:s/>šioje dalyje nurodyto poveikio visu</text:span><text:span text:style-name="T122">omenės sveikatai vertinimo dokumento pateikiamas iki 2024 m. gruodžio 31 d., o šio įstatymo 142 straipsnyje išdėstyto Specialiųjų žemės naudojimo sąlygų įstatymo 9 straipsnio 1 dalyje nurodyti prašymai arba šioms teritorijoms įregistruoti reikalingi duomen</text:span><text:span text:style-name="T123">ys Nekilnojamojo turto registro tvarkytojui pateikiami iki 2025 m. gruodžio 1 d. Šioje dalyje nurodytoms sanitarinės apsaugos zonoms nustatyti žemės savininko, valstybinės ar savivaldybės žemės patikėtinio sutikimas neprivalomas, išskyrus atvejus, kai žemė</text:span><text:span text:style-name="T124">s sklypo ar valstybinės žemės dalis, patenkanti į poveikio visuomenės sveikatai vertinimo dokumentuose nustatytą sanitarinės apsaugos zoną, padidėja (šiais atvejais<text:s/></text:span><text:span text:style-name="T125">padidėjusioje, palyginti su įrašytąja į Nekilnojamojo turto kadastrą ir Nekilnojamojo turto</text:span><text:span text:style-name="T126"><text:s/>registrą, sanitarinės apsaugos zonos dalyje taikomos šio įstatymo 53 straipsnio 1 dalyje nustatytos specialiosios žemės naudojimo sąlygos</text:span><text:span text:style-name="T127">).“</text:span></text:p>
        <text:p text:style-name="P128"><text:span text:style-name="T129">2</text:span><text:span text:style-name="T130">. Papildyti 141 straipsnį 4</text:span><text:span text:style-name="T131">2</text:span><text:span text:style-name="T132"><text:s/>dalimi:<text:s/></text:span></text:p>
        <text:p text:style-name="P133"><text:span text:style-name="T134">„</text:span><text:span text:style-name="T135">4</text:span><text:span text:style-name="T136">2</text:span><text:span text:style-name="T137">. Kai sanitarinės apsaugos zona turėjo būti įrašyta į<text:s/></text:span><text:span text:style-name="T138">Nekilnojamojo turto kadastrą ir Nekilnojamojo turto registrą šio įstatymo 9 straipsnio 3 dalyje nustatytais pagrindais (ar tais pačiais pagrindais pagal teisinį reguliavimą, galiojusį iki Specialiųjų žemės naudojimo sąlygų įstatymo įsigaliojimo dienos), be</text:span><text:span text:style-name="T139">t nebuvo įrašyta iki 2022 m. gruodžio 31 d., asmuo, suinteresuotas ūkinės ir (ar) kitokios veiklos, dėl kurios turi būti nustatyta sanitarinės apsaugos zona, vykdymu, nustato šią sanitarinės apsaugos zoną poveikio visuomenės sveikatai vertinimo dokumente i</text:span><text:span text:style-name="T140">r Nekilnojamojo turto registro tvarkytojui pateikia šio įstatymo 142 straipsnyje išdėstyto Specialiųjų žemės naudojimo sąlygų įstatymo 9 straipsnio 1 dalyje nurodytus prašymus arba sanitarinės apsaugos zonai įregistruoti reikalingus duomenis. Prašymas įgal</text:span><text:span text:style-name="T141">iotai institucijai priimti sprendimą dėl šioje dalyje nurodyto poveikio visuomenės sveikatai vertinimo dokumento pateikiamas iki 2024 m. gruodžio 31 d. Šio straipsnio 4</text:span><text:span text:style-name="T142">1</text:span><text:span text:style-name="T143"><text:s/>dalyje nustatytais terminais šioje dalyje nurodyti prašymai arba sanitarinės apsaugos<text:s/></text:span><text:span text:style-name="T144">zonoms įregistruoti reikalingi duomenys teikiami kartu su Nacionalinės žemės tarnybos prie Aplinkos ministerijos direktoriaus nustatyta tvarka parengta Nacionalinės žemės tarnybos prie Aplinkos ministerijos išvada dėl galimybės nustatyti sanitarinės apsaug</text:span><text:span text:style-name="T145">os zoną šio įstatymo 9 straipsnio 3 dalyje nustatytais pagrindais (ar tais pačiais pagrindais pagal teisinį reguliavimą, galiojusį iki Specialiųjų žemės naudojimo sąlygų įstatymo įsigaliojimo dienos). Šioje dalyje nurodytoms sanitarinės apsaugos zonoms nus</text:span><text:span text:style-name="T146">tatyti žemės<text:s/></text:span><text:soft-page-break/><text:span text:style-name="T147">savininko, valstybinės ar savivaldybės žemės patikėtinio sutikimas neprivalomas, išskyrus atvejus, kai žemės sklypo ar valstybinės žemės dalis, patenkanti į poveikio visuomenės sveikatai vertinimo dokumentuose nustatytą sanitarinės apsaugos zo</text:span><text:span text:style-name="T148">ną, padidėja (šiais atvejais padidėjusioje, palyginti su galėjusia būti įrašyta į Nekilnojamojo turto kadastrą ir Nekilnojamojo turto registrą šio įstatymo 9 straipsnio 3 dalyje nustatytais pagrindais (ar tais pačiais pagrindais pagal teisinį reguliavimą,<text:s/></text:span><text:span text:style-name="T149">galiojusį iki Specialiųjų žemės naudojimo sąlygų įstatymo įsigaliojimo dienos) sanitarinės apsaugos zonos dalyje taikomos šio įstatymo 53 straipsnio 1 dalyje nustatytos specialiosios žemės naudojimo sąlygos).“</text:span></text:p>
        <text:p text:style-name="P150"/>
        <text:p text:style-name="P151"><text:span text:style-name="T152">5</text:span><text:span text:style-name="T153"><text:s/>straipsnis.<text:s/></text:span><text:span text:style-name="T154">Įstatymo įsigaliojima</text:span><text:span text:style-name="T155">s, įgyvendinimas ir taikymas</text:span></text:p>
        <text:p text:style-name="P156"><text:span text:style-name="T157">1</text:span><text:span text:style-name="T158">. Šis įstatymas įsigalioja 2023 m. sausio 4 d.</text:span></text:p>
        <text:p text:style-name="P159"><text:span text:style-name="T160">2</text:span><text:span text:style-name="T161">. Pateikus prašymą<text:s/></text:span><text:span text:style-name="T162">įgaliotai institucijai priimti sprendimą<text:s/></text:span><text:span text:style-name="T163">dėl<text:s/></text:span><text:span text:style-name="T164">šio įstatymo 4 straipsnyje išdėstytose Specialiųjų žemės naudojimo sąlygų įstatymo 141<text:s/></text:span><text:span text:style-name="T165">straipsnio 4</text:span><text:span text:style-name="T166">1<text:s/></text:span><text:span text:style-name="T167">ir 4</text:span><text:span text:style-name="T168">2</text:span><text:span text:style-name="T169"><text:s/></text:span><text:span text:style-name="T170">dalyse nurodyto</text:span><text:span text:style-name="T171"><text:s/>poveikio visuomenės sveikatai</text:span><text:span text:style-name="T172"><text:s/>vertinimo dokumento</text:span><text:span text:style-name="T173"><text:s/></text:span><text:span text:style-name="T174">iki 2024 m. gruodžio 31 d., ūkinei ir (ar) kitokiai veiklai, dėl kurios nustatoma</text:span><text:span text:style-name="T175"><text:s/>sanitarinės</text:span><text:span text:style-name="T176"><text:s/>apsaugos zona, Specialiųjų žemės naudojimo sąlygų įstatymo 143 straipsnyje išdėstyto</text:span><text:span text:style-name="T177"><text:s/>Specialiųj</text:span><text:span text:style-name="T178">ų žemės naudojimo sąlygų</text:span><text:span text:style-name="T179"><text:s/></text:span><text:span text:style-name="T180">įstatymo 10 straipsnio 2 dalies nuostatos netaikomos iki 2025 m. gruodžio 31 d.</text:span></text:p>
        <text:p text:style-name="P181"><text:span text:style-name="T182">3</text:span><text:span text:style-name="T183">. Iki šio įstatymo įsigaliojimo dienos šio įstatymo 2 straipsnio 2 dalyje išdėstytoje Specialiųjų žemės naudojimo sąlygų įstatymo 53 straipsnio 1</text:span><text:span text:style-name="T184">1</text:span><text:span text:style-name="T185"><text:s/>dalyje nurodytose sanitarinės apsaugos zonose pradėtos pagrindinės žemės naudojimo paskirties keitimo procedūros baigiamos vadovaujantis iki šio įstatymo įsigaliojimo dienos galiojusiu Specialiųjų žemės naudojimo sąlygų įstatyme nustatytu teisiniu regulia</text:span><text:span text:style-name="T186">vimu.</text:span></text:p>
        <text:p text:style-name="P187"><text:span text:style-name="T188">4</text:span><text:span text:style-name="T189">. Nacionalinės žemės tarnybos prie Aplinkos ministerijos direktorius iki 2023 m. sausio 4 d. priima šį įstatymą įgyvendinantį teisės aktą.</text:span></text:p>
        <text:p text:style-name="P190"/>
        <text:p text:style-name="P191"><text:span text:style-name="T192">Skelbiu šį Lietuvos Respublikos Seimo priimtą įstatymą.</text:span></text:p>
        <text:p text:style-name="P193"/>
        <text:p text:style-name="P194"/>
        <text:p text:style-name="P195"/>
        <text:p text:style-name="P196"><text:span text:style-name="T197">Respublikos Prezidentas</text:span><text:span text:style-name="T198"><text:tab/></text:span><text:span text:style-name="T19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1-03T22:35:00Z</meta:creation-date>
    <dc:date>2023-01-03T22:35:00Z</dc:date>
    <meta:print-date>2022-12-23T09:45:00Z</meta:print-date>
    <meta:template xlink:href="Normal.dotm" xlink:type="simple"/>
    <meta:editing-cycles>2</meta:editing-cycles>
    <meta:editing-duration>PT0S</meta:editing-duration>
    <meta:document-statistic meta:page-count="7" meta:paragraph-count="99" meta:word-count="1112" meta:character-count="8421" meta:row-count="352" meta:non-whitespace-character-count="7408"/>
  </office:meta>
</office:document-meta>
</file>