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ŪNO KULTŪROS IR SPORTO ĮSTATYMO NR. I-1151 41 STRAIPSNIO PAKEITIMO</text:p>
      <text:p text:style-name="P17"><text:span text:style-name="T18">ĮSTATYMAS</text:span></text:p>
      <text:p text:style-name="P19"/>
      <text:p text:style-name="P20">2015 m. gegužės 14 d. Nr. XII-172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1 straipsnio pakeitimas</text:span></text:p>
        <text:p text:style-name="P29"><text:span text:style-name="T30">Papildyti 41 straipsnio 1 dalį 7 punktu:</text:span></text:p>
        <text:p text:style-name="P31"><text:span text:style-name="T32">„</text:span><text:span text:style-name="T33">7</text:span><text:span text:style-name="T34">) olimpinės sporto šakos neolimpinės rungties pasaulio čempionu ne mažiau kaip tris kartus.“</text:span></text:p>
        <text:p text:style-name="P35"/>
        <text:p text:style-name="P36"><text:span text:style-name="T37">2</text:span><text:span text:style-name="T38"><text:s/>straipsnis.<text:s/></text:span><text:span text:style-name="T39">Įstatymo<text:s/></text:span><text:span text:style-name="T40">įsigaliojimas</text:span></text:p>
        <text:p text:style-name="P41"><text:span text:style-name="T42">Šis įstatymas įsigalioja 2016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31T23:53:00Z</meta:creation-date>
    <dc:date>2015-12-31T23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34" meta:row-count="13" meta:non-whitespace-character-count="469"/>
  </office:meta>
</office:document-meta>
</file>