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18" style:parent-style-name="Normal" style:family="paragraph">
      <style:paragraph-properties fo:text-align="center" fo:text-indent="-0.0208in"/>
      <style:text-properties fo:color="#000000" style:language-asian="lt" style:country-asian="LT"/>
    </style:style>
    <style:style style:name="P19" style:parent-style-name="Normal" style:family="paragraph">
      <style:paragraph-properties fo:text-align="center" fo:text-indent="-0.0208in"/>
      <style:text-properties fo:color="#000000" style:language-asian="lt" style:country-asian="LT"/>
    </style:style>
    <style:style style:name="P20" style:parent-style-name="Normal" style:family="paragraph">
      <style:paragraph-properties fo:text-align="center" fo:text-indent="-0.0208in"/>
      <style:text-properties fo:color="#000000" style:language-asian="lt" style:country-asian="LT"/>
    </style:style>
    <style:style style:name="P21" style:parent-style-name="Normal" style:family="paragraph">
      <style:paragraph-properties fo:text-align="center" fo:text-indent="-0.0208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master-page-name="MPF1" style:family="paragraph">
      <style:paragraph-properties fo:break-before="page" fo:text-align="justify" fo:text-indent="3.4458in" style:page-number="1"/>
      <style:text-properties style:font-weight-complex="bold" fo:color="#000000" style:font-size-complex="12pt"/>
    </style:style>
    <style:style style:name="P44" style:parent-style-name="Normal" style:family="paragraph">
      <style:paragraph-properties fo:text-align="justify" fo:text-indent="3.4458in"/>
      <style:text-properties style:font-weight-complex="bold" fo:color="#000000" style:font-size-complex="12pt"/>
    </style:style>
    <style:style style:name="P45" style:parent-style-name="Normal" style:family="paragraph">
      <style:paragraph-properties fo:text-align="justify" fo:text-indent="3.4458in"/>
      <style:text-properties style:font-weight-complex="bold" fo:color="#000000" style:font-size-complex="12pt"/>
    </style:style>
    <style:style style:name="P46" style:parent-style-name="Normal" style:family="paragraph">
      <style:paragraph-properties fo:text-align="justify" fo:text-indent="3.4458in"/>
      <style:text-properties style:font-weight-complex="bold" fo:color="#000000" style:font-size-complex="12pt"/>
    </style:style>
    <style:style style:name="P47" style:parent-style-name="Normal" style:family="paragraph">
      <style:paragraph-properties fo:text-align="justify" fo:text-indent="3.4458in"/>
      <style:text-properties style:font-weight-complex="bold" fo:color="#000000" style:font-size-complex="12pt"/>
    </style:style>
    <style:style style:name="P48" style:parent-style-name="Normal" style:family="paragraph">
      <style:paragraph-properties fo:text-align="justify" fo:text-indent="3.4458in"/>
      <style:text-properties style:font-weight-complex="bold" fo:color="#000000" style:font-size-complex="12pt"/>
    </style:style>
    <style:style style:name="P49"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0"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ourier New"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08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ab-stops>
          <style:tab-stop style:type="left" style:position="-0.0833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ab-stops>
          <style:tab-stop style:type="left" style:position="-0.0833in"/>
        </style:tab-stops>
      </style:paragraph-properties>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font-style-complex="italic" fo:color="#000000" style:font-size-complex="12pt" style:language-asian="lt" style:country-asian="LT"/>
    </style:style>
    <style:style style:name="T150" style:parent-style-name="DefaultParagraphFont" style:family="text">
      <style:text-properties style:font-name-asian="MS Mincho"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tyle-complex="italic" fo:color="#000000" style:font-size-complex="12pt" style:language-asian="lt" style:country-asian="LT"/>
    </style:style>
    <style:style style:name="T154" style:parent-style-name="DefaultParagraphFont" style:family="text">
      <style:text-properties style:font-name-asian="MS Mincho"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S Mincho" style:font-style-complex="italic" fo:color="#000000" style:font-size-complex="12pt" style:language-asian="lt" style:country-asian="LT"/>
    </style:style>
    <style:style style:name="T160" style:parent-style-name="DefaultParagraphFont" style:family="text">
      <style:text-properties style:font-name-asian="MS Mincho"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fo:color="#000000" style:font-size-complex="12pt" style:language-asian="zh" style:country-asian="CN" style:language-complex="hi" style:country-complex="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SimSun" fo:color="#000000" style:font-size-complex="12pt" style:language-asian="zh" style:country-asian="CN" style:language-complex="hi" style:country-complex="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SimSun" fo:color="#000000" style:font-size-complex="12pt" style:language-asian="zh" style:country-asian="CN" style:language-complex="hi" style:country-complex="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SimSun" fo:color="#000000" style:font-size-complex="12pt" style:language-asian="zh" style:country-asian="CN" style:language-complex="hi" style:country-complex="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tab-stops>
          <style:tab-stop style:type="left" style:position="-0.0833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0833in"/>
        </style:tab-stops>
      </style:paragraph-propertie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line-height="115%"/>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444in">
        <style:tab-stops>
          <style:tab-stop style:type="left" style:position="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text-indent="0.4923in"/>
      <style:text-properties fo:font-weight="bold" style:font-weight-asian="bold"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language-asian="lt" style:country-asian="LT"/>
    </style:style>
    <style:style style:name="T420" style:parent-style-name="DefaultParagraphFont" style:family="text">
      <style:text-properties style:font-name-asian="Calibri" fo:color="#000000"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text-indent="0.4923in"/>
      <style:text-properties fo:font-weight="bold" style:font-weight-asian="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20 M. GRUODŽIO 22 D. SPRENDIMO NR. T-240 „DĖL VIENKARTINIŲ, TIKSLINIŲ, SĄLYGINIŲ IR PERIODINIŲ PAŠALPŲ SKYRIMO IR MOKĖJIMO JONIŠKIO RAJONO SAVIVALDYBĖJE TVARKOS APRAŠO PATVIRTINIMO“ PAKEITIMO</text:span></text:p>
      <text:p text:style-name="P17"/>
      <text:p text:style-name="P18">2022 m. spalio 27 d. <text:s/>Nr. T-192</text:p>
      <text:p text:style-name="P19">Joniškis</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4 straipsnio 2 dalimi, Joniškio rajono savivaldybės taryba <text:s/>n u s p r e n d ž i a:</text:span></text:p>
      <text:p text:style-name="P24"><text:span text:style-name="T25">Pakeisti<text:s/></text:span><text:span text:style-name="T26">Vienkartinių, tikslinių, sąlyginių ir periodinių pašalpų skyrimo ir mokėjimo Joniškio rajono savivaldybėje tvarkos aprašą, patvirtintą Joniškio rajono savivaldybės tarybos 2020 m. gruodžio 22 d. sprendimu Nr. T-240 „Dėl Vienkartinių, tikslinių, sąlyginių ir periodinių pašalpų<text:s/></text:span><text:soft-page-break/><text:span text:style-name="T27">skyrimo ir mokėjimo Joniškio rajono savivaldybėje tvarkos aprašo patvirtinimo“ (su pakeitimu, padarytu 2021 m. gegužės 27 d. sprendimu Nr. T-112) ir išdėstyti jį nauja redakcija (pridedama).</text:span></text:p>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soft-page-break/>
      <text:p text:style-name="P37">PATVIRTINTA<text:s/></text:p>
      <text:p text:style-name="P44">Joniškio rajono savivaldybės tarybos</text:p>
      <text:p text:style-name="P45">2020 m. gruodžio 22 d. sprendimu Nr. T-240</text:p>
      <text:p text:style-name="P46">(Joniškio rajono savivaldybės tarybos</text:p>
      <text:p text:style-name="P47">2022 m. spalio 27 d. sprendimo Nr. T-192</text:p>
      <text:p text:style-name="P48">redakcija</text:p>
      <text:p text:style-name="P49"/>
      <text:p text:style-name="P50"/>
      <text:p text:style-name="P51"><text:span text:style-name="T52">VIENKARTINIŲ, TIKSLINIŲ, SĄLYGINIŲ IR PERIODINIŲ PAŠALPŲ SKYRIMO IR MOKĖJIMO JONIŠKIO RAJONO SAVIVALDYBĖJE</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nkartinių, tikslinių, sąlyginių ir periodinių pašalpų skyrimo ir mokėjimo Joniškio rajono savivaldybėje tvarkos aprašas (toliau – Tvarkos aprašas) nustato vienkartinių, tikslinių, sąlyginių ir periodinių pašalpų (toliau – Pašalpos) iš Joniškio rajono savivaldybės (toliau – Savivaldybė) biudžeto lėšų skyrimo sąlygas, dydžius, skyrimo ir mokėjimo tvarką.</text:span></text:p>
      <text:p text:style-name="P65"><text:span text:style-name="T66">2</text:span><text:span text:style-name="T67">. Pašalpos skiriamos bendrai gyvenantiems asmenims ar vienam gyvenančiam asmeniui, deklaravusiems gyvenamąją vietą ar faktiškai nuolat gyvenantiems Joniškio rajone,<text:s/></text:span><text:span text:style-name="T68">laikinąją apsaugą Lietuvos Respublikoje gavusiems užsieniečiams, kurie faktiškai gyvena Joniškio rajone (toliau – užsieniečiai).</text:span></text:p>
      <text:p text:style-name="P69"><text:span text:style-name="T70">3</text:span><text:span text:style-name="T71">. Pašalpos skiriamos siekiant padėti bendrai gyvenantiems asmenims arba vienam gyvenančiam asmeniui</text:span><text:span text:style-name="T72">,</text:span><text:span text:style-name="T73"><text:s/>atsidūrusiems (atsidūrusiam) sunkioje materialinėje padėtyje, kada<text:s/></text:span><text:soft-page-break/><text:span text:style-name="T74">nepakanka valstybės teikiamos socialinės paramos ir yra išnaudotos visos kitų pajamų gavimo galimybės bei artimųjų ar bendruomenės parama. Pašalpa neužtikrina ilgalaikio ekonominio ir socialinio saugumo, o tik padeda bendrai gyvenantiems asmenims ar vienam gyvenančiam asmeniui išgyventi sunkiomis materialinėmis sąlygomis.</text:span></text:p>
      <text:p text:style-name="P75"><text:span text:style-name="T76">4</text:span><text:span text:style-name="T77">. Šiame Tvarkos apraše Pašalpų dydžiai nurodomi, susiejant su Lietuvos Respublikos Vyriausybės teisės aktų nustatyta tvarka patvirtintu valstybės remiamų pajamų dydžiu (toliau – VRP).</text:span></text:p>
      <text:p text:style-name="P78"><text:span text:style-name="T79">5</text:span><text:span text:style-name="T80">. Skiriant Pašalpas, įskaitomos tos bendrai gyvenančių asmenų arba vieno gyvenančio asmens gaunamos pajamos, kurios nurodytos Lietuvos Respublikos piniginės socialinės paramos nepasiturintiems gyventojams įstatyme (toliau – Įstatymas)<text:s/></text:span><text:span text:style-name="T81">piniginei socialinei paramai gauti.<text:s/></text:span></text:p>
      <text:p text:style-name="P82"><text:span text:style-name="T83">6</text:span><text:span text:style-name="T84">. Šiame Tvarkos apraše vartojamos sąvokos suprantamos taip, kaip jos apibrėžtos Įstatyme ir Lietuvos Respublikos į</text:span><text:span text:style-name="T85">statyme „Dėl užsieniečių teisinės padėties“.</text:span></text:p>
      <text:p text:style-name="P86"><text:span text:style-name="T87">7</text:span><text:span text:style-name="T88">. Šiuo Tvarkos aprašu privalo vadovautis Savivaldybės administracijos seniūnijų atsakingi specialistai (toliau – seniūnijų atsakingi specialistai), Savivaldybės administracijos Socialinės paramos ir sveikatos skyrius (toliau – Skyrius), Joniškio rajono savivaldybės socialinės paramos teikimo komisija (toliau – Komisija).</text:span></text:p>
      <text:p text:style-name="P89"><text:span text:style-name="T90">8</text:span><text:span text:style-name="T91">. Pašalpos skiriamos iš Savivaldybės biudžeto lėšų, atsižvelgiant į Savivaldybės finansines galimybes.<text:s/></text:span></text:p>
      <text:p text:style-name="Normal"/>
      <text:p text:style-name="P92"><text:span text:style-name="T93">II</text:span><text:span text:style-name="T94"><text:s/>SKYRIUS</text:span></text:p>
      <text:p text:style-name="P95"><text:span text:style-name="T96">PAŠALPŲ SKYRIMO SĄLYGOS IR DYDŽIAI</text:span></text:p>
      <text:p text:style-name="P97"/>
      <text:p text:style-name="P98"><text:span text:style-name="T99">9</text:span><text:span text:style-name="T100">.<text:s/></text:span><text:span text:style-name="T101">Vienkartinė pašalpa<text:s/></text:span><text:span text:style-name="T102">gali būti skiriama bendrai gyvenančių asmenų (vieno gyvenančio asmens) patirtoms išlaidoms iš dalies kompensuoti ne dažniau kaip<text:s/></text:span><text:span text:style-name="T103">kartą</text:span><text:span text:style-name="T104"><text:s/></text:span><text:span text:style-name="T105">per kalendorinius metus šiais atvejais:<text:s/></text:span></text:p>
      <text:p text:style-name="P106"><text:span text:style-name="T107">9.1</text:span><text:span text:style-name="T108">. sunkios materialinės padėties (savo ar bendrai gyvenančių asmenų ligos, artimųjų mirties, sudėtingų šeimyninių aplinkybių, skurdo ir kt.) atveju, kai pajamos vienam bendrai gyvenančiam asmeniui neviršija 2 VRP dydžio, o vienam gyvenančiam asmeniui – 2,5 VRP dydžio, skiriama iki 3 VRP dydžio. Pašalpos dydis nustatomas atsižvelgiant į patirtų išlaidų, pabloginusių asmens (šeimos) finansinę padėtį, ir pajamų, tenkančių vienam šeimos nariui dydį, bei seniūnijos atsakingo<text:s/></text:span><text:span text:style-name="T109">specialisto ir seniūno rekomendaciją;</text:span></text:p>
      <text:p text:style-name="P110"><text:span text:style-name="T111">9.2</text:span><text:span text:style-name="T112">.<text:s/></text:span><text:span text:style-name="T113">ekstremalios situacijos ar karantino, paskelbto teisės aktų nustatyta tvarka, atveju netekus darbo savarankiškai dirbantiems asmenims taip, kaip apibrėžta Lietuvos Respublikos valstybinio socialinio draudimo įstatymo 2 straipsnio 9 dalyje, kai jų vykdoma savarankiška veikla negali būti vykdoma dėl ekstremalios situacijos ar karantino paskelbimo, jeigu ji nebuvo išregistruota iki ekstremalios situacijos ir karantino paskelbimo dienos, – 3 VRP dydžio, pateikus tai patvirtinančius dokumentus;<text:s/></text:span></text:p>
      <text:p text:style-name="P114"><text:span text:style-name="T115">9.3</text:span><text:span text:style-name="T116">. <text:s/></text:span><text:span text:style-name="T117">užsieniečiui, paskirtam vaiko užsieniečio, kurio globa (rūpyba) nustatyta Lietuvos Respublikoje arba kurio globos (rūpybos) vykdymą perėmė Lietuvos Respublikos kompetentinga institucija, globėjui (rūpintojui) <text:s/>globotinio (rūpintinio) būtiniausiems poreikiams užtikrinti – 3 VRP dydžio;<text:s/></text:span></text:p>
      <text:p text:style-name="P118"><text:span text:style-name="T119">9.4</text:span><text:span text:style-name="T120">. užsieniečiui minimaliems vartojimo poreikiams tenkinti, kai pajamos vienam gyvenančiam asmeniui arba vienam iš bendrai gyvenančių asmenų neviršija 2 VRP dydžio: vienam gyvenančiam asmeniui skiriama 2 VPR dydžio, o kiekvienam iš bendrai gyvenančių asmenų – 1,5 VRP dydžio.</text:span></text:p>
      <text:p text:style-name="P121"><text:span text:style-name="T122">10</text:span><text:span text:style-name="T123">.</text:span><text:span text:style-name="T124"><text:s/></text:span><text:span text:style-name="T125">Tikslinė pašalpa<text:s/></text:span><text:span text:style-name="T126">gali būti skiriama bendrai gyvenančių asmenų (vieno gyvenančio asmens) patirtoms išlaidoms iš dalies kompensuoti ne dažniau kaip<text:s/></text:span><text:span text:style-name="T127">kartą</text:span><text:span text:style-name="T128"><text:s/></text:span><text:span text:style-name="T129">per kalendorinius metus šiais atvejais:<text:s/></text:span></text:p>
      <text:p text:style-name="P130"><text:span text:style-name="T131">10.1</text:span><text:span text:style-name="T132">.</text:span><text:span text:style-name="T133"><text:s/></text:span><text:span text:style-name="T134">gydymosi išlaidoms (medikamentams ir gydymo priemonėms įsigyti, kelionės į sveikatos priežiūros įstaigą išlaidoms kompensuoti, maisto papildams ir kt.) kompensuoti, pateikus medicininę pažymą apie nustatytą ligos diagnozę ir gydymo intensyvumą šiais atvejais:</text:span></text:p>
      <text:p text:style-name="P135"><text:span text:style-name="T136">10.1.1</text:span><text:span text:style-name="T137">. sunkios ligos, nurodytos Lietuvos Respublikos sveikatos apsaugos ministro įsakymu patvirtintame sunkių ligų sąraše (toliau – Sunkios ligos) atveju, kai per 6 mėnesius iki kreipimosi ar kreipimosi metu yra taikomas aktyvus gydymas</text:span><text:span text:style-name="T138">,</text:span><text:span text:style-name="T139"><text:s/>kai pajamos vienam bendrai gyvenančiam asmeniui neviršija 3 VRP dydžio, o vienam gyvenančiam asmeniui – 3,5 VRP dydžio, – iki 5 VRP dydžio, atsižvelgiant į patirtas ar patiriamas išlaidas;</text:span></text:p>
      <text:p text:style-name="P140"><text:span text:style-name="T141">10.1.2</text:span><text:span text:style-name="T142">.<text:s/></text:span><text:span text:style-name="T143">onkologinės</text:span><text:span text:style-name="T144"><text:s/></text:span><text:span text:style-name="T145">ligos gydymo išlaidoms kompensuoti, jeigu asmeniui nėra nustatytas<text:s/></text:span><text:span text:style-name="T146">darbingumo lygis ar specialieji poreikiai ir per 6 mėnesius iki kreipimosi ar kreipimosi metu yra taikomas aktyvus gydymas (kelionės</text:span><text:span text:style-name="T147"><text:s/>į sveikatos priežiūros įstaigą išlaidoms kompensuoti, medikamentams įsigyti ir kt.), kai pajamos vienam bendrai gyvenančiam asmeniui neviršija 3 VRP dydžio, o vienam gyvenančiam asmeniui – 3,5 VRP dydžio, – iki 4 VRP dydžio;</text:span></text:p>
      <text:p text:style-name="P148"><text:span text:style-name="T149">10.1.3</text:span><text:span text:style-name="T150">.<text:s/></text:span><text:span text:style-name="T151">traumos ar sudėtingos operacijos atvejais, įvykusiais ne vėliau kaip prieš 6 mėnesius nuo prašymo skirti tikslinę pašalpą dienos, kai <text:s/>pajamos vienam bendrai gyvenančiam asmeniui neviršija 3 VRP dydžio, o vienam gyvenančiam asmeniui – 3,5 VRP dydžio, – iki 5 VRP dydžio;</text:span></text:p>
      <text:p text:style-name="P152"><text:span text:style-name="T153">10.1.4</text:span><text:span text:style-name="T154">.<text:s/></text:span><text:span text:style-name="T155">vaiko, sergančio onkologine<text:s/></text:span><text:span text:style-name="T156">ar kita Sunkia liga</text:span><text:span text:style-name="T157">, gydymo išlaidoms kompensuoti, nevertinant šeimos pajamų, – iki 5 VRP dydžio, pateikus ligos nustatymą ir gydymo išlaidas patvirtinančius dokumentus;</text:span></text:p>
      <text:p text:style-name="P158"><text:span text:style-name="T159">10.2</text:span><text:span text:style-name="T160">.<text:s/></text:span><text:span text:style-name="T161">nekompensuojamų techninės pagalbos priemonių<text:s/></text:span><text:span text:style-name="T162">įsigijimo</text:span><text:span text:style-name="T163"><text:s/>išlaidoms kompensuoti:</text:span></text:p>
      <text:p text:style-name="P164"><text:span text:style-name="T165">10.2.1</text:span><text:span text:style-name="T166">. suaugusiam asmeniui, kai pajamos vienam bendrai gyvenančiam asmeniui neviršija 1,5 VRP dydžio, o vienam gyvenančiam asmeniui – 2 VRP dydžio, – <text:s/>iki 2 VRP dydžio;</text:span></text:p>
      <text:p text:style-name="P167"><text:span text:style-name="T168">10.2.2</text:span><text:span text:style-name="T169">. vaikui, kai pajamos vienam bendrai gyvenančiam asmeniui neviršija <text:s/>3 VRP dydžio, – iki 3 VRP dydžio;</text:span></text:p>
      <text:p text:style-name="P170"><text:span text:style-name="T171">10.3</text:span><text:span text:style-name="T172">. skolai už socialinio būsto nuomą, būsto elektrą, komunalines paslaugas ir rinkliavas (vandenį, šildymą, dujas, nuotekas,<text:s/></text:span><text:span text:style-name="T173">rinkliava už komunalinių atliekų surinkimą, administravimo mokestį ir kt.)</text:span><text:span text:style-name="T174"><text:s/>sumokėti šias paslaugas teikiančioms įstaigoms, kai skolos susidarė dėl objektyvių, pateisinamų priežasčių, pateikus išlaidas patvirtinančius dokumentus, jei pajamos vienam bendrai gyvenančiam asmeniui neviršija 2 VRP dydžio, o vienam gyvenančiam asmeniui, – 2,5 VRP dydžio – iki 80 proc. turimos skolos dydžio, bet ne didesnė kaip 5 VRP dydžio ir ne dažniau kaip vieną kartą per 2 metus bei atitinkant šias sąlygas:</text:span></text:p>
      <text:p text:style-name="P175"><text:span text:style-name="T176">10.3.1</text:span><text:span text:style-name="T177">. su būsto paslaugų tiekėjais yra pasirašę dokumentą dėl skolos sumokėjimo dalimis arba yra priimtas ir įsiteisėjęs teismo sprendimas dėl skolos (skolų) priteisimo;</text:span></text:p>
      <text:p text:style-name="P178"><text:span text:style-name="T179">10.3.2</text:span><text:span text:style-name="T180">. nuo dokumento dėl skolos sumokėjimo dalimis pasirašymo arba įsiteisėjusio teismo sprendimo dėl skolos (skolų) priteisimo, sąlygos yra įvykdytos iš dalies, bet ne mažiau kaip 10 procentų sutartinių įsipareigojimų, ir yra sumokėję visus einamuosius mokesčius paslaugų tiekėjui, su kuriuo sudaryti sutartiniai įsipareigojimai;</text:span></text:p>
      <text:p text:style-name="P181"><text:span text:style-name="T182">10.4</text:span><text:span text:style-name="T183">. išlaidoms, skirtoms būtinų būsto ir komunikacijų (krosnių ir kaminų remonto, vandentiekio, nuotekų šalinimo ar įrengimo) remontui ar įrengimui, kompensuoti, kai pajamos vienam bendrai gyvenančiam asmeniui neviršija 2 VRP dydžio, o vienam gyvenančiam asmeniui – 2,5 VRP dydžio, – iki 8 VRP dydžio.</text:span><text:span text:style-name="T184"><text:s/>Būtinu būsto remontu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būsto remontu nelaikomas einamasis būsto remontas;</text:span></text:p>
      <text:p text:style-name="P185"><text:span text:style-name="T186">10.5</text:span><text:span text:style-name="T187">.<text:s/></text:span><text:span text:style-name="T188">kitais atvejais pagal seniūnijos atsakingo specialisto ir seniūno rekomendaciją, kai besikreipiančio vieno bendrai gyvenančio asmens ar vieno gyvenančio asmens pajamos neviršija 2,5 VRP dydžio, – iki 3 VRP dydžio.</text:span></text:p>
      <text:p text:style-name="P189"><text:span text:style-name="T190">11</text:span><text:span text:style-name="T191">.<text:s/></text:span><text:span text:style-name="T192">Sąlyginė pašalpa<text:s/></text:span><text:span text:style-name="T193">gali būti skiriama bendrai gyvenančių asmenų (vieno gyvenančio asmens) patirtoms išlaidoms iš dalies kompensuoti kartą per kalendorinius metus šiais atvejais:<text:s/></text:span></text:p>
      <text:p text:style-name="P194"><text:span text:style-name="T195">11.1</text:span><text:span text:style-name="T196">.<text:s/></text:span><text:span text:style-name="T197">sumokėti už sveikatos draudimą, jeigu jo neturinčiam asmeniui reikalingas gydymas,<text:s/></text:span><text:span text:style-name="T198">kai asmens vidutinės pajamos per mėnesį yra mažesnės negu 1,4 VRP dydžio</text:span><text:span text:style-name="T199"><text:s/>(lėšos pervedamos Valstybinei ligonių kasai prie Lietuvos Respublikos sveikatos apsaugos ministerijos), –<text:s/></text:span><text:span text:style-name="T200"><text:s/>iki 1,5 VRP dydžio, apmokant pateiktą sąskaitą;<text:s/></text:span></text:p>
      <text:p text:style-name="P201"><text:span text:style-name="T202">11.2</text:span><text:span text:style-name="T203">. vaiko, turinčio sunkią negalią, sanatorinio gydymo išlaidoms iš dalies kompensuoti – iki 1,5 VRP dydžio, pateikus apmokėjimą patvirtinančius dokumentus;</text:span></text:p>
      <text:p text:style-name="P204"><text:span text:style-name="T205">11.3</text:span><text:span text:style-name="T206">. motinai (tėvui), globėjui (rūpintojui), auginančiam tris ir daugiau vaikų, odontologinių paslaugų išlaidoms apmokėti, kai pajamos vienam šeimos nariui neviršija 3 VRP dydžio, – iki 5 VRP dydžio, apmokant pateiktą sąskaitą.</text:span></text:p>
      <text:p text:style-name="P207"><text:span text:style-name="T208">12</text:span><text:span text:style-name="T209">.<text:s/></text:span><text:span text:style-name="T210">Periodinė pašalpa<text:s/></text:span><text:span text:style-name="T211">gali būti skiriama bendrai gyvenančių asmenų (vieno gyvenančio asmens) patirtoms <text:s/>išlaidoms iš dalies kompensuoti kartą per kalendorinius metus šiais atvejais:<text:s/></text:span></text:p>
      <text:p text:style-name="P212"><text:span text:style-name="T213">12.1</text:span><text:span text:style-name="T214">.<text:s/></text:span><text:span text:style-name="T215">kreditui, paimtam daugiabučiam namui atnaujinti (modernizuoti) ir palūkanoms apmokėti, mirus vienam iš bendrai gyvenusių asmenų (buto savininkui), jeigu<text:s/></text:span><text:span text:style-name="T216">vieno iš bendrai gyvenančių asmenų arba vieno gyvenančio asmens vidutinės pajamos per mėnesį yra mažesnės negu 2 VRP dydžio,<text:s/></text:span><text:span text:style-name="T217">– mokamas kredito ir palūkanų sumos dydis, bet ne didesnis kaip 1 VRP dydžio ne ilgiau kaip 3 mėnesius;</text:span></text:p>
      <text:p text:style-name="P218"><text:span text:style-name="T219">12.2</text:span><text:span text:style-name="T220">.</text:span><text:span text:style-name="T221"><text:s/></text:span><text:span text:style-name="T222">netekus teisės gauti piniginės socialinės paramos Įstatyme numatytais atvejais, kai dėl objektyvių priežasčių asmuo pardavė jam priklausančią transporto priemonę ar gyvenamąjį būstą už sumą, mažesnę kaip pusė šio turto vertės, apskaičiuotos vadovaujantis Įstatymo 20 straipsnio 5 dalimi, arba kai pasinaudojant rizikos ar neįgalių asmenų vardu buvo pirktos / parduotos transporto priemonės ir (ar) gyvenamasis namas ir kai bendrai gyvenantys asmenys ar vienas gyvenantis asmuo neturi pajamų, – iki 1 VRP dydžio<text:s/></text:span><text:span text:style-name="T223">ne ilgiau kaip 3 mėnesius;</text:span><text:span text:style-name="T224"><text:s/></text:span></text:p>
      <text:p text:style-name="P225"><text:span text:style-name="T226">12.3</text:span><text:span text:style-name="T227">. <text:s/>sunkios materialinės padėties atveju asmeniui, kuriam pasibaigus vaiko globai (rūpybai) dėl pilnametystės, emancipacijos ar santuokos, jei jis mokosi pagal<text:s/></text:span><text:span text:style-name="T228">bendrojo ugdymo programą, (įskaitant asmenis, kurių mokymą pagal bendrojo ugdymo programą ir pagal bendrojo ugdymo programą kartu su profesinio mokymo programa vykdo profesinio mokymo teikėjai) ir (ar) pagal</text:span><text:span text:style-name="T229"><text:s/>formaliojo profesinio mokymo programą ar studijuoja aukštojoje mokykloje pagal dieninės ar nuolatinės studijų formos programą, nedirba ir nebėra išlaikomas buvusių globėjų (rūpintojų) – 1 VRP dydžio ir mokama ne ilgiau kaip 9 mėnesius.</text:span></text:p>
      <text:p text:style-name="P230"><text:span text:style-name="T231">13</text:span><text:span text:style-name="T232">. Bendra Pašalpų, skirtų bendrai gyvenantiems asmenims ar vienam gyvenančiam asmeniui per vienerius kalendorinius metus, suma negali viršyti 9 VRP dydžio.</text:span></text:p>
      <text:p text:style-name="P233"><text:span text:style-name="T234">14</text:span><text:span text:style-name="T235">. Pašalpa bendrai gyvenantiems asmenims arba vienam gyvenančiam asmeniui neskiriama, kai:</text:span></text:p>
      <text:p text:style-name="P236"><text:span text:style-name="T237">14.1</text:span><text:span text:style-name="T238">. pajamos asmeniui (vienam iš bendrai gyvenančių asmenų) viršija Pašalpos skyrimui nustatytą VRP dydį;</text:span></text:p>
      <text:p text:style-name="P239"><text:span text:style-name="T240">14.2</text:span><text:span text:style-name="T241">. nepateikti medicininiai dokumentai, patvirtinantys ligos nustatymą, ir gydymo išlaidas patvirtinantys dokumentai; <text:s/></text:span></text:p>
      <text:p text:style-name="P242"><text:span text:style-name="T243">14.3</text:span><text:span text:style-name="T244">. medicininiuose dokumentuose nurodytos ligos nėra įrašytos į Lietuvos Respublikos sveikatos apsaugos ministro įsakymu patvirtintą sunkių ligų sąrašą;</text:span></text:p>
      <text:p text:style-name="P245"><text:span text:style-name="T246">14.4</text:span><text:span text:style-name="T247">. skolos susidarė dėl asmens aplaidumo, vengimo mokėti mokesčius, neišnaudojus visų teisėtų pajamų gavimo galimybių ar kitų subjektyvių priežasčių;</text:span></text:p>
      <text:p text:style-name="P248"><text:span text:style-name="T249">14.5</text:span><text:span text:style-name="T250">. asmuo<text:s/></text:span><text:span text:style-name="T251">neteko teisės gauti piniginės socialinės paramos Įstatyme numatytais atvejais dėl savo nepagrįstų veiksmų ar aplaidumo;</text:span></text:p>
      <text:p text:style-name="P252"><text:span text:style-name="T253">14.6</text:span><text:span text:style-name="T254">.<text:s/></text:span><text:span text:style-name="T255">vienas gyvenantis asmuo arba bendrai gyvenantys asmenys dirba pagal verslo liudijimą arba yra individualios įmonės savininkas, išskyrus atvejus, kai individualios įmonės veikla nevykdoma dėl jos likvidavimo;</text:span></text:p>
      <text:p text:style-name="P256"><text:span text:style-name="T257">14.7</text:span><text:span text:style-name="T258">.</text:span><text:span text:style-name="T259"><text:s/>nustačius, kad vienas gyvenantis asmuo arba bendrai gyvenantys asmenys pateikė neteisingus duomenis apie savo ar bendrai gyvenančių asmenų gaunamas pajamas, turtą arba nepateikė paramos ar patirtų išlaidų pagrįstumą įrodančių dokumentų;</text:span></text:p>
      <text:p text:style-name="P260"><text:span text:style-name="T261">14.8</text:span><text:span text:style-name="T262">. asmuo, besikreipiantis dėl Pašalpų, seniūnijos atsakingam specialistui nesudaro galimybės tikrinti buities ir gyvenimo sąlygų, nepateikia kitos informacijos, reikalingos Pašalpoms skirti;</text:span></text:p>
      <text:p text:style-name="P263"><text:span text:style-name="T264">14.9</text:span><text:span text:style-name="T265">. kai Komisija, posėdžio metu apsvarsčiusi ir išnagrinėjusi atvejį, motyvuotai nusprendžia neskirti Pašalpos;</text:span></text:p>
      <text:p text:style-name="P266"><text:span text:style-name="T267">14.10</text:span><text:span text:style-name="T268">. kai Savivaldybės biudžete nepakanka lėšų Pašalpai mokėti.</text:span></text:p>
      <text:p text:style-name="P269"><text:span text:style-name="T270">15</text:span><text:span text:style-name="T271">. Jei Pašalpa neskiriama, pakartotinai dėl tos pačios rūšies Pašalpos skyrimo<text:s/></text:span><text:span text:style-name="T272">bendrai gyvenantys asmenys arba vienas gyvenantis<text:s/></text:span><text:span text:style-name="T273">asmuo gali kreiptis ne ankščiau kaip po 3 mėnesių nuo prašymo svarstymo Komisijoje datos.</text:span></text:p>
      <text:p text:style-name="P274"/>
      <text:p text:style-name="P275"><text:span text:style-name="T276">III</text:span><text:span text:style-name="T277"><text:s/>SKYRIUS</text:span></text:p>
      <text:p text:style-name="P278"><text:span text:style-name="T279">DOKUMENTŲ PATEIKIMAS</text:span></text:p>
      <text:p text:style-name="P280"/>
      <text:p text:style-name="P281"><text:span text:style-name="T282">16</text:span><text:span text:style-name="T283">. Nustatytos formos Prašymas gauti pašalpą (Tvarkos aprašo priedas) (toliau – Prašymas) teikiamas gyvenamosios vietos seniūnijai.<text:s/></text:span><text:span text:style-name="T284">Prašymas gali būti pateiktas asmeniškai atvykus į gyvenamosios vietos seniūniją, siunčiamas paštu, elektroniniu paštu, per kurjerį arba teikiamas per atstovą, kurio teisė turi būti įrodyta notaro ar kito asmens, įgalioto atlikti notarinius veiksmus, patvirtintu įgaliojimu:</text:span></text:p>
      <text:p text:style-name="P285"><text:span text:style-name="T286">16.1</text:span><text:span text:style-name="T287">. jeigu Prašymas pateikiamas asmeniškai, asmuo kreipimosi metu pateikia galiojantį asmens tapatybę patvirtinantį dokumentą;</text:span></text:p>
      <text:p text:style-name="P288"><text:span text:style-name="T289">16.2</text:span><text:span text:style-name="T290">. jeigu užpildytas ir pasirašytas Prašymas siunčiamas paštu, elektroniniu paštu, per kurjerį arba teikiamas per atstovą, prie Prašymo turi būti pridedamos visų reikiamų dokumentų, įskaitant asmens tapatybę patvirtinantį dokumentą, originalai arba jų kopijos;</text:span></text:p>
      <text:p text:style-name="P291"><text:span text:style-name="T292">16.3</text:span><text:span text:style-name="T293">.<text:s/></text:span><text:span text:style-name="T294">ekstremaliosios situacijos ar karantino, paskelbto teisės aktų nustatyta tvarka, laikotarpiu, kai nėra galimybių Prašymo pateikti Tvarkos aprašo 16 punkte nurodytais būdais, Prašymas gali būti teikiamas telefonu (pateikiami asmens tapatybę identifikuojantys duomenys – asmens kodas, gyvenamosios (deklaruotos, faktinės) vietos adresas, telefono numeris, el. pašto adresas ir kt.). Tokiu atveju Prašymą<text:s/></text:span><text:span text:style-name="T295">užpildo<text:s/></text:span><text:span text:style-name="T296">seniūnijų atsakingi specialistai pagal asmens telefonu pateiktus piniginei socialinei paramai skirti ir apskaičiuoti būtinus duomenis.</text:span></text:p>
      <text:p text:style-name="P297"><text:span text:style-name="T298">17</text:span><text:span text:style-name="T299">.<text:s/></text:span><text:span text:style-name="T300">Prašyme išsamiai nurodomos kreipimosi gauti Pašalpą aplinkybės ar motyvai.</text:span><text:span text:style-name="T301"><text:s/>Kartu su Prašymu pateikiami dokumentai ar jų kopijos, patvirtinantys Prašyme nurodytas aplinkybes ir motyvus:</text:span></text:p>
      <text:p text:style-name="P302"><text:span text:style-name="T303">17.1</text:span><text:span text:style-name="T304">. pažyma apie bendrai gyvenančių asmenų arba vieno gyvenančio asmens 1 paskutinio mėnesio prieš kreipimosi mėnesį pajamas;<text:s/></text:span></text:p>
      <text:p text:style-name="P305"><text:span text:style-name="T306">17.2</text:span><text:span text:style-name="T307">. medicininiai dokumentai apie ligas ar traumas <text:s/>(gydymo įstaigos pažymos su ligų kodais, kurios yra įtrauktos į Sunkių ligų sąrašą ir kt.);<text:s/></text:span></text:p>
      <text:p text:style-name="P308"><text:span text:style-name="T309">17.3</text:span><text:span text:style-name="T310">. išlaidas patvirtinantys dokumentai;</text:span></text:p>
      <text:p text:style-name="P311"><text:span text:style-name="T312">17.4</text:span><text:span text:style-name="T313">. pažymos apie įsiskolinimus;</text:span></text:p>
      <text:p text:style-name="P314"><text:span text:style-name="T315">17.5</text:span><text:span text:style-name="T316">. pažymos ar kiti dokumentai, patvirtinantys patirtas ar numatomas patirti išlaidas už būtiniausius būsto remonto, krosnių, kaminų remonto, vandentiekio įrengimo darbus;</text:span></text:p>
      <text:p text:style-name="P317"><text:span text:style-name="T318">17.6</text:span><text:span text:style-name="T319">. dokumentas dėl skolos sumokėjimo dalimis arba įsiteisėjęs teismo sprendimas dėl skolos (skolų) priteisimo su būsto išlaikymo paslaugas teikiančiais tiekėjais įsipareigojimų vykdymo faktą patvirtinantis dokumentas;</text:span></text:p>
      <text:p text:style-name="P320"><text:span text:style-name="T321">17.7</text:span><text:span text:style-name="T322">. paveldėjimo faktą patvirtinantys dokumentai;</text:span></text:p>
      <text:p text:style-name="P323"><text:span text:style-name="T324">17.8</text:span><text:span text:style-name="T325">. kredito, paimto daugiabučiam namui atnaujinti (modernizuoti), ir palūkanų mokėtiną mėnesinę sumą patvirtinantys dokumentai;</text:span></text:p>
      <text:p text:style-name="P326"><text:span text:style-name="T327">17.9</text:span><text:span text:style-name="T328">. gyvenamųjų patalpų nuomos sutartis;</text:span></text:p>
      <text:p text:style-name="P329"><text:span text:style-name="T330">17.10</text:span><text:span text:style-name="T331">. kiti dokumentai, reikalingi Pašalpai skirti</text:span><text:span text:style-name="T332">, kurių nėra valstybės registruose ar kitose valstybės ar savivaldybių informacinėse sistemose.</text:span></text:p>
      <text:p text:style-name="P333"><text:span text:style-name="T334">18</text:span><text:span text:style-name="T335">. Pažymos turi būti išduotos ne anksčiau kaip 6 mėnesiai iki jų pateikimo seniūnijai dienos. Dėl vienkartinės pašalpos,<text:s/></text:span><text:span text:style-name="T336">nurodytos Tvarkos aprašo 9.2 papunktyje,</text:span><text:span text:style-name="T337"><text:s/>turi būti kreipiamasi per 3 mėnesius nuo aplinkybių atsiradimo dienos.</text:span></text:p>
      <text:p text:style-name="P338"><text:span text:style-name="T339">19</text:span><text:span text:style-name="T340">.<text:s/></text:span><text:span text:style-name="T341">Seniūnijos atsakingas specialistas, gavęs Prašymą ir visus reikiamus dokumentus:</text:span></text:p>
      <text:p text:style-name="P342"><text:span text:style-name="T343">19.1</text:span><text:span text:style-name="T344"><text:s/>Prašymą<text:s/></text:span><text:span text:style-name="T345">registruoja<text:s/></text:span><text:span text:style-name="T346">Socialinės paramos apskaitos sistemoje „Parama“ (toliau – programa „Parama“);</text:span></text:p>
      <text:p text:style-name="P347"><text:span text:style-name="T348">19.2</text:span><text:span text:style-name="T349">. vertina Pašalpų skyrimo galimybes;</text:span></text:p>
      <text:p text:style-name="P350"><text:span text:style-name="T351">19.3</text:span><text:span text:style-name="T352"><text:s/>vertina bendrai gyvenančių asmenų arba vieno gyvenančio asmens pajamas, nustato poreikį gauti Pašalpą;</text:span></text:p>
      <text:p text:style-name="P353"><text:span text:style-name="T354">19.4</text:span><text:span text:style-name="T355">. per 5 darbo dienas surašo buities ir gyvenimo sąlygų patikrinimo aktą. Buities ir gyvenimo sąlygų patikrinimo akte turi būti aprašyta asmens (šeimos) socialinė ir materialinė padėtis, gyvenimo būdas ir sąlygos, rekomendacija dėl Pašalpos<text:s/></text:span><text:span text:style-name="T356">ir jos dydžio</text:span><text:span text:style-name="T357"><text:s/>skyrimo (neskyrimo);</text:span></text:p>
      <text:p text:style-name="P358"><text:span text:style-name="T359">19.5</text:span><text:span text:style-name="T360">. vertina kitos socialinės paramos, paslaugų ar <text:s/>pagalbos skyrimo galimybes.</text:span></text:p>
      <text:p text:style-name="P361"><text:span text:style-name="T362">20</text:span><text:span text:style-name="T363">. Asmeniui, pateikusiam Prašymą ir reikalingus dokumentus, įteikiamas (išsiunčiamas) Tvarkos aprašo priede išdėstytas nustatytos formos informacinis lapelis apie pateiktus dokumentus. Jeigu pateikti ne visi reikalingi dokumentai, informaciniame lapelyje nurodoma informacija apie trūkstamus dokumentus bei data, iki kurios dokumentai turi būti pateikti. Jeigu asmuo per 20 kalendorinių dienų nuo Prašymo pateikimo dienos nepateikia visų reikalingų dokumentų, jo Prašymas laikomas nepateiktu ir apie tai informuojamas asmuo bei jam grąžinami jo pateikti dokumentų originalai, o prie Prašymo pridedamos šių dokumentų kopijos.<text:s/></text:span></text:p>
      <text:p text:style-name="P364"><text:span text:style-name="T365">21</text:span><text:span text:style-name="T366">. Seniūnijos atsakingas specialistas gautus asmenų Prašymus dėl Pašalpos skyrimo pateikia Skyriaus atsakingam specialistui.<text:s/></text:span></text:p>
      <text:p text:style-name="P367"><text:span text:style-name="T368">22</text:span><text:span text:style-name="T369">. Prašymas Skyriui neteikiamas, kol nepateikti visi Tvarkos apraše nurodyti dokumentai, reikalingi Pašalpai gauti.</text:span></text:p>
      <text:p text:style-name="P370"><text:span text:style-name="T371">23</text:span><text:span text:style-name="T372">. Skyriaus atsakingas specialistas vertina pateiktus dokumentus ir Prašymus teikia svarstyti Komisijai.<text:s/></text:span></text:p>
      <text:p text:style-name="P373"><text:span text:style-name="T374">24</text:span><text:span text:style-name="T375">. Sprendimas dėl Pašalpų skyrimo (neskyrimo)</text:span><text:span text:style-name="T376"><text:s/>priimamas ne vėliau kaip per vieną mėnesį nuo Prašymo ir visų reikalingų dokumentų gavimo dienos, išskyrus atvejus, kai Prašymo svarstymas yra atidedamas iki<text:s/></text:span><text:span text:style-name="T377">kito Komisijos posėdžio</text:span><text:span text:style-name="T378">.</text:span><text:span text:style-name="T379"><text:s/></text:span></text:p>
      <text:p text:style-name="P380"/>
      <text:p text:style-name="P381"><text:span text:style-name="T382">IV</text:span><text:span text:style-name="T383"><text:s/>SKYRIUS</text:span></text:p>
      <text:p text:style-name="P384"><text:span text:style-name="T385">PRAŠYMŲ NAGRINĖJIMO IR PAŠALPŲ MOKĖJIMO TVARKA</text:span></text:p>
      <text:p text:style-name="P386"/>
      <text:p text:style-name="P387"><text:span text:style-name="T388">25</text:span><text:span text:style-name="T389">. Prašymus skirti Pašalpas svarsto ir nagrinėja Komisija, kurią sudaro ir kurios veiklos nuostatus tvirtina Savivaldybės administracijos direktorius.</text:span></text:p>
      <text:p text:style-name="P390"><text:span text:style-name="T391">26</text:span><text:span text:style-name="T392">. Komisija, įvertinusi Prašyme nurodytas aplinkybes, nustato konkretų Pašalpos dydį ir teikia Savivaldybės administracijos direktoriui ar jo įgaliotam asmeniui siūlymą dėl Pašalpos skyrimo (neskyrimo). Prašymo svarstymas gali būti atidėtas iki kito Komisijos posėdžio, paprašius asmens pateikti papildomą informaciją, dokumentus ir (ar) asmenį pakviesti į Komisijos posėdį.</text:span></text:p>
      <text:p text:style-name="P393"><text:span text:style-name="T394">27</text:span><text:span text:style-name="T395">. Pašalpos skiriamos (neskiriamos) Savivaldybės administracijos direktoriaus ar jo įgalioto asmens įsakymu (toliau – Įsakymas) ar sprendimu.</text:span></text:p>
      <text:p text:style-name="P396"><text:span text:style-name="T397">28</text:span><text:span text:style-name="T398">. Skyriaus atsakingas specialistas, vadovaudamasis Komisijos sprendimu, parengia Įsakymo projektą.<text:s/></text:span></text:p>
      <text:p text:style-name="P399"><text:span text:style-name="T400">29</text:span><text:span text:style-name="T401">. Priėmus sprendimą neskirti Pašalpos, Skyriaus atsakingas specialistas per 5 darbo dienas informuoja asmenį apie Pašalpos neskyrimą ir išsiunčia (įteikia) pareiškėjui Įsakymo išrašą arba nuorašą.</text:span></text:p>
      <text:p text:style-name="P402"><text:span text:style-name="T403">30</text:span><text:span text:style-name="T404">.<text:s/></text:span><text:span text:style-name="T405">Pašalpos išmokamos per 2</text:span><text:span text:style-name="T406">0</text:span><text:span text:style-name="T407"><text:s/>kalendorinių dienų nuo Įsakymo pasirašymo dienos. Jeigu Pašalpos mokėjimo diena sutampa su ne darbo diena (šeštadieniu, sekmadieniu ar švenčių diena), ši Pašalpa mokama pirmąją darbo dieną, einančią po ne darbo dienos (šeštadienio, sekmadienio ar švenčių dienos).</text:span></text:p>
      <text:p text:style-name="P408"><text:span text:style-name="T409">31</text:span><text:span text:style-name="T410">. Pašalpos pervedamos į asmens nurodytą sąskaitą banke ar kitoje kredito įstaigoje. Asmenims (šeimoms), patyrusiems socialinę riziką arba nesugebantiems disponuoti pinigais ir naudojantiems išmokas ne pagal paskirtį, atsižvelgus į seniūnijos atsakingo specialisto rekomendaciją, Pašalpa gali būti skiriama nepinigine forma.<text:s/></text:span></text:p>
      <text:p text:style-name="P411"><text:span text:style-name="T412">32</text:span><text:span text:style-name="T413">. Skyriaus atsakingas specialistas Pašalpų gavėjų duomenis ir paskirtų Pašalpų dydžius suveda į programą „Parama“.</text:span></text:p>
      <text:p text:style-name="P414"><text:span text:style-name="T415">33</text:span><text:span text:style-name="T416">.<text:s/></text:span><text:span text:style-name="T417">Mirus vienam gyvenančiam asmeniui, Pašalpos neskiriamos, o paskirtos ir neišmokėtos Pašalpos – neišmokamos. Mirus bendrai gyvenančiam asmeniui, kuriam paskirta Pašalpa, bet neišmokėta, išmokama vienam iš bendrai gyvenančių asmenų, pateikus laisvos formos prašymą, jeigu Pašalpos kreipiasi ne vėliau kaip per vieną mėnesį nuo asmens mirties dienos.</text:span></text:p>
      <text:p text:style-name="P418"><text:span text:style-name="T419">34</text:span><text:span text:style-name="T420">.<text:s/></text:span><text:span text:style-name="T421">Neatsiėmus Pašalpų per 3 mėnesius nuo jų skyrimo dienos, Pašalpos neišmokamos.</text:span></text:p>
      <text:p text:style-name="Normal"/>
      <text:p text:style-name="P422"><text:span text:style-name="T423">V</text:span><text:span text:style-name="T424"><text:s/>SKYRIUS</text:span></text:p>
      <text:p text:style-name="P425"><text:span text:style-name="T426">BAIGIAMOSIOS NUOSTATOS</text:span></text:p>
      <text:p text:style-name="P427"/>
      <text:p text:style-name="P428"><text:span text:style-name="T429">35</text:span><text:span text:style-name="T430">. Asmuo atsako už pateiktos informacijos ir pateiktų duomenų teisingumą.</text:span></text:p>
      <text:p text:style-name="P431"><text:span text:style-name="T432">36</text:span><text:span text:style-name="T433">. Lėšų, skirtų Pašalpoms mokėti, panaudojimo kontrolę vykdo Savivaldybės Kontrolės ir audito tarnyba.</text:span></text:p>
      <text:p text:style-name="P434"><text:span text:style-name="T435">37</text:span><text:span text:style-name="T436">. Įsakymas dėl Pašalpų skyrimo (neskyrimo) gali būti skundžiamas Lietuvos Respublikos administracinių bylų teisenos įstatymo nustatyta tvarka ir sąlygomis.</text:span></text:p>
      <text:p text:style-name="P437"><text:span text:style-name="T4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1-03T09:32:00Z</meta:creation-date>
    <dc:date>2022-11-03T09:32:00Z</dc:date>
    <meta:print-date>2014-03-04T09:11:00Z</meta:print-date>
    <meta:template xlink:href="Normal.dotm" xlink:type="simple"/>
    <meta:editing-cycles>2</meta:editing-cycles>
    <meta:editing-duration>PT0S</meta:editing-duration>
    <meta:document-statistic meta:page-count="15" meta:paragraph-count="272" meta:word-count="3053" meta:character-count="21834" meta:row-count="866" meta:non-whitespace-character-count="19053"/>
  </office:meta>
</office:document-meta>
</file>