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AMOSIOS VIETOS DEKLARAVIMO ĮSTATYMO NR. VIII-840 PAKEITIMO ĮSTATYMO NR. XII-1919 2 STRAIPSNIO PAKEITIMO</text:p>
      <text:p text:style-name="P17"><text:span text:style-name="T18">ĮSTATYMAS</text:span></text:p>
      <text:p text:style-name="P19"/>
      <text:p text:style-name="P20">2016 m. lapkričio 8 d. Nr. XII-276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2 dalį ir ją išdėstyti taip:</text:span></text:p>
        <text:p text:style-name="P31"><text:span text:style-name="T32">„</text:span><text:span text:style-name="T33">2</text:span><text:span text:style-name="T34">. Asmenys, kurie iki šio įstatymo įsigaliojimo buvo įtraukti į gyvenamosios vietos<text:s/></text:span><text:span text:style-name="T35">neturinčių asmenų apskaitą pagal savivaldybę, kurios teritorijoje jie gyvena, privalo per 24</text:span><text:span text:style-name="T36"> </text:span><text:span text:style-name="T37">mėnesius, įsigaliojus šiam įstatymui, šio įstatymo 1 straipsnyje išdėstyto Lietuvos Respublikos gyvenamosios vietos deklaravimo įstatymo nustatyta tvarka deklaruot</text:span><text:span text:style-name="T38">i savo gyvenamąją vietą arba, jeigu atitinka šio įstatymo 1 straipsnyje išdėstyto Lietuvos Respublikos gyvenamosios vietos deklaravimo įstatymo 6 straipsnio 1 ar 2 dalyje nustatytas sąlygas, pateikti prašymus įtraukti į gyvenamosios vietos neturinčių asmen</text:span><text:span text:style-name="T39">ų apskaitą.“</text:span></text:p>
        <text:p text:style-name="P40"><text:span text:style-name="T41">2</text:span><text:span text:style-name="T42">. Pakeisti 2 straipsnio 3 dalį ir ją išdėstyti taip:</text:span></text:p>
        <text:p text:style-name="P43"><text:span text:style-name="T44">„</text:span><text:span text:style-name="T45">3</text:span><text:span text:style-name="T46">. Asmenys, kurie iki šio įstatymo įsigaliojimo deklaruodami savo gyvenamąją vietą nebuvo nurodę visų gyvenamosios vietos adresą sudarančių duomenų (buvo nurodyta tik gyvenamoji<text:s/></text:span><text:span text:style-name="T47">vietovė), privalo per 24</text:span><text:span text:style-name="T48"><text:s/></text:span><text:span text:style-name="T49">mėnesius, įsigaliojus šiam įstatymui, kreiptis į gyvenamosios vietos deklaravimo įstaigą dėl deklaruotos gyvenamosios vietos adreso pakeitimo (tikslinimo).“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21T07:01:00Z</meta:creation-date>
    <dc:date>2016-11-21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8" meta:character-count="1430" meta:row-count="24" meta:non-whitespace-character-count="1269"/>
  </office:meta>
</office:document-meta>
</file>