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PKALTOS LIETUVOS RESPUBLIKOS SEIMO NARIUI MINDAUGUI BASČIUI PRADŽIOS IR KREIPIMOSI Į LIETUVOS RESPUBLIKOS KONSTITUCINĮ TEISMĄ</text:p>
      <text:p text:style-name="P21"/>
      <text:p text:style-name="P22">2017 m. birželio 6 d. Nr. XIII-41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74 straipsniu, 105 straipsnio<text:s/></text:span><text:span text:style-name="T29">trečiosios dalies 4 punktu ir Lietuvos Respublikos Seimo statuto 239 straipsnio 1 dalimi,</text:span><text:span text:style-name="T30"><text:s/></text:span><text:span text:style-name="T31">n u t a r i a:</text:span>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radėti apkaltos procesą Lietuvos Respublikos Seime Lietuvos Respublikos Seimo nariui Mindaugui Basčiui.</text:span></text:p>
        <text:p text:style-name="P38"/>
        <text:p text:style-name="P39"><text:span text:style-name="T40">2</text:span><text:span text:style-name="T41"><text:s/>straipsnis.</text:span></text:p>
        <text:p text:style-name="P42"><text:span text:style-name="T43">Kreipt</text:span><text:span text:style-name="T44">is į Lietuvos Respublikos Konstitucinį Teismą išvados, ar Lietuvos Respublikos Seimo nario Mindaugo Basčio konkretūs veiksmai, nurodyti Lietuvos Respublikos Seimo</text:span><text:span text:style-name="T45"><text:s/></text:span><text:span text:style-name="T46">specialiosios tyrimo komisijos pateiktų siūlymų pradėti apkaltos procesą Lietuvos Respublikos</text:span><text:span text:style-name="T47"><text:s/>Seimo nariui Mindaugui Basčiui pagrįstumui ištirti ir išvadai dėl pagrindo pradėti apkaltos procesą parengti išvadoje, prieštarauja Lietuvos Respublikos Konstitucijai.</text:span></text:p>
        <text:p text:style-name="P48"/>
        <text:p text:style-name="P49"/>
        <text:p text:style-name="P50"/>
        <text:p text:style-name="P51">Seimo Pirmininkas<text:span text:style-name="T5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09T20:05:00Z</meta:creation-date>
    <dc:date>2017-06-09T2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4" meta:character-count="1051" meta:row-count="48" meta:non-whitespace-character-count="919"/>
  </office:meta>
</office:document-meta>
</file>