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ĖKŪROS PAGRINDŲ ĮSTATYMO NR. XI-2220 20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13</text:span><text:span text:style-name="T26"><text:s/>d. Nr.<text:s/></text:span><text:span text:style-name="T27">XIV-16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Pakeisti 20 straipsnio 3 dalį ir ją išdėstyti taip:</text:span></text:p>
        <text:p text:style-name="P38"><text:span text:style-name="T39">„</text:span><text:span text:style-name="T40">3</text:span><text:span text:style-name="T41">. Lietuvos Respublikos mokesčių įstatymai, nustatantys naujus mokesčius, naujus mokesčio tarifus, mokesčio lengvatas, sankcijas</text:span><text:span text:style-name="T42"><text:s/>už mokesčių įstatymų pažeidimus arba iš esmės pakeičiantys apmokestinimo tam tikru mokesčiu tvarką ar apmokestinimo teisinio reglamentavimo bei taikymo principus, įsigalioja ne anksčiau kaip po šešių mėnesių nuo oficialaus paskelbimo dienos. Ši nuostata n</text:span><text:span text:style-name="T43">etaikoma su atitinkamų metų valstybės biudžeto ir savivaldybių biudžetų finansinių rodiklių patvirtinimo įstatymu susijusiems Lietuvos Respublikos mokesčių įstatymų pakeitimo (papildymo) įstatymams, jei šiais pakeitimais (papildymais) nėra sunkinama<text:s/></text:span><text:soft-page-break/><text:span text:style-name="T44">mokesč</text:span><text:span text:style-name="T45">ių mokėtojų padėtis, teisės aktams, kuriais Lietuvos nacionalinė teisė derinama su Europos Sąjungos teise, taip pat Lietuvos Respublikos mokesčių įstatymams, reikalingiems susidarius išskirtinėms aplinkybėms, kaip jos apibrėžtos Lietuvos Respublikos fiskal</text:span><text:span text:style-name="T46">inės sutarties įgyvendinimo konstituciniame įstatyme.“</text:span></text:p>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s</text:span><text:span text:style-name="T55"><text:tab/></text:span><text:span text:style-name="T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20:32:00Z</meta:creation-date>
    <dc:date>2022-12-22T20:32:00Z</dc:date>
    <meta:print-date>2004-12-10T05:45:00Z</meta:print-date>
    <meta:template xlink:href="Normal.dotm" xlink:type="simple"/>
    <meta:editing-cycles>2</meta:editing-cycles>
    <meta:editing-duration>PT0S</meta:editing-duration>
    <meta:document-statistic meta:page-count="2" meta:paragraph-count="7" meta:word-count="171" meta:character-count="1303" meta:row-count="34" meta:non-whitespace-character-count="1139"/>
  </office:meta>
</office:document-meta>
</file>