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6 M. BIRŽELIO 2 D. ĮSAKYMO NR. V-699 „DĖL IMUNINIŲ VAISTINIŲ PREPARATŲ IR SKIEPIJIMO ŠVIRKŠTŲ NACIONALINEI IMUNOPROFILAKTIKOS PROGRAMAI ĮGYVENDINTI POREIKIO SKAIČIAVIMO TVARKOS APRAŠO PATVIRTINIMO“ PAKEITIMO</text:p>
      <text:p text:style-name="P16"/>
      <text:p text:style-name="P17">2021 m. spalio 26 d. Nr. V-2412 <text:s/></text:p>
      <text:p text:style-name="P18">Vilnius</text:p>
      <text:p text:style-name="P19"/>
      <text:p text:style-name="P20"/>
      <text:p text:style-name="P21"><text:span text:style-name="T22">P a k e i č i u <text:s/>Imuninių vaistinių preparatų ir skiepijimo švirkštų Nacionalinei imunoprofilaktikos programai įgyvendinti poreikio skaičiavimo tvarkos aprašą, patvirtintą Lietuvos Respublikos sveikatos apsaugos ministro 2016 m. birželio 2 d. įsakymu Nr. V-699 „Dėl Imuninių vaistinių preparatų ir skiepijimo švirkštų Nacionalinei imunoprofilaktikos programai įgyvendinti poreikio skaičiavimo tvarkos aprašo patvirtinimo“, ir<text:s/></text:span><text:span text:style-name="T23">10</text:span><text:span text:style-name="T24">1</text:span><text:span text:style-name="T25"><text:s/>punktą išdėstau taip:</text:span></text:p>
      <text:p text:style-name="P26"><text:span text:style-name="T27">„</text:span><text:span text:style-name="T28">10</text:span><text:span text:style-name="T29">1</text:span><text:span text:style-name="T30">. D</text:span><text:span text:style-name="T31">uomenis apie ateinančių metų sezoninės gripo vakcinos poreikį asmens sveikatos priežiūros įstaigos (toliau – ASPĮ) teikia VLK ne vėliau kaip iki einamųjų metų gruodžio 1 dienos<text:s/></text:span><text:span text:style-name="T32">VLK interneto svetainės adresu<text:s/></text:span><text:span text:style-name="T33">https://ligoniukasa.lrv.lt/apklausos/sez</text:span><text:span text:style-name="T34">o</text:span><text:span text:style-name="T35">nines-gripo-vakcinos-poreikis.“</text:span></text:p>
      <text:p text:style-name="Normal"/>
      <text:p text:style-name="Normal"/>
      <text:p text:style-name="Normal"/>
      <text:p text:style-name="P36">Sveikatos apsaugos ministras<text:s/><text:tab/><text:tab/><text:tab/><text:tab/><text:tab/><text:tab/><text:s text:c="28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</text:p>
        <text:p text:style-name="P9">Agnė Dmitrijevaitė, tel. (8 5) 236 415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21-11-16T10:33:00Z</meta:creation-date>
    <dc:date>2021-11-16T10:33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11" meta:word-count="145" meta:character-count="1219" meta:row-count="33" meta:non-whitespace-character-count="1085"/>
  </office:meta>
</office:document-meta>
</file>