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tyle-complex="italic"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FF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text:span text:style-name="T12">DĖL JONIŠKIO RAJONO SAVIVALDYBĖS TARYBOS 2012 M. kovo 29 d. <text:s/>SPRENDIMO NR. T-60 „</text:span><text:span text:style-name="T13">DĖL MOKINIŲ PRIĖMIMO Į<text:s/></text:span><text:span text:style-name="T14">joniškio</text:span><text:span text:style-name="T15"><text:s/>RAJONO SAVIVALDYBĖS BENDROJO UGDYMO MOKYKLAS TVARKOS APRAŠO<text:s/></text:span><text:span text:style-name="T16">patvirtinimo“</text:span><text:span text:style-name="T17"><text:s/></text:span><text:span text:style-name="T18">PAKEITIMO</text:span></text:p>
      <text:p text:style-name="P19"/>
      <text:p text:style-name="P20">2017 m. rugsėjo 28 d. <text:s/>Nr. T-224</text:p>
      <text:p text:style-name="P21">Joniškis</text:p>
      <text:p text:style-name="P22"/>
      <text:p text:style-name="P23"/>
      <text:p text:style-name="P24"><text:span text:style-name="T25">Vadovaudamasi Lietuvos Respublikos vietos savivaldos įstatymo 18 straipsnio 1 dalimi, Joniškio rajono savivaldybės taryba n u s p r e n d ž i a:<text:s/></text:span></text:p>
      <text:p text:style-name="P26"><text:span text:style-name="T27">Pakeisti Mokinių priėmimo į Joniškio rajono savivaldybės bendrojo ugdymo mokyklas tvarkos aprašą, patvirtintą Joniškio rajono savivaldybės tarybos 2012 m. kovo 29 d. <text:s/>sprendimu Nr. T-60 (su pakeitimais, padarytais Joniškio rajono savivaldybės tarybos 2015 m. rugpjūčio 26 d. sprendimu Nr. T-146, 2015 m. spalio 1 d. sprendimu Nr. T-170,<text:s/></text:span><text:span text:style-name="T28">2015 m. lapkričio 12 d.<text:s/></text:span><text:soft-page-break/><text:span text:style-name="T29">sprendimu N</text:span><text:span text:style-name="T30">r. T-210, 2016 m. lapkričio 3 d. sprendimu Nr. T-178, 2016 m. gruodžio 15 d. sprendimu Nr. T-208</text:span><text:span text:style-name="T31">):<text:s/></text:span></text:p>
      <text:p text:style-name="P32"><text:span text:style-name="T33">1</text:span><text:span text:style-name="T34">. 9.1 papunktyje po „Žvejų g.“ įrašyti „Balkaičių k., Baravykų k.“, po „Ežeikių k.“ įrašyti „Girdžiūnų k. (nuo 5 kl.)“, po „Linkaičiai (Satkūnų sen., nuo 5 kl.)“ įrašyti „Melnių k.“, po „Milvydžių k. (nuo 5 kl.)“ įrašyti „Mindaugių k., Mišeikių k.“, po „Paudruvės k. (nuo 5 kl.)“ įrašyti „Pavirčiuvės k.“, po „Pročiūnų <text:s/>k. (nuo 5 kl.)“ įrašyti „Pūraičių k.“, po „Sidabrynės k. (nuo 5 kl.)“ įrašyti „Skilvionių k., Skribakių k., Skutenų k.“, po „Slėpsnių k.“ įrašyti „Stoniūnų k.“;<text:s/></text:span></text:p>
      <text:p text:style-name="P35"><text:span text:style-name="T36">2</text:span><text:span text:style-name="T37">. 9.2 papunktyje po „Žemaitės g.“ įrašyti „Balkaičių k., Baravykų k.“ po „Giminėnų k.“<text:s/></text:span></text:p>
      <text:p text:style-name="P38"><text:span text:style-name="T39">įrašyti „Girdžiūnų k. (nuo 5 kl.)“, po „Kivylių k.“ įrašyti „Melnių k.“, po „Mikolaičiūnų k.“ įrašyti „Mindaugių k., Mišeikių k.“, po „Noriūnų k.“ įrašyti „Pavirčiuvės k.“, po „Puslovio k.“ įrašyti „Pūraičių k.“, po „Saugėlaukio k.“ įrašyti „Skilvionių k., Skribakių k., Skutenų k., Stoniūnų k.“;</text:span></text:p>
      <text:p text:style-name="P40"><text:span text:style-name="T41">3</text:span><text:span text:style-name="T42">. 9.6.3 papunktyje po „Bačgalių k.“ įrašyti „Balkaičių k., Baravykų k.“, po „Gilučių k.“ įrašyti „Girdžiūnų k. (nuo 5 kl.)“, po „Migūnų k.“ įrašyti „Mindaugių k., Mišeikių k.“, po „Nociūnų k.“ įrašyti „Pavirčiuvės k.“, po „Puodžiūnų k.“ įrašyti „ Pūraičių k.“, po „Skakų k.“</text:span><text:span text:style-name="T43"><text:s/></text:span><text:span text:style-name="T44">įrašyti „Skilvionių k., Skribakių k., Skutenų k.“, po „Stagarių k.“ įrašyti „Stoniūnų k.“;<text:s/></text:span></text:p>
      <text:p text:style-name="P45"><text:span text:style-name="T46">4</text:span><text:span text:style-name="T47">. išbraukti 9.6.4 papunktį;</text:span></text:p>
      <text:p text:style-name="P48"><text:span text:style-name="T49">5</text:span><text:span text:style-name="T50">. 9.6.5 papunktyje vietoj „Joniškio r. Plikiškių mokyklos-daugiafunkcio centro“, įrašyti „Joniškio „Saulės“ pagrindinės mokyklos Plikiškių skyriaus-daugiafunkcio centro“;</text:span></text:p>
      <text:p text:style-name="P51"><text:span text:style-name="T52">6</text:span><text:span text:style-name="T53">. 9.6.5 papunktį laikyti 9.6.4 papunkčiu.</text:span></text:p>
      <text:p text:style-name="P54"/>
      <text:p text:style-name="P55"><text:span text:style-name="T56">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5-03-31T21:32:00Z</meta:creation-date>
    <dc:date>2025-03-31T21:32:00Z</dc:date>
    <meta:print-date>2014-03-04T09:11:00Z</meta:print-date>
    <meta:template xlink:href="Normal.dotm" xlink:type="simple"/>
    <meta:editing-cycles>2</meta:editing-cycles>
    <meta:editing-duration>PT0S</meta:editing-duration>
    <meta:document-statistic meta:page-count="3" meta:paragraph-count="50" meta:word-count="351" meta:character-count="2602" meta:row-count="109" meta:non-whitespace-character-count="2301"/>
  </office:meta>
</office:document-meta>
</file>