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fo:background-color="#FFFFFF"/>
    </style:style>
    <style:style style:name="T455" style:parent-style-name="DefaultParagraphFont" style:family="text">
      <style:text-properties style:text-position="super 66.6%" fo:background-color="#FFFFFF"/>
    </style:style>
    <style:style style:name="T456" style:parent-style-name="DefaultParagraphFont" style:family="text">
      <style:text-properties style:font-size-complex="12pt"/>
    </style:style>
    <style:style style:name="T457" style:parent-style-name="DefaultParagraphFont" style:family="text">
      <style:text-properties fo:background-color="#FFFFFF"/>
    </style:style>
    <style:style style:name="T458" style:parent-style-name="DefaultParagraphFont" style:family="text">
      <style:text-properties style:text-position="super 66.6%"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margin-left="0.5625in" fo:text-indent="-0.0701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416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ab-stops>
          <style:tab-stop style:type="left" style:position="0.6895in"/>
        </style:tab-stops>
      </style:paragraph-properties>
    </style:style>
    <style:style style:name="P500" style:parent-style-name="Normal" style:family="paragraph">
      <style:paragraph-properties fo:text-align="justify">
        <style:tab-stops>
          <style:tab-stop style:type="left" style:position="0.6895in"/>
        </style:tab-stops>
      </style:paragraph-properties>
    </style:style>
    <style:style style:name="P501" style:parent-style-name="Normal" style:family="paragraph">
      <style:paragraph-properties fo:text-align="justify">
        <style:tab-stops>
          <style:tab-stop style:type="left" style:position="0.6895in"/>
        </style:tab-stops>
      </style:paragraph-properties>
    </style:style>
    <style:style style:name="P502" style:parent-style-name="Normal" style:family="paragraph">
      <style:paragraph-properties fo:text-align="justify">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tab-stops>
          <style:tab-stop style:type="left" style:position="0.6895in"/>
        </style:tab-stops>
      </style:paragraph-properties>
    </style:style>
    <style:style style:name="P512" style:parent-style-name="Normal" style:master-page-name="MPF1" style:family="paragraph">
      <style:paragraph-properties fo:break-before="page" fo:margin-left="4.8236in" style:page-number="1">
        <style:tab-stops/>
      </style:paragraph-properties>
      <style:text-properties style:font-size-complex="12pt"/>
    </style:style>
    <style:style style:name="P517" style:parent-style-name="Normal" style:family="paragraph">
      <style:paragraph-properties fo:margin-left="4.8236in">
        <style:tab-stops/>
      </style:paragraph-properties>
      <style:text-properties style:font-size-complex="12pt"/>
    </style:style>
    <style:style style:name="P518" style:parent-style-name="Normal" style:family="paragraph">
      <style:paragraph-properties fo:margin-left="4.8236in">
        <style:tab-stops/>
      </style:paragraph-properties>
      <style:text-properties style:font-size-complex="12pt"/>
    </style:style>
    <style:style style:name="P519" style:parent-style-name="Normal" style:family="paragraph">
      <style:paragraph-properties fo:text-align="justify" fo:text-indent="0.543in"/>
      <style:text-properties style:font-size-complex="12pt"/>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justify" fo:text-indent="0.543in"/>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indent="0.543in"/>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text-indent="0.543in"/>
      <style:text-properties style:font-size-complex="12pt"/>
    </style:style>
    <style:style style:name="P530" style:parent-style-name="Normal" style:family="paragraph">
      <style:paragraph-properties fo:text-indent="0.543in"/>
      <style:text-properties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justify" fo:text-indent="0.543in"/>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fo:font-style="italic" style:font-style-asian="italic" style:font-size-complex="12pt"/>
    </style:style>
    <style:style style:name="P536" style:parent-style-name="Normal" style:family="paragraph">
      <style:paragraph-properties fo:text-align="justify" fo:text-indent="0.543in"/>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text-properties fo:font-style="italic" style:font-style-asian="italic" style:font-size-complex="12pt"/>
    </style:style>
    <style:style style:name="P542" style:parent-style-name="Normal" style:family="paragraph">
      <style:paragraph-properties fo:text-align="center"/>
      <style:text-properties fo:font-style="italic" style:font-style-asian="italic" style:font-size-complex="12pt"/>
    </style:style>
    <style:style style:name="P543" style:parent-style-name="Normal" style:family="paragraph">
      <style:text-properties style:font-size-complex="12pt"/>
    </style:style>
    <style:style style:name="P544" style:parent-style-name="Normal" style:family="paragraph">
      <style:paragraph-properties fo:text-align="center"/>
      <style:text-properties fo:font-style="italic" style:font-style-asian="italic"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indent="0.543in"/>
      <style:text-properties style:font-size-complex="12pt"/>
    </style:style>
    <style:style style:name="P547" style:parent-style-name="Normal" style:family="paragraph">
      <style:paragraph-properties fo:text-align="justify" fo:text-indent="0.5in"/>
      <style:text-properties style:font-size-complex="12p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paragraph-properties fo:text-align="justify" fo:text-indent="0.5in"/>
      <style:text-properties style:font-size-complex="12pt"/>
    </style:style>
    <style:style style:name="P582" style:parent-style-name="Normal" style:family="paragraph">
      <style:paragraph-properties fo:text-align="justify" fo:text-indent="0.5in"/>
      <style:text-properties style:font-size-complex="12pt"/>
    </style:style>
    <style:style style:name="P583" style:parent-style-name="Normal" style:family="paragraph">
      <style:paragraph-properties fo:text-align="justify" fo:text-indent="0.5in"/>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6291in">
        <style:tab-stops>
          <style:tab-stop style:type="left" style:position="0.5909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6215in"/>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215in"/>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6215in"/>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215in"/>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21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3937in" fo:text-indent="0.543in">
        <style:tab-stops/>
      </style:paragraph-properties>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paragraph-properties fo:text-indent="0.543in"/>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center"/>
      <style:text-properties fo:font-style="italic" style:font-style-asian="italic"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paragraph-properties fo:text-indent="0.5354in"/>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fo:text-indent="0.543in"/>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text-properties style:font-weight-complex="bold" style:font-size-complex="12pt"/>
    </style:style>
    <style:style style:name="P636" style:parent-style-name="Normal" style:family="paragraph">
      <style:paragraph-properties fo:text-align="center"/>
      <style:text-properties style:font-weight-complex="bold" fo:font-style="italic" style:font-style-asian="italic" style:font-size-complex="12pt"/>
    </style:style>
    <style:style style:name="P637" style:parent-style-name="Normal" style:family="paragraph">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543in"/>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style:text-properties style:font-weight-complex="bold" style:font-size-complex="12pt"/>
    </style:style>
    <style:style style:name="P647" style:parent-style-name="Normal" style:family="paragraph">
      <style:paragraph-properties fo:text-align="justify"/>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weight-complex="bold" style:font-size-complex="12pt"/>
    </style:style>
    <style:style style:name="TableColumn652" style:family="table-column">
      <style:table-column-properties style:column-width="2.9076in"/>
    </style:style>
    <style:style style:name="TableColumn653" style:family="table-column">
      <style:table-column-properties style:column-width="1.8923in"/>
    </style:style>
    <style:style style:name="TableColumn654" style:family="table-column">
      <style:table-column-properties style:column-width="1.8923in"/>
    </style:style>
    <style:style style:name="Table651" style:family="table">
      <style:table-properties style:width="6.6923in" fo:margin-left="0in" table:align="lef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indent="0.043in"/>
      <style:text-properties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style="italic" style:font-style-asian="italic" style:font-size-complex="12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fo:font-style="italic" style:font-style-asian="italic" style:font-size-complex="12pt"/>
    </style:style>
    <style:style style:name="P665" style:parent-style-name="Normal" style:family="paragraph">
      <style:paragraph-properties fo:text-align="justify" fo:text-indent="0.543in"/>
      <style:text-properties style:font-size-complex="12pt"/>
    </style:style>
    <style:style style:name="P666" style:parent-style-name="Normal" style:family="paragraph">
      <style:paragraph-properties fo:text-indent="0.5in"/>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P669" style:parent-style-name="Normal" style:master-page-name="MPF2" style:family="paragraph">
      <style:paragraph-properties fo:break-before="page" fo:margin-left="4.8236in" style:page-number="1">
        <style:tab-stops/>
      </style:paragraph-properties>
      <style:text-properties style:font-size-complex="12pt"/>
    </style:style>
    <style:style style:name="P674" style:parent-style-name="Normal" style:family="paragraph">
      <style:paragraph-properties fo:margin-left="4.8236in">
        <style:tab-stops/>
      </style:paragraph-properties>
      <style:text-properties style:font-size-complex="12pt"/>
    </style:style>
    <style:style style:name="P675" style:parent-style-name="Normal" style:family="paragraph">
      <style:paragraph-properties fo:margin-left="4.8236in">
        <style:tab-stops/>
      </style:paragraph-properties>
      <style:text-properties style:font-size-complex="12pt"/>
    </style:style>
    <style:style style:name="P676" style:parent-style-name="Normal" style:family="paragraph">
      <style:paragraph-properties fo:text-align="justify" fo:text-indent="0.543in"/>
      <style:text-properties style:font-size-complex="12pt"/>
    </style:style>
    <style:style style:name="P677" style:parent-style-name="Normal" style:family="paragraph">
      <style:paragraph-properties fo:text-align="center"/>
      <style:text-properties fo:font-weight="bold" style:font-weight-asian="bold" style:font-size-complex="12pt"/>
    </style:style>
    <style:style style:name="P678" style:parent-style-name="Normal" style:family="paragraph">
      <style:paragraph-properties fo:text-align="justify" fo:text-indent="0.543in"/>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indent="0.543in"/>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paragraph-properties fo:text-indent="0.543in"/>
      <style:text-properties style:font-size-complex="12pt"/>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justify" fo:text-indent="0.543in"/>
      <style:text-properties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fo:font-style="italic" style:font-style-asian="italic" style:font-size-complex="12pt"/>
    </style:style>
    <style:style style:name="P692" style:parent-style-name="Normal" style:family="paragraph">
      <style:paragraph-properties fo:text-align="justify" fo:text-indent="0.543in"/>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text-properties fo:font-style="italic" style:font-style-asian="italic" style:font-size-complex="12pt"/>
    </style:style>
    <style:style style:name="P699" style:parent-style-name="Normal" style:family="paragraph">
      <style:text-properties style:font-size-complex="12pt"/>
    </style:style>
    <style:style style:name="P700" style:parent-style-name="Normal" style:family="paragraph">
      <style:paragraph-properties fo:text-align="center"/>
      <style:text-properties fo:font-style="italic" style:font-style-asian="italic"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indent="0.543in"/>
      <style:text-properties style:font-size-complex="12pt"/>
    </style:style>
    <style:style style:name="P703" style:parent-style-name="Normal" style:family="paragraph">
      <style:paragraph-properties fo:text-align="justify" fo:text-indent="0.5in"/>
      <style:text-properties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ext-properties style:font-size-complex="12pt"/>
    </style:style>
    <style:style style:name="P711" style:parent-style-name="Normal" style:family="paragraph">
      <style:paragraph-properties fo:text-align="justify" fo:text-indent="0.5in"/>
      <style:text-properties style:font-size-complex="12pt"/>
    </style:style>
    <style:style style:name="P712" style:parent-style-name="Normal" style:family="paragraph">
      <style:paragraph-properties fo:text-align="justify" fo:text-indent="0.5in"/>
      <style:text-properties style:font-size-complex="12pt"/>
    </style:style>
    <style:style style:name="P713" style:parent-style-name="Normal" style:family="paragraph">
      <style:paragraph-properties fo:text-align="justify" fo:text-indent="0.5in"/>
      <style:text-properties style:font-size-complex="12pt"/>
    </style:style>
    <style:style style:name="P714" style:parent-style-name="Normal" style:family="paragraph">
      <style:paragraph-properties fo:text-align="justify" fo:text-indent="0.5in"/>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21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21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6215in"/>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621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style>
    <style:style style:name="P732" style:parent-style-name="Normal" style:family="paragraph">
      <style:paragraph-properties fo:text-align="justify" fo:text-indent="0.4923in"/>
      <style:text-properties style:font-size-complex="12pt" fo:background-color="#FFFFFF"/>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paragraph-properties fo:text-indent="0.543in"/>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style:style>
    <style:style style:name="T746" style:parent-style-name="DefaultParagraphFont" style:family="text">
      <style:text-properties style:font-weight-complex="bold" fo:font-style="italic" style:font-style-asian="italic"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43in"/>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text-properties style:font-weight-complex="bold" style:font-size-complex="12pt"/>
    </style:style>
    <style:style style:name="P756" style:parent-style-name="Normal" style:family="paragraph">
      <style:paragraph-properties fo:text-align="center"/>
      <style:text-properties style:font-weight-complex="bold" fo:font-style="italic" style:font-style-asian="italic" style:font-size-complex="12pt"/>
    </style:style>
    <style:style style:name="P757" style:parent-style-name="Normal" style:family="paragraph">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0.543in"/>
      <style:text-properties style:font-size-complex="12pt"/>
    </style:style>
    <style:style style:name="P761" style:parent-style-name="Normal" style:family="paragraph">
      <style:paragraph-properties fo:text-indent="0.543in"/>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text-properties style:font-weight-complex="bold" style:font-size-complex="12pt"/>
    </style:style>
    <style:style style:name="P766" style:parent-style-name="Normal" style:family="paragraph">
      <style:paragraph-properties fo:widows="0" fo:orphans="0" fo:text-align="justify"/>
      <style:text-properties style:font-weight-complex="bold" style:font-size-complex="12pt"/>
    </style:style>
    <style:style style:name="P767" style:parent-style-name="Normal" style:family="paragraph">
      <style:paragraph-properties fo:widows="0" fo:orphans="0" fo:text-align="justify"/>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name-asian="Calibri" style:font-weight-complex="bold" style:font-size-complex="12pt"/>
    </style:style>
    <style:style style:name="P770" style:parent-style-name="Normal" style:family="paragraph">
      <style:text-properties style:font-size-complex="12pt"/>
    </style:style>
    <style:style style:name="TableColumn772" style:family="table-column">
      <style:table-column-properties style:column-width="2.9076in"/>
    </style:style>
    <style:style style:name="TableColumn773" style:family="table-column">
      <style:table-column-properties style:column-width="1.8923in"/>
    </style:style>
    <style:style style:name="TableColumn774" style:family="table-column">
      <style:table-column-properties style:column-width="1.8923in"/>
    </style:style>
    <style:style style:name="Table771" style:family="table">
      <style:table-properties style:width="6.6923in" fo:margin-left="0in" table:align="lef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indent="0.043in"/>
      <style:text-properties style:font-size-complex="12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fo:font-style="italic" style:font-style-asian="italic" style:font-size-complex="12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fo:font-style="italic" style:font-style-asian="italic" style:font-size-complex="12pt"/>
    </style:style>
    <style:style style:name="P785" style:parent-style-name="Normal" style:family="paragraph">
      <style:text-properties style:font-size-complex="12pt"/>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P788" style:parent-style-name="Normal" style:family="paragraph">
      <style:paragraph-properties fo:text-align="justify"/>
    </style:style>
    <style:style style:name="P789" style:parent-style-name="Normal" style:master-page-name="MPF3" style:family="paragraph">
      <style:paragraph-properties fo:break-before="page" fo:margin-left="4.5284in" fo:text-indent="0.3937in" style:page-number="1">
        <style:tab-stops/>
      </style:paragraph-properties>
      <style:text-properties style:font-size-complex="12pt" style:language-asian="lt" style:country-asian="LT"/>
    </style:style>
    <style:style style:name="P794" style:parent-style-name="Normal" style:family="paragraph">
      <style:paragraph-properties fo:margin-left="4.5284in" fo:text-indent="0.3937in">
        <style:tab-stops/>
      </style:paragraph-properties>
      <style:text-properties style:font-size-complex="12pt" style:language-asian="lt" style:country-asian="LT"/>
    </style:style>
    <style:style style:name="P795" style:parent-style-name="Normal" style:family="paragraph">
      <style:paragraph-properties fo:margin-left="4.5284in" fo:text-indent="0.3937in">
        <style:tab-stops/>
      </style:paragraph-properties>
      <style:text-properties style:font-size-complex="12pt" style:language-asian="lt" style:country-asian="LT"/>
    </style:style>
    <style:style style:name="P79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03" style:family="table-column">
      <style:table-column-properties style:column-width="2.5in" style:use-optimal-column-width="false"/>
    </style:style>
    <style:style style:name="TableColumn804" style:family="table-column">
      <style:table-column-properties style:column-width="4.25in" style:use-optimal-column-width="false"/>
    </style:style>
    <style:style style:name="Table802" style:family="table">
      <style:table-properties style:width="6.75in" fo:margin-left="0in" table:align="left"/>
    </style:style>
    <style:style style:name="TableRow805" style:family="table-row">
      <style:table-row-properties style:use-optimal-row-height="false"/>
    </style:style>
    <style:style style:name="TableCell806" style:family="table-cell">
      <style:table-cell-properties fo:border="none" style:writing-mode="lr-tb" fo:padding-top="0in" fo:padding-left="0.0798in" fo:padding-bottom="0in" fo:padding-right="0.0798in"/>
    </style:style>
    <style:style style:name="P807"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808" style:family="table-cell">
      <style:table-cell-properties fo:border="none" style:writing-mode="lr-tb" fo:padding-top="0in" fo:padding-left="0.0798in" fo:padding-bottom="0in" fo:padding-right="0.0798in"/>
    </style:style>
    <style:style style:name="P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none" style:writing-mode="lr-tb" fo:padding-top="0in" fo:padding-left="0.0798in" fo:padding-bottom="0in" fo:padding-right="0.0798in"/>
    </style:style>
    <style:style style:name="P813"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ableCell815" style:family="table-cell">
      <style:table-cell-properties fo:border="none" style:writing-mode="lr-tb" fo:padding-top="0in" fo:padding-left="0.0798in" fo:padding-bottom="0in" fo:padding-right="0.0798in"/>
    </style:style>
    <style:style style:name="P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none" style:writing-mode="lr-tb" fo:padding-top="0in" fo:padding-left="0.0798in" fo:padding-bottom="0in" fo:padding-right="0.0798in"/>
    </style:style>
    <style:style style:name="P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821" style:family="table-cell">
      <style:table-cell-properties fo:border="none" style:writing-mode="lr-tb" fo:padding-top="0in" fo:padding-left="0.0798in" fo:padding-bottom="0in" fo:padding-right="0.0798in"/>
    </style:style>
    <style:style style:name="P822"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823"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824"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825"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none" style:writing-mode="lr-tb" fo:padding-top="0in" fo:padding-left="0.0798in" fo:padding-bottom="0in" fo:padding-right="0.0798in"/>
    </style:style>
    <style:style style:name="P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830" style:family="table-cell">
      <style:table-cell-properties fo:border="none" style:writing-mode="lr-tb" fo:padding-top="0in" fo:padding-left="0.0798in" fo:padding-bottom="0in" fo:padding-right="0.0798in"/>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none" style:writing-mode="lr-tb" fo:padding-top="0in" fo:padding-left="0.0798in" fo:padding-bottom="0in" fo:padding-right="0.0798in"/>
    </style:style>
    <style:style style:name="P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836" style:family="table-cell">
      <style:table-cell-properties fo:border="none" style:writing-mode="lr-tb" fo:padding-top="0in" fo:padding-left="0.0798in" fo:padding-bottom="0in" fo:padding-right="0.0798in"/>
    </style:style>
    <style:style style:name="P83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font-style="italic" style:font-style-asian="italic"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none" style:writing-mode="lr-tb" fo:padding-top="0in" fo:padding-left="0.0798in" fo:padding-bottom="0in" fo:padding-right="0.0798in"/>
    </style:style>
    <style:style style:name="P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842" style:family="table-cell">
      <style:table-cell-properties fo:border="none" style:writing-mode="lr-tb" fo:padding-top="0in" fo:padding-left="0.0798in" fo:padding-bottom="0in" fo:padding-right="0.0798in"/>
    </style:style>
    <style:style style:name="P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none" style:writing-mode="lr-tb" fo:padding-top="0in" fo:padding-left="0.0798in" fo:padding-bottom="0in" fo:padding-right="0.0798in"/>
    </style:style>
    <style:style style:name="P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848" style:family="table-cell">
      <style:table-cell-properties fo:border="none" style:writing-mode="lr-tb" fo:padding-top="0in" fo:padding-left="0.0798in" fo:padding-bottom="0in" fo:padding-right="0.0798in"/>
    </style:style>
    <style:style style:name="P8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font-style="italic" style:font-style-asian="italic"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none" style:writing-mode="lr-tb" fo:padding-top="0in" fo:padding-left="0.0798in" fo:padding-bottom="0in" fo:padding-right="0.0798in"/>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854" style:family="table-cell">
      <style:table-cell-properties fo:border="none" style:writing-mode="lr-tb" fo:padding-top="0in" fo:padding-left="0.0798in" fo:padding-bottom="0in" fo:padding-right="0.0798in"/>
    </style:style>
    <style:style style:name="P8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none" style:writing-mode="lr-tb" fo:padding-top="0in" fo:padding-left="0.0798in" fo:padding-bottom="0in" fo:padding-right="0.0798in"/>
    </style:style>
    <style:style style:name="P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860" style:family="table-cell">
      <style:table-cell-properties fo:border="none" style:writing-mode="lr-tb" fo:padding-top="0in" fo:padding-left="0.0798in" fo:padding-bottom="0in" fo:padding-right="0.0798in"/>
    </style:style>
    <style:style style:name="P8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style="italic" style:font-style-asian="italic" style:font-size-complex="12pt" style:language-asian="lt" style:country-asian="LT"/>
    </style:style>
    <style:style style:name="P8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center" style:position="2.9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78" style:parent-style-name="Normal" style:family="paragraph">
      <style:paragraph-properties fo:text-align="justify" fo:text-indent="0.5in">
        <style:tab-stops>
          <style:tab-stop style:type="center" style:position="3.6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P881" style:parent-style-name="Normal" style:family="paragraph">
      <style:paragraph-properties fo:text-align="justify">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83" style:parent-style-name="Normal" style:family="paragraph">
      <style:paragraph-properties>
        <style:tab-stops>
          <style:tab-stop style:type="center" style:position="4.1333in"/>
          <style:tab-stop style:type="right" style:position="6.693in"/>
        </style:tab-stops>
      </style:paragraph-properties>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889" style:parent-style-name="Normal" style:family="paragraph">
      <style:paragraph-properties fo:text-align="justify" fo:text-indent="0.5in">
        <style:tab-stops>
          <style:tab-stop style:type="center" style:position="3.4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P892" style:parent-style-name="Normal" style:family="paragraph">
      <style:paragraph-properties>
        <style:tab-stops>
          <style:tab-stop style:type="right" style:leader-style="solid" style:leader-text="_" style:position="6.693in"/>
        </style:tab-stops>
      </style:paragraph-properties>
    </style:style>
    <style:style style:name="T893" style:parent-style-name="DefaultParagraphFont" style:family="text">
      <style:text-properties fo:letter-spacing="0.0416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center" style:position="4.5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P9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01" style:parent-style-name="Normal" style:family="paragraph">
      <style:paragraph-properties>
        <style:tab-stops>
          <style:tab-stop style:type="center" style:position="1.9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P90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05" style:parent-style-name="Normal" style:family="paragraph">
      <style:paragraph-properties fo:text-align="center">
        <style:tab-stops>
          <style:tab-stop style:type="center" style:position="1.6in"/>
          <style:tab-stop style:type="center" style:position="4.1166in"/>
        </style:tab-stops>
      </style:paragraph-properties>
      <style:text-properties fo:font-style="italic" style:font-style-asian="italic" style:font-size-complex="12pt" style:language-asian="lt" style:country-asian="LT"/>
    </style:style>
    <style:style style:name="P9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08"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language-asian="lt" style:country-asian="LT"/>
    </style:style>
    <style:style style:name="P90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9" style:parent-style-name="Normal" style:family="paragraph">
      <style:paragraph-properties fo:text-align="justify" fo:text-indent="0.5in"/>
      <style:text-properties style:font-size-complex="12pt" style:language-asian="lt" style:country-asian="LT"/>
    </style:style>
    <style:style style:name="P92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21" style:parent-style-name="Normal" style:family="paragraph">
      <style:paragraph-properties fo:text-align="justify" fo:text-indent="0.5in">
        <style:tab-stops>
          <style:tab-stop style:type="center" style:position="3.6666in"/>
          <style:tab-stop style:type="right" style:position="6.69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weight-complex="bold" fo:font-style="italic" style:font-style-asian="italic"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P9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27" style:parent-style-name="Normal" style:family="paragraph">
      <style:paragraph-properties fo:text-align="center" fo:text-indent="0.5in">
        <style:tab-stops>
          <style:tab-stop style:type="center" style:position="4.0333in"/>
        </style:tab-stops>
      </style:paragraph-properties>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weight-complex="bold" fo:font-style="italic" style:font-style-asian="italic"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P931" style:parent-style-name="Normal" style:family="paragraph">
      <style:paragraph-properties fo:text-align="center"/>
      <style:text-properties fo:font-weight="bold" style:font-weight-asian="bold" style:font-size-complex="12pt" style:language-asian="lt" style:country-asian="LT"/>
    </style:style>
    <style:style style:name="P9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3"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944" style:parent-style-name="Normal" style:family="paragraph">
      <style:paragraph-properties fo:text-indent="0.5in">
        <style:tab-stops>
          <style:tab-stop style:type="center" style:position="3.6166in"/>
          <style:tab-stop style:type="center" style:position="5.75in"/>
        </style:tab-stops>
      </style:paragraph-properties>
      <style:text-properties fo:font-style="italic" style:font-style-asian="italic" style:font-size-complex="12pt" style:language-asian="lt" style:country-asian="LT"/>
    </style:style>
    <style:style style:name="P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4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7" style:parent-style-name="Normal" style:family="paragraph">
      <style:paragraph-properties fo:text-align="center">
        <style:tab-stops>
          <style:tab-stop style:type="left" style:position="0.7875in"/>
        </style:tab-stops>
      </style:paragraph-properties>
    </style:style>
    <style:style style:name="T948" style:parent-style-name="DefaultParagraphFont" style:family="text">
      <style:text-properties style:font-size-complex="12pt"/>
    </style:style>
    <style:style style:name="P949" style:parent-style-name="Normal" style:master-page-name="MPF4" style:family="paragraph">
      <style:paragraph-properties fo:break-before="page" fo:margin-left="4.5284in" fo:text-indent="0.3937in" style:page-number="1">
        <style:tab-stops/>
      </style:paragraph-properties>
      <style:text-properties style:font-size-complex="12pt" style:language-asian="lt" style:country-asian="LT"/>
    </style:style>
    <style:style style:name="P954" style:parent-style-name="Normal" style:family="paragraph">
      <style:paragraph-properties fo:margin-left="4.5284in" fo:text-indent="0.3937in">
        <style:tab-stops/>
      </style:paragraph-properties>
      <style:text-properties style:font-size-complex="12pt" style:language-asian="lt" style:country-asian="LT"/>
    </style:style>
    <style:style style:name="P955" style:parent-style-name="Normal" style:family="paragraph">
      <style:paragraph-properties fo:margin-left="4.5284in" fo:text-indent="0.3937in">
        <style:tab-stops/>
      </style:paragraph-properties>
      <style:text-properties style:font-size-complex="12pt" style:language-asian="lt" style:country-asian="LT"/>
    </style:style>
    <style:style style:name="P956" style:parent-style-name="Normal" style:family="paragraph">
      <style:paragraph-properties style:snap-to-layout-grid="false" fo:text-align="justify"/>
      <style:text-properties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style:snap-to-layout-grid="false" fo:text-align="justify"/>
      <style:text-properties style:font-size-complex="12pt"/>
    </style:style>
    <style:style style:name="P962" style:parent-style-name="Normal" style:family="paragraph">
      <style:paragraph-properties style:snap-to-layout-grid="false" fo:text-align="justify"/>
      <style:text-properties style:font-size-complex="12pt"/>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font-size-complex="12pt"/>
    </style:style>
    <style:style style:name="P965" style:parent-style-name="Normal" style:family="paragraph">
      <style:paragraph-properties fo:text-align="center"/>
      <style:text-properties style:font-weight-complex="bold" style:font-size-complex="12pt"/>
    </style:style>
    <style:style style:name="P966"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font-size-complex="12pt"/>
    </style:style>
    <style:style style:name="P967" style:parent-style-name="Normal" style:family="paragraph">
      <style:paragraph-properties fo:text-align="center"/>
      <style:text-properties style:font-weight-complex="bold" style:font-size-complex="12pt"/>
    </style:style>
    <style:style style:name="P968" style:parent-style-name="Normal" style:family="paragraph">
      <style:paragraph-properties fo:text-align="center"/>
      <style:text-properties style:font-weight-complex="bold" style:font-size-complex="12pt"/>
    </style:style>
    <style:style style:name="P969" style:parent-style-name="Normal" style:family="paragraph">
      <style:paragraph-properties fo:text-align="justify" fo:text-indent="0.1722in"/>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center"/>
      <style:text-properties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text-indent="1.9805in"/>
      <style:text-properties fo:font-weight="bold" style:font-weight-asian="bold" style:font-size-complex="12p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fo:font-style="italic" style:font-style-asian="italic"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style:tab-stops>
          <style:tab-stop style:type="left" style:position="6.5625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style:text-properties fo:font-style="italic" style:font-style-asian="italic" style:font-size-complex="12pt"/>
    </style:style>
    <style:style style:name="P986" style:parent-style-name="Normal" style:family="paragraph">
      <style:text-properties style:font-size-complex="12pt"/>
    </style:style>
    <style:style style:name="P987" style:parent-style-name="Normal" style:family="paragraph">
      <style:paragraph-properties fo:text-align="center"/>
      <style:text-properties fo:font-style="italic" style:font-style-asian="italic"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indent="0.543in"/>
      <style:text-properties style:font-size-complex="12pt"/>
    </style:style>
    <style:style style:name="P990" style:parent-style-name="Normal" style:family="paragraph">
      <style:paragraph-properties fo:text-align="justify" fo:text-indent="0.5in"/>
      <style:text-properties style:font-size-complex="12pt"/>
    </style:style>
    <style:style style:name="P991" style:parent-style-name="Normal" style:family="paragraph">
      <style:paragraph-properties fo:text-align="justify" fo:text-indent="0.5in"/>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P1007" style:parent-style-name="Normal" style:family="paragraph">
      <style:paragraph-properties fo:text-align="justify" fo:text-indent="0.5in"/>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justify" fo:text-indent="0.5in"/>
      <style:text-properties style:font-size-complex="12pt"/>
    </style:style>
    <style:style style:name="P1026" style:parent-style-name="Normal" style:family="paragraph">
      <style:paragraph-properties fo:text-align="justify" fo:text-indent="0.5in"/>
      <style:text-properties style:font-size-complex="12pt"/>
    </style:style>
    <style:style style:name="P1027" style:parent-style-name="Normal" style:family="paragraph">
      <style:paragraph-properties fo:text-align="justify" fo:text-indent="0.5in"/>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6291in">
        <style:tab-stops>
          <style:tab-stop style:type="left" style:position="0.5909in"/>
        </style:tab-stops>
      </style:paragraph-properties>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6215in"/>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6215in"/>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6215in"/>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6215in"/>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621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0.3937in" fo:text-indent="0.543in">
        <style:tab-stops/>
      </style:paragraph-properties>
      <style:text-properties style:font-size-complex="12pt"/>
    </style:style>
    <style:style style:name="P1051" style:parent-style-name="Normal" style:family="paragraph">
      <style:text-properties fo:font-weight="bold" style:font-weight-asian="bold"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indent="0.543in"/>
      <style:text-properties style:font-size-complex="12pt"/>
    </style:style>
    <style:style style:name="P1056" style:parent-style-name="Normal" style:family="paragraph">
      <style:text-properties fo:font-weight="bold" style:font-weight-asian="bold"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center"/>
      <style:text-properties fo:font-style="italic" style:font-style-asian="italic"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paragraph-properties fo:text-indent="0.5354in"/>
      <style:text-properties style:font-size-complex="12pt"/>
    </style:style>
    <style:style style:name="P1063" style:parent-style-name="Normal" style:family="paragraph">
      <style:text-properties fo:font-weight="bold" style:font-weight-asian="bold" style:font-size-complex="12pt"/>
    </style:style>
    <style:style style:name="P1064" style:parent-style-name="Normal" style:family="paragraph">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indent="0.543in"/>
      <style:text-properties style:font-size-complex="12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style:style>
    <style:style style:name="T1072" style:parent-style-name="DefaultParagraphFont" style:family="text">
      <style:text-properties style:font-name="Wingdings" style:font-name-asian="Wingdings" style:font-name-complex="Wingding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style:style>
    <style:style style:name="T1077" style:parent-style-name="DefaultParagraphFont" style:family="text">
      <style:text-properties style:font-name="Wingdings" style:font-name-asian="Wingdings" style:font-name-complex="Wingding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1291in">
        <style:tab-stops>
          <style:tab-stop style:type="left" style:position="4.9298in"/>
        </style:tab-stops>
      </style:paragraph-properties>
    </style:style>
    <style:style style:name="T1081" style:parent-style-name="DefaultParagraphFont" style:family="text">
      <style:text-properties style:font-name="Wingdings" style:font-name-asian="Wingdings" style:font-name-complex="Wingding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1291in"/>
      <style:text-properties fo:font-weight="bold" style:font-weight-asian="bold" fo:font-style="italic" style:font-style-asian="italic" style:font-size-complex="12pt"/>
    </style:style>
    <style:style style:name="P1085" style:parent-style-name="Normal" style:family="paragraph">
      <style:paragraph-properties fo:text-align="justify" fo:text-indent="0.1291in">
        <style:tab-stops>
          <style:tab-stop style:type="left" style:position="0.3125in"/>
          <style:tab-stop style:type="left" style:position="0.375in"/>
        </style:tab-stops>
      </style:paragraph-properties>
    </style:style>
    <style:style style:name="T1086" style:parent-style-name="DefaultParagraphFont" style:family="text">
      <style:text-properties style:font-name="Wingdings" style:font-name-asian="Wingdings" style:font-name-complex="Wingding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5909in"/>
        </style:tab-stops>
      </style:paragraph-properties>
    </style:style>
    <style:style style:name="T1089" style:parent-style-name="DefaultParagraphFont" style:family="text">
      <style:text-properties style:font-name="Wingdings" style:font-name-asian="Wingdings" style:font-name-complex="Wingding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1.2368in">
        <style:tab-stops>
          <style:tab-stop style:type="left" style:position="0.5909in"/>
        </style:tab-stops>
      </style:paragraph-properties>
    </style:style>
    <style:style style:name="T1092" style:parent-style-name="DefaultParagraphFont" style:family="text">
      <style:text-properties style:font-name="Wingdings" style:font-name-asian="Wingdings" style:font-name-complex="Wingding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6888in">
        <style:tab-stops>
          <style:tab-stop style:type="left" style:position="0.6895in"/>
        </style:tab-stops>
      </style:paragraph-properties>
      <style:text-properties fo:font-weight="bold" style:font-weight-asian="bold" fo:font-style="italic" style:font-style-asian="italic" style:font-size-complex="12pt"/>
    </style:style>
    <style:style style:name="P1095" style:parent-style-name="Normal" style:family="paragraph">
      <style:paragraph-properties fo:text-align="justify" fo:text-indent="1.2368in">
        <style:tab-stops>
          <style:tab-stop style:type="left" style:position="0.5909in"/>
        </style:tab-stops>
      </style:paragraph-properties>
    </style:style>
    <style:style style:name="T1096" style:parent-style-name="DefaultParagraphFont" style:family="text">
      <style:text-properties style:font-name="Wingdings" style:font-name-asian="Wingdings" style:font-name-complex="Wingding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3.875in">
        <style:tab-stops>
          <style:tab-stop style:type="left" style:position="0.5909in"/>
        </style:tab-stops>
      </style:paragraph-properties>
      <style:text-properties fo:font-style="italic" style:font-style-asian="italic" style:font-size-complex="12pt"/>
    </style:style>
    <style:style style:name="P1099" style:parent-style-name="Normal" style:family="paragraph">
      <style:paragraph-properties fo:text-align="justify" fo:text-indent="0.6458in">
        <style:tab-stops>
          <style:tab-stop style:type="left" style:position="0.6895in"/>
        </style:tab-stops>
      </style:paragraph-properties>
      <style:text-properties fo:font-weight="bold" style:font-weight-asian="bold" fo:font-style="italic" style:font-style-asian="italic" style:font-size-complex="12pt"/>
    </style:style>
    <style:style style:name="P1100" style:parent-style-name="Normal" style:family="paragraph">
      <style:paragraph-properties fo:text-align="justify" fo:text-indent="0.5909in">
        <style:tab-stops>
          <style:tab-stop style:type="left" style:position="0.5909in"/>
        </style:tab-stops>
      </style:paragraph-properties>
    </style:style>
    <style:style style:name="T1101" style:parent-style-name="DefaultParagraphFont" style:family="text">
      <style:text-properties style:font-name="Wingdings" style:font-name-asian="Wingdings" style:font-name-complex="Wingding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9902in">
        <style:tab-stops>
          <style:tab-stop style:type="left" style:position="0.5909in"/>
        </style:tab-stops>
      </style:paragraph-properties>
      <style:text-properties fo:font-style="italic" style:font-style-asian="italic" style:font-size-complex="12pt"/>
    </style:style>
    <style:style style:name="P1104" style:parent-style-name="Normal" style:family="paragraph">
      <style:paragraph-properties fo:text-align="justify">
        <style:tab-stops>
          <style:tab-stop style:type="left" style:position="0.5909in"/>
        </style:tab-stops>
      </style:paragraph-properties>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style:style>
    <style:style style:name="T1109" style:parent-style-name="DefaultParagraphFont" style:family="text">
      <style:text-properties style:font-name="Wingdings" style:font-name-asian="Wingdings" style:font-name-complex="Wingding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style>
    <style:style style:name="T1112" style:parent-style-name="DefaultParagraphFont" style:family="text">
      <style:text-properties style:font-name="Wingdings" style:font-name-asian="Wingdings" style:font-name-complex="Wingding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style>
    <style:style style:name="T1115" style:parent-style-name="DefaultParagraphFont" style:family="text">
      <style:text-properties style:font-name="Wingdings" style:font-name-asian="Wingdings" style:font-name-complex="Wingding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fo:font-style="italic" style:font-style-asian="italic"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125"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126" style:parent-style-name="Normal" style:family="paragraph">
      <style:paragraph-properties fo:text-align="justify" fo:text-indent="0.3875in">
        <style:tab-stops>
          <style:tab-stop style:type="left" style:position="0.3937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fo:font-style="italic" style:font-style-asian="italic" style:font-size-complex="12pt"/>
    </style:style>
    <style:style style:name="T1133" style:parent-style-name="DefaultParagraphFont" style:family="text">
      <style:text-properties fo:font-weight="bold" style:font-weight-asian="bold" style:font-style-complex="italic" style:font-size-complex="12pt"/>
    </style:style>
    <style:style style:name="P1134" style:parent-style-name="Normal" style:family="paragraph">
      <style:paragraph-properties fo:text-align="justify">
        <style:tab-stops>
          <style:tab-stop style:type="left" style:position="0.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weight="bold" style:font-weight-asian="bold" fo:font-style="italic" style:font-style-asian="italic"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fo:font-weight="bold" style:font-weight-asian="bold" fo:font-style="italic" style:font-style-asian="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widows="0" fo:orphans="0" fo:text-align="justify"/>
      <style:text-properties fo:font-weight="bold" style:font-weight-asian="bold" style:font-weight-complex="bold" style:font-size-complex="12pt"/>
    </style:style>
    <style:style style:name="P1156" style:parent-style-name="Normal" style:family="paragraph">
      <style:paragraph-properties fo:widows="0" fo:orphans="0" fo:text-align="justify"/>
    </style:style>
    <style:style style:name="T1157" style:parent-style-name="DefaultParagraphFont" style:family="text">
      <style:text-properties style:font-name="Wingdings" style:font-name-asian="Wingdings" style:font-name-complex="Wingding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widows="0" fo:orphans="0" fo:text-align="justify"/>
    </style:style>
    <style:style style:name="T1161" style:parent-style-name="DefaultParagraphFont" style:family="text">
      <style:text-properties style:font-name="Wingdings" style:font-name-asian="Wingdings" style:font-name-complex="Wingding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widows="0" fo:orphans="0" fo:text-align="justify"/>
    </style:style>
    <style:style style:name="T1168" style:parent-style-name="DefaultParagraphFont" style:family="text">
      <style:text-properties style:font-name="Wingdings" style:font-name-asian="Wingdings" style:font-name-complex="Wingding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fo:text-indent="0.7583in"/>
      <style:text-properties fo:font-style="italic" style:font-style-asian="italic"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909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tyle-complex="italic"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244" style:parent-style-name="Normal" style:family="paragraph">
      <style:paragraph-properties fo:text-align="center">
        <style:tab-stops>
          <style:tab-stop style:type="left" style:position="0.7875in"/>
        </style:tab-stops>
      </style:paragraph-properties>
    </style:style>
    <style:style style:name="T1245" style:parent-style-name="DefaultParagraphFont" style:family="text">
      <style:text-properties style:font-size-complex="12pt"/>
    </style:style>
    <style:style style:name="P1246" style:parent-style-name="Normal" style:master-page-name="MPF5" style:family="paragraph">
      <style:paragraph-properties fo:break-before="page" fo:margin-left="4.5284in" fo:text-indent="0.3937in" style:page-number="1">
        <style:tab-stops/>
      </style:paragraph-properties>
      <style:text-properties style:font-size-complex="12pt" style:language-asian="lt" style:country-asian="LT"/>
    </style:style>
    <style:style style:name="P1251" style:parent-style-name="Normal" style:family="paragraph">
      <style:paragraph-properties fo:margin-left="4.5284in" fo:text-indent="0.3937in">
        <style:tab-stops/>
      </style:paragraph-properties>
      <style:text-properties style:font-size-complex="12pt" style:language-asian="lt" style:country-asian="LT"/>
    </style:style>
    <style:style style:name="P1252" style:parent-style-name="Normal" style:family="paragraph">
      <style:paragraph-properties fo:margin-left="4.5284in" fo:text-indent="0.3937in">
        <style:tab-stops/>
      </style:paragraph-properties>
      <style:text-properties style:font-size-complex="12pt" style:language-asian="lt" style:country-asian="LT"/>
    </style:style>
    <style:style style:name="P1253" style:parent-style-name="Normal" style:family="paragraph">
      <style:paragraph-properties style:snap-to-layout-grid="false" fo:text-align="justify"/>
      <style:text-properties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style:snap-to-layout-grid="false" fo:text-align="justify"/>
      <style:text-properties style:font-size-complex="12pt"/>
    </style:style>
    <style:style style:name="P1259" style:parent-style-name="Normal" style:family="paragraph">
      <style:paragraph-properties style:snap-to-layout-grid="false" fo:text-align="justify"/>
      <style:text-properties style:font-size-complex="12pt"/>
    </style:style>
    <style:style style:name="P1260" style:parent-style-name="Normal" style:family="paragraph">
      <style:paragraph-properties fo:text-align="center"/>
      <style:text-properties style:font-weight-complex="bold" style:font-size-complex="12pt"/>
    </style:style>
    <style:style style:name="P1261" style:parent-style-name="Normal" style:family="paragraph">
      <style:paragraph-properties fo:text-align="center">
        <style:tab-stops>
          <style:tab-stop style:type="right" style:leader-style="solid" style:leader-text="_" style:position="6.25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center"/>
      <style:text-properties style:font-weight-complex="bold" style:font-size-complex="12pt"/>
    </style:style>
    <style:style style:name="P1266"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font-size-complex="12pt"/>
    </style:style>
    <style:style style:name="P1267" style:parent-style-name="Normal" style:family="paragraph">
      <style:paragraph-properties fo:text-align="center"/>
      <style:text-properties style:font-weight-complex="bold" style:font-size-complex="12pt"/>
    </style:style>
    <style:style style:name="P1268" style:parent-style-name="Normal" style:family="paragraph">
      <style:paragraph-properties fo:text-align="center"/>
      <style:text-properties style:font-weight-complex="bold" style:font-size-complex="12pt"/>
    </style:style>
    <style:style style:name="P1269" style:parent-style-name="Normal" style:family="paragraph">
      <style:paragraph-properties fo:text-align="justify" fo:text-indent="0.1722in"/>
      <style:text-properties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center"/>
      <style:text-properties fo:font-weight="bold" style:font-weight-asian="bold" style:font-size-complex="12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justify" fo:text-indent="1.9805in"/>
      <style:text-properties fo:font-weight="bold" style:font-weight-asian="bold" style:font-size-complex="12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fo:font-style="italic" style:font-style-asian="italic"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center"/>
      <style:text-properties fo:font-style="italic" style:font-style-asian="italic" style:font-size-complex="12pt"/>
    </style:style>
    <style:style style:name="P1287" style:parent-style-name="Normal" style:family="paragraph">
      <style:text-properties style:font-size-complex="12pt"/>
    </style:style>
    <style:style style:name="P1288" style:parent-style-name="Normal" style:family="paragraph">
      <style:paragraph-properties fo:text-align="center"/>
      <style:text-properties fo:font-style="italic" style:font-style-asian="italic"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indent="0.543in"/>
      <style:text-properties style:font-size-complex="12pt"/>
    </style:style>
    <style:style style:name="P1291" style:parent-style-name="Normal" style:family="paragraph">
      <style:paragraph-properties fo:text-align="justify" fo:text-indent="0.5in"/>
      <style:text-properties style:font-size-complex="12pt"/>
    </style:style>
    <style:style style:name="P1292" style:parent-style-name="Normal" style:family="paragraph">
      <style:paragraph-properties fo:text-align="justify" fo:text-indent="0.5in"/>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ext-properties style:font-size-complex="12pt"/>
    </style:style>
    <style:style style:name="P1299" style:parent-style-name="Normal" style:family="paragraph">
      <style:paragraph-properties fo:text-align="justify" fo:text-indent="0.5in"/>
      <style:text-properties style:font-size-complex="12pt"/>
    </style:style>
    <style:style style:name="P1300" style:parent-style-name="Normal" style:family="paragraph">
      <style:paragraph-properties fo:text-align="justify" fo:text-indent="0.5in"/>
      <style:text-properties style:font-size-complex="12pt"/>
    </style:style>
    <style:style style:name="P1301" style:parent-style-name="Normal" style:family="paragraph">
      <style:paragraph-properties fo:text-align="justify" fo:text-indent="0.5in"/>
      <style:text-properties style:font-size-complex="12pt"/>
    </style:style>
    <style:style style:name="P1302" style:parent-style-name="Normal" style:family="paragraph">
      <style:paragraph-properties fo:text-align="justify" fo:text-indent="0.5in"/>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621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621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6215in"/>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621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fo:background-color="#FFFFFF"/>
    </style:style>
    <style:style style:name="P1320" style:parent-style-name="Normal" style:family="paragraph">
      <style:paragraph-properties fo:text-indent="0.043in">
        <style:tab-stops>
          <style:tab-stop style:type="left" style:position="6.5625in"/>
        </style:tab-stops>
      </style:paragraph-properties>
      <style:text-properties style:font-size-complex="12pt"/>
    </style:style>
    <style:style style:name="P1321" style:parent-style-name="Normal" style:family="paragraph">
      <style:text-properties fo:font-weight="bold" style:font-weight-asian="bold"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paragraph-properties fo:text-indent="0.543in"/>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style:style>
    <style:style style:name="T1329" style:parent-style-name="DefaultParagraphFont" style:family="text">
      <style:text-properties style:font-weight-complex="bold"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P1331" style:parent-style-name="Normal" style:family="paragraph">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style:style>
    <style:style style:name="T1339" style:parent-style-name="DefaultParagraphFont" style:family="text">
      <style:text-properties style:font-name="Wingdings" style:font-name-asian="Wingdings" style:font-name-complex="Wingding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style:style>
    <style:style style:name="T1344" style:parent-style-name="DefaultParagraphFont" style:family="text">
      <style:text-properties style:font-name="Wingdings" style:font-name-asian="Wingdings" style:font-name-complex="Wingding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3013in">
        <style:tab-stops>
          <style:tab-stop style:type="left" style:position="4.9298in"/>
        </style:tab-stops>
      </style:paragraph-properties>
    </style:style>
    <style:style style:name="T1348" style:parent-style-name="DefaultParagraphFont" style:family="text">
      <style:text-properties style:font-name="Wingdings" style:font-name-asian="Wingdings" style:font-name-complex="Wingding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013in"/>
      <style:text-properties fo:font-weight="bold" style:font-weight-asian="bold" fo:font-style="italic" style:font-style-asian="italic" style:font-size-complex="12pt"/>
    </style:style>
    <style:style style:name="P1352" style:parent-style-name="Normal" style:family="paragraph">
      <style:paragraph-properties fo:text-align="justify" fo:text-indent="0.3013in">
        <style:tab-stops>
          <style:tab-stop style:type="left" style:position="0.3125in"/>
          <style:tab-stop style:type="left" style:position="0.375in"/>
        </style:tab-stops>
      </style:paragraph-properties>
    </style:style>
    <style:style style:name="T1353" style:parent-style-name="DefaultParagraphFont" style:family="text">
      <style:text-properties style:font-name="Wingdings" style:font-name-asian="Wingdings" style:font-name-complex="Wingding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677in">
        <style:tab-stops>
          <style:tab-stop style:type="left" style:position="0.5909in"/>
          <style:tab-stop style:type="left" style:position="0.6895in"/>
        </style:tab-stops>
      </style:paragraph-properties>
    </style:style>
    <style:style style:name="T1356" style:parent-style-name="DefaultParagraphFont" style:family="text">
      <style:text-properties style:font-name="Wingdings" style:font-name-asian="Wingdings" style:font-name-complex="Wingding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1.3229in">
        <style:tab-stops>
          <style:tab-stop style:type="left" style:position="0.5909in"/>
        </style:tab-stops>
      </style:paragraph-properties>
    </style:style>
    <style:style style:name="T1359" style:parent-style-name="DefaultParagraphFont" style:family="text">
      <style:text-properties style:font-name="Wingdings" style:font-name-asian="Wingdings" style:font-name-complex="Wingding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6888in">
        <style:tab-stops>
          <style:tab-stop style:type="left" style:position="0.6895in"/>
        </style:tab-stops>
      </style:paragraph-properties>
      <style:text-properties fo:font-weight="bold" style:font-weight-asian="bold" fo:font-style="italic" style:font-style-asian="italic" style:font-size-complex="12pt"/>
    </style:style>
    <style:style style:name="P1362" style:parent-style-name="Normal" style:family="paragraph">
      <style:paragraph-properties fo:text-align="justify" fo:text-indent="1.3229in">
        <style:tab-stops>
          <style:tab-stop style:type="left" style:position="0.5909in"/>
        </style:tab-stops>
      </style:paragraph-properties>
    </style:style>
    <style:style style:name="T1363" style:parent-style-name="DefaultParagraphFont" style:family="text">
      <style:text-properties style:font-name="Wingdings" style:font-name-asian="Wingdings" style:font-name-complex="Wingding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3.875in">
        <style:tab-stops>
          <style:tab-stop style:type="left" style:position="0.5909in"/>
        </style:tab-stops>
      </style:paragraph-properties>
      <style:text-properties fo:font-style="italic" style:font-style-asian="italic" style:font-size-complex="12pt"/>
    </style:style>
    <style:style style:name="P1366" style:parent-style-name="Normal" style:family="paragraph">
      <style:paragraph-properties fo:text-align="justify" fo:text-indent="0.6888in">
        <style:tab-stops>
          <style:tab-stop style:type="left" style:position="0.6895in"/>
        </style:tab-stops>
      </style:paragraph-properties>
      <style:text-properties fo:font-weight="bold" style:font-weight-asian="bold" fo:font-style="italic" style:font-style-asian="italic" style:font-size-complex="12pt"/>
    </style:style>
    <style:style style:name="P1367" style:parent-style-name="Normal" style:family="paragraph">
      <style:paragraph-properties fo:text-align="justify" fo:text-indent="0.677in">
        <style:tab-stops>
          <style:tab-stop style:type="left" style:position="0.5909in"/>
        </style:tab-stops>
      </style:paragraph-properties>
    </style:style>
    <style:style style:name="T1368" style:parent-style-name="DefaultParagraphFont" style:family="text">
      <style:text-properties style:font-name="Wingdings" style:font-name-asian="Wingdings" style:font-name-complex="Wingding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9902in">
        <style:tab-stops>
          <style:tab-stop style:type="left" style:position="0.5909in"/>
        </style:tab-stops>
      </style:paragraph-properties>
      <style:text-properties fo:font-style="italic" style:font-style-asian="italic" style:font-size-complex="12pt"/>
    </style:style>
    <style:style style:name="P1371" style:parent-style-name="Normal" style:family="paragraph">
      <style:paragraph-properties fo:text-align="justify">
        <style:tab-stops>
          <style:tab-stop style:type="left" style:position="0.5909in"/>
        </style:tab-stops>
      </style:paragraph-properties>
      <style:text-properties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fo:font-weight="bold" style:font-weight-asian="bold" style:font-size-complex="12pt"/>
    </style:style>
    <style:style style:name="P1375" style:parent-style-name="Normal" style:family="paragraph">
      <style:paragraph-properties fo:text-align="justify"/>
    </style:style>
    <style:style style:name="T1376" style:parent-style-name="DefaultParagraphFont" style:family="text">
      <style:text-properties style:font-name="Wingdings" style:font-name-asian="Wingdings" style:font-name-complex="Wingding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style>
    <style:style style:name="T1379" style:parent-style-name="DefaultParagraphFont" style:family="text">
      <style:text-properties style:font-name="Wingdings" style:font-name-asian="Wingdings" style:font-name-complex="Wingdings"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style:style>
    <style:style style:name="T1382" style:parent-style-name="DefaultParagraphFont" style:family="text">
      <style:text-properties style:font-name="Wingdings" style:font-name-asian="Wingdings" style:font-name-complex="Wingding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fo:font-style="italic" style:font-style-asian="italic"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393"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394" style:parent-style-name="Normal" style:family="paragraph">
      <style:paragraph-properties fo:text-align="justify" fo:text-indent="0.3875in">
        <style:tab-stops>
          <style:tab-stop style:type="left" style:position="0.3937in"/>
        </style:tab-stops>
      </style:paragraph-properties>
    </style:style>
    <style:style style:name="T1395" style:parent-style-name="DefaultParagraphFont" style:family="text">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fo:font-style="italic" style:font-style-asian="italic" style:font-size-complex="12pt"/>
    </style:style>
    <style:style style:name="T1401" style:parent-style-name="DefaultParagraphFont" style:family="text">
      <style:text-properties fo:font-weight="bold" style:font-weight-asian="bold" style:font-style-complex="italic" style:font-size-complex="12pt"/>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weight="bold" style:font-weight-asian="bold" fo:font-style="italic" style:font-style-asian="italic"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weight="bold" style:font-weight-asian="bold" fo:font-style="italic" style:font-style-asian="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widows="0" fo:orphans="0" fo:text-align="justify"/>
      <style:text-properties fo:font-weight="bold" style:font-weight-asian="bold" style:font-weight-complex="bold" style:font-size-complex="12pt"/>
    </style:style>
    <style:style style:name="P1425" style:parent-style-name="Normal" style:family="paragraph">
      <style:paragraph-properties fo:widows="0" fo:orphans="0" fo:text-align="justify"/>
    </style:style>
    <style:style style:name="T1426" style:parent-style-name="DefaultParagraphFont" style:family="text">
      <style:text-properties style:font-name="Wingdings" style:font-name-asian="Wingdings" style:font-name-complex="Wingdings"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widows="0" fo:orphans="0" fo:text-align="justify"/>
    </style:style>
    <style:style style:name="T1429" style:parent-style-name="DefaultParagraphFont" style:family="text">
      <style:text-properties style:font-name="Wingdings" style:font-name-asian="Wingdings" style:font-name-complex="Wingding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widows="0" fo:orphans="0" fo:text-align="justify"/>
    </style:style>
    <style:style style:name="T1433" style:parent-style-name="DefaultParagraphFont" style:family="text">
      <style:text-properties style:font-name="Wingdings" style:font-name-asian="Wingdings" style:font-name-complex="Wingding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name-asian="Calibri" style:font-weight-complex="bold"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fo:text-indent="0.7583in"/>
      <style:text-properties fo:font-style="italic" style:font-style-asian="italic" style:font-size-complex="12pt"/>
    </style:style>
    <style:style style:name="P1441" style:parent-style-name="Normal" style:family="paragraph">
      <style:paragraph-properties fo:text-align="justify"/>
      <style:text-properties fo:font-style="italic" style:font-style-asian="italic"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text-position="super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text-position="super 66.6%"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background-color="#FFFFFF"/>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tyle-complex="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08" style:parent-style-name="Normal" style:family="paragraph">
      <style:paragraph-properties fo:text-align="center">
        <style:tab-stops>
          <style:tab-stop style:type="right" style:leader-style="solid" style:leader-text="_" style:position="6.693in"/>
        </style:tab-stops>
      </style:paragraph-properties>
    </style:style>
    <style:style style:name="T15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
      <text:p text:style-name="P12">įsakymas</text:p>
      <text:p text:style-name="P13"><text:span text:style-name="T14">DĖL<text:s/></text:span><text:span text:style-name="T15">TEISINGUMO MINISTRO 2016 M. GRUODŽIO 28 D. ĮSAKYMO NR. 1R-333 „DĖL ASMENS VARDO IR PAVARDĖS KEITIMO TAISYKLIŲ PATVIRTINIMO“ PAKEITIMO</text:span></text:p>
      <text:p text:style-name="P16"/>
      <text:p text:style-name="P17">2022 m. balandžio 29 d. Nr. 1R-183<text:s/></text:p>
      <text:p text:style-name="P18">Vilnius</text:p>
      <text:p text:style-name="P19"/>
      <text:p text:style-name="P20"><text:span text:style-name="T21">1</text:span><text:span text:style-name="T22">.<text:s/></text:span><text:span text:style-name="T23">Pakeičiu</text:span><text:span text:style-name="T24"><text:s/>Asmens vardo ir pavardės keitimo taisykles, patvirtintas Lietuvos Respublikos teisingumo ministro 2016 m. gruodžio 28 d. įsakymu Nr. 1R-333 „Dėl Asmens vardo ir pavardės keitimo taisyklių patvirtinimo“:</text:span></text:p>
      <text:p text:style-name="P25"><text:span text:style-name="T26">1.1</text:span><text:span text:style-name="T27">. Papildau 4 punktą antrąja pastraipa:</text:span></text:p>
      <text:p text:style-name="P28"><text:span text:style-name="T29">„Pasirinktas vardas ir (ar) pavardė, į kuriuos keičiami turimi vardas ir (ar) pavardė, rašomi Lietuvos Respublikos asmens vardo ir pavardės rašymo dokumentuose įstatymo ir kitų teisės aktų, reglamentuojančių vardų ir pavardžių rašymą dokumentuose, nustatyta tvarka.</text:span><text:span text:style-name="T30">“</text:span></text:p>
      <text:p text:style-name="P31"><text:span text:style-name="T32">1.2</text:span><text:span text:style-name="T33">. Pakeičiu 7 punktą ir jį išdėstau taip:</text:span></text:p>
      <text:p text:style-name="P34"><text:span text:style-name="T35">„</text:span><text:span text:style-name="T36">7</text:span><text:span text:style-name="T37">. Šiose taisyklėse vartojamos sąvokos suprantamos taip, kaip jos apibrėžtos Lietuvos Respublikos civilinės būklės aktų registravimo įstatyme ir Lietuvos Respublikos asmens vardo ir pavardės rašymo dokumentuose įstatyme.“</text:span></text:p>
      <text:p text:style-name="P38"><text:span text:style-name="T39">1.3</text:span><text:span text:style-name="T40">. Pakeičiu 9.1 papunktį ir jį išdėstau taip:</text:span></text:p>
      <text:p text:style-name="P41">„9.1. nori turėti tėvų ar vieno iš jų pavardę;“.</text:p>
      <text:p text:style-name="P42"><text:span text:style-name="T43">1.4</text:span><text:span text:style-name="T44">. Pakeičiu 9.2 papunktį ir jį išdėstau taip:</text:span></text:p>
      <text:p text:style-name="P45">„9.2.<text:span text:style-name="T46"> </text:span>nori turėti senelių, prosenelių ar kitų protėvių pagal tiesiąją giminystės liniją ar vieno iš jų pavardę;“.</text:p>
      <text:p text:style-name="P47"><text:span text:style-name="T48">1.5</text:span><text:span text:style-name="T49">. Pakeičiu 9.3 papunktį ir jį išdėstau taip:</text:span></text:p>
      <text:p text:style-name="P50"><text:span text:style-name="T51">„</text:span><text:span text:style-name="T52">9.3</text:span><text:span text:style-name="T53">. nori turėti dvinarę pavardę, sudarytą iš:</text:span></text:p>
      <text:p text:style-name="P54"><text:span text:style-name="T55">9.3.1</text:span><text:span text:style-name="T56">. tėvo ir motinos skirtingų vienanarių pavardžių, vieno iš tėvų vienanarės pavardės ir kito dvinarės (daugianarės) pavardės pasirinkto dėmens arba iš abiejų tėvų dvinarių (daugianarių) pavardžių pasirinktų dėmenų (vieną dėmenį pasirenkant iš tėvo, kitą iš motinos pavardės);</text:span></text:p>
      <text:p text:style-name="P57"><text:span text:style-name="T58">9.3.2</text:span><text:span text:style-name="T59">. savo turimos vienanarės pavardės ar dvinarės (daugianarės) pavardės pasirinkto dėmens ir senelių, prosenelių ar kitų protėvių<text:s/></text:span>pagal tiesiąją giminystės liniją ar vieno iš jų<text:s/><text:span text:style-name="T60">vienanarės pavardės ar dvinarės (daugianarės) pavardės pasirinkto dėmens;</text:span></text:p>
      <text:p text:style-name="P61"><text:span text:style-name="T62">9.3.3</text:span><text:span text:style-name="T63">.<text:s/></text:span><text:span text:style-name="T64">savo turimos<text:s/></text:span><text:span text:style-name="T65">vienanarės pavardės ar dvinarės (daugianarės) pavardės pasirinkto dėmens ir savo anksčiau turėtos vienanarės pavardės ar dvinarės (daugianarės) pavardės pasirinkto dėmens;</text:span><text:span text:style-name="T66">“.</text:span></text:p>
      <text:p text:style-name="P67"><text:span text:style-name="T68">1.6</text:span><text:span text:style-name="T69">. Pakeičiu 9.</text:span>8<text:span text:style-name="T70"><text:s/>papunktį ir jį išdėstau taip:</text:span></text:p>
      <text:p text:style-name="P71">„9.8. po santuokos įregistravimo vietoj turimos pavardės nori įgyti bendrą su sutuoktiniu pavardę arba sutuoktinio dvinarės (daugianarės) pavardės pasirinktą dėmenį (dėmenis);“.</text:p>
      <text:p text:style-name="P72"><text:span text:style-name="T73">1.7</text:span><text:span text:style-name="T74">. Pakeičiu 9.9 papunktį ir jį išdėstau taip:</text:span></text:p>
      <text:p text:style-name="P75">„9.9. po santuokos įregistravimo prie turimos pavardės nori prijungti sutuoktinio pavardę arba sutuoktinio dvinarės (daugianarės) pavardės pasirinktą dėmenį;“.</text:p>
      <text:p text:style-name="P76"><text:span text:style-name="T77">1.8</text:span><text:span text:style-name="T78">. Papildau 9.13 papunkčiu ir jį išdėstau taip:</text:span></text:p>
      <text:p text:style-name="P79"><text:span text:style-name="T80">„</text:span><text:span text:style-name="T81">9.13</text:span><text:span text:style-name="T82">. nori atsisakyti turimos<text:s/></text:span>dvinarės (daugianarės) pavardės pasirinkto dėmens (dėmenų);“.</text:p>
      <text:p text:style-name="P83"><text:span text:style-name="T84">1.9</text:span><text:span text:style-name="T85">. Papildau 9.14 papunkčiu ir jį išdėstau taip:</text:span></text:p>
      <text:p text:style-name="P86"><text:span text:style-name="T87">„</text:span><text:span text:style-name="T88">9.14</text:span><text:span text:style-name="T89">. nori sukeisti vietomis turimos<text:s/></text:span>dvinarės (daugianarės) pavardės dėmenis.“</text:p>
      <text:p text:style-name="P90"><text:span text:style-name="T91">1.10</text:span><text:span text:style-name="T92">. Pakeičiu<text:s/></text:span><text:span text:style-name="T93">9</text:span><text:span text:style-name="T94">1</text:span><text:span text:style-name="T95">.1</text:span><text:span text:style-name="T96"><text:s/>papunktį ir jį išdėstau taip:</text:span></text:p>
      <text:p text:style-name="P97"><text:span text:style-name="T98">„</text:span><text:span text:style-name="T99">9</text:span><text:span text:style-name="T100">1</text:span><text:span text:style-name="T101">.1</text:span><text:span text:style-name="T102">. pareiškėjas vardą ir (ar) pavardę pasikeitė užsienio valstybėje, kurioje jis gyvena ar gyveno arba kurios pilietis yra ar buvo;“.</text:span></text:p>
      <text:p text:style-name="P103"><text:span text:style-name="T104">1.11</text:span><text:span text:style-name="T105">. Papildau </text:span><text:span text:style-name="T106">9</text:span><text:span text:style-name="T107">3</text:span><text:span text:style-name="T108"> </text:span><text:span text:style-name="T109">punktu:</text:span></text:p>
      <text:p text:style-name="P110">„<text:span text:style-name="T111">9</text:span><text:span text:style-name="T112">3</text:span><text:span text:style-name="T113">. P</text:span>areiškėjas gali pakeisti savo vardą ir (ar) pavardę, kai nori juos rašyti lotyniškos abėcėlės rašmenimis (be diakritinių ženklų),<text:span text:style-name="T114"><text:s/>jeigu jis:</text:span></text:p>
      <text:p text:style-name="P115"><text:span text:style-name="T116">9</text:span><text:span text:style-name="T117">3</text:span><text:span text:style-name="T118">.1</text:span><text:span text:style-name="T119">. yra n</text:span>e lietuvių tautybės Lietuvos Respublikos pilietis ir nori šiais rašmenimis užrašyti savo tautinio vardyno vardą ir (ar) pavardę pagal tos tautinės kalbos rašybos ir darybos taisykles;</text:p>
      <text:p text:style-name="P120"><text:span text:style-name="T121">9</text:span><text:span text:style-name="T122">3</text:span><text:span text:style-name="T123">.2</text:span><text:span text:style-name="T124">. turi ar</text:span><text:s/>turėjo kitos užsienio valstybės pilietybę ir vardas ir (ar) pavardė šiais rašmenimis įrašyti dokumento šaltinyje;</text:p>
      <text:p text:style-name="P125"><text:span text:style-name="T126">9</text:span><text:span text:style-name="T127">3</text:span><text:span text:style-name="T128">.3</text:span><text:span text:style-name="T129">.<text:s/></text:span>nori turėti tėvų, senelių, prosenelių ar kitų protėvių pagal tiesiąją giminystės liniją, kurie turi ar turėjo kitos užsienio valstybės pilietybę ir kurių pavardė šiais rašmenimis įrašyta dokumento šaltinyje, ar vieno iš jų pavardę;</text:p>
      <text:p text:style-name="P130"><text:span text:style-name="T131">9</text:span><text:span text:style-name="T132">3</text:span><text:span text:style-name="T133">.4</text:span><text:span text:style-name="T134">.<text:s/></text:span>  vardą ir (ar) pavardę įgijo užsienio valstybėje, kurioje gyvena ar gyveno, ir vardas ir (ar) pavardė šiais rašmenimis įrašyti dokumento šaltinyje;</text:p>
      <text:p text:style-name="P135"><text:span text:style-name="T136">9</text:span><text:span text:style-name="T137">3</text:span><text:span text:style-name="T138">.5</text:span><text:span text:style-name="T139">.<text:s/></text:span>nori turėti sutuoktinio pavardę, kuri dokumento šaltinyje įrašyta nelietuviškais rašmenimis;</text:p>
      <text:p text:style-name="P140"><text:span text:style-name="T141">9</text:span><text:span text:style-name="T142">3</text:span><text:span text:style-name="T143">.6</text:span><text:span text:style-name="T144">.<text:s/></text:span>nori turėti tėvų ar vieno iš jų pavardę, kuri dokumento šaltinyje įrašyta nelietuviškais rašmenimis<text:span text:style-name="T145">.</text:span><text:span text:style-name="T146">“</text:span></text:p>
      <text:p text:style-name="P147"><text:span text:style-name="T148">1.12</text:span><text:span text:style-name="T149">. Pakeičiu<text:s/></text:span><text:span text:style-name="T150">12.2<text:s/></text:span><text:span text:style-name="T151">papunktį ir jį išdėstau taip:</text:span></text:p>
      <text:p text:style-name="P152"><text:span text:style-name="T153">„</text:span><text:span text:style-name="T154">12.2</text:span><text:span text:style-name="T155">. norima suteikti dvinarę pavardę, sudarytą iš tėvo ir motinos skirtingų vienanarių pavardžių, vieno iš tėvų vienanarės pavardės ir kito dvinarės (daugianarės)<text:s/></text:span><text:span text:style-name="T156">pavardės pasirinkto dėmens</text:span><text:span text:style-name="T157"><text:s/>arba iš abiejų tėvų dvinarių (daugianarių) pavardžių pasirinktų dėmenų (vieną dėmenį pasirenkant iš tėvo, kitą iš motinos pavardės)</text:span><text:span text:style-name="T158">;“.</text:span></text:p>
      <text:p text:style-name="P159"><text:span text:style-name="T160">1.13</text:span><text:span text:style-name="T161">. Pakeičiu<text:s/></text:span><text:span text:style-name="T162">12</text:span><text:span text:style-name="T163">1</text:span><text:span text:style-name="T164">.1 papunktį</text:span><text:span text:style-name="T165"><text:s/>ir jį išdėstau taip:</text:span></text:p>
      <text:p text:style-name="P166"><text:span text:style-name="T167">„</text:span><text:span text:style-name="T168">12</text:span><text:span text:style-name="T169">1</text:span><text:span text:style-name="T170">.1</text:span><text:span text:style-name="T171">. vaiko vardas ir (ar) pavardė buvo pakeisti užsienio valstybėje,</text:span><text:span text:style-name="T172"><text:s/>kurioje vaikas<text:s/></text:span><text:span text:style-name="T173">gyvena ar gyveno arba kurios pilietis yra ar buvo</text:span><text:span text:style-name="T174">;</text:span><text:span text:style-name="T175">“.</text:span></text:p>
      <text:p text:style-name="P176"><text:span text:style-name="T177">1.14</text:span><text:span text:style-name="T178">. Papildau </text:span><text:span text:style-name="T179">12</text:span><text:span text:style-name="T180">2<text:s/></text:span><text:span text:style-name="T181">punktu:</text:span></text:p>
      <text:p text:style-name="P182"><text:span text:style-name="T183">„</text:span><text:span text:style-name="T184">12</text:span><text:span text:style-name="T185">2</text:span><text:span text:style-name="T186">. J</text:span>aunesnio kaip 16 metų nepilnamečio vaiko vardas ir (ar) pavardė gali būti keičiami, kai norima juos<text:s/><text:span text:style-name="T187">rašyti<text:s/></text:span>lotyniškos abėcėlės rašmenimis (be diakritinių ženklų),<text:span text:style-name="T188"><text:s/>jeigu:</text:span></text:p>
      <text:p text:style-name="P189"><text:span text:style-name="T190">„12</text:span><text:span text:style-name="T191">2</text:span><text:span text:style-name="T192">.1.</text:span><text:span text:style-name="T193"><text:s/></text:span> <text:span text:style-name="T194">jis arba jo tėvai ar vienas iš jų yra n</text:span>e lietuvių tautybės Lietuvos Respublikos pilietis ir norima šiais rašmenimis užrašyti jo tautinio vardyno vardą ir (ar) pavardę pagal tos tautinės kalbos rašybos ir darybos taisykles;</text:p>
      <text:p text:style-name="P195"><text:span text:style-name="T196">12</text:span><text:span text:style-name="T197">2</text:span><text:span text:style-name="T198">.2</text:span><text:span text:style-name="T199">. jis turi ar</text:span><text:s/>turėjo kitos valstybės pilietybę ir vardas ir (ar) pavardė šiais rašmenimis įrašyti dokumento šaltinyje;</text:p>
      <text:p text:style-name="P200"><text:span text:style-name="T201">12</text:span><text:span text:style-name="T202">2</text:span><text:span text:style-name="T203">.3</text:span><text:span text:style-name="T204">.<text:s/></text:span> jis vardą ir (ar) pavardę įgijo užsienio valstybėje, kurioje gyvena ar gyveno, ir vardas ir (ar) pavardė šiais rašmenimis įrašyti dokumento šaltinyje;</text:p>
      <text:p text:style-name="P205"><text:span text:style-name="T206">12</text:span><text:span text:style-name="T207">2</text:span><text:span text:style-name="T208">.4</text:span><text:span text:style-name="T209">. vaikui<text:s/></text:span>norima suteikti tėvų ar vieno iš jų pavardę, kuri dokumento šaltinyje įrašyta nelietuviškais rašmenimis<text:span text:style-name="T210">.“</text:span></text:p>
      <text:p text:style-name="P211"><text:span text:style-name="T212">1.15</text:span><text:span text:style-name="T213">. Pakeičiu 14 punktą ir jį išdėstau taip:</text:span></text:p>
      <text:p text:style-name="P214"><text:span text:style-name="T215">„</text:span><text:span text:style-name="T216">14</text:span><text:span text:style-name="T217">. Prašymą pakeisti vardą ir (ar) pavardę pareiškėjas gali pateikti pasirinktai civilinės metrikacijos įstaigai tiesiogiai, registruotu paštu, per kurjerį arba per Metrikacijos ir gyvenamosios vietos deklaravimo informacinę sistemą (toliau – MGVD informacinė sistema). Nuolat užsienyje gyvenantys Lietuvos Respublikos piliečiai prašymą taip pat gali pateikti per konsulinę įstaigą. Tokiu atveju prašymą pasirašiusio pareiškėjo parašo ir prie prašymo pridėtų dokumentų kopijų<text:s/></text:span><text:soft-page-break/><text:span text:style-name="T218">tikrumas turi būti paliudytas konsulinio pareigūno parašu ir antspaudu su Lietuvos valstybės herbu.“<text:s/></text:span></text:p>
      <text:p text:style-name="P219"><text:span text:style-name="T220">1.16</text:span><text:span text:style-name="T221">. Pakeičiu<text:s/></text:span><text:span text:style-name="T222">16<text:s/></text:span><text:span text:style-name="T223">punkto pirmąją pastraipą ir ją išdėstau taip:</text:span></text:p>
      <text:p text:style-name="P224"><text:span text:style-name="T225">„</text:span><text:span text:style-name="T226">16</text:span><text:span text:style-name="T227">. Lietuvos Respublikos piliečio asmens tapatybei patvirtinti turi būti pateikiamas galiojantis Lietuvos Respublikos pasas arba asmens tapatybės kortelė, arba laikinasis pažymėjimas, jeigu Lietuvos Respublikos pilietis prarado Lietuvos Respublikos piliečio pasą ar asmens tapatybės kortelę, užsienio valstybės piliečio tapatybei patvirtinti – galiojantis užsienio valstybės piliečio kelionės dokumentas, pripažintas Lietuvos Respublikoje, arba teisę gyventi Lietuvos Respublikoje patvirtinantis dokumentas, arba leidimas gyventi Lietuvos Respublikoje, jei užsienio valstybės pilietis<text:s/></text:span><text:span text:style-name="T228">prarado</text:span><text:span text:style-name="T229"><text:s/>kelionės<text:s/></text:span><text:span text:style-name="T230">dokumentą</text:span><text:span text:style-name="T231"><text:s/></text:span><text:span text:style-name="T232">arba asmuo be pilietybės, pabėgėlis ar užsienietis, kuriam suteikta papildoma apsauga, neturi galiojančio kelionės dokumento<text:s/></text:span><text:span text:style-name="T233">(toliau – asmens tapatybės dokumentas). Prieglobsčio prašytojo asmens tapatybei patvirtinti gali būti pateikiamas ir užsieniečio registracijos pažymėjimas, jei prieglobsčio prašytojas neturi galiojančio kelionės dokumento.“</text:span></text:p>
      <text:p text:style-name="P234"><text:span text:style-name="T235">1.17</text:span><text:span text:style-name="T236">. Papildau<text:s/></text:span><text:span text:style-name="T237">16<text:s/></text:span><text:span text:style-name="T238">punktą ketvirtąja pastraipa:</text:span></text:p>
      <text:p text:style-name="P239"><text:span text:style-name="T240">„Jei pareiškėjas į civilinės metrikacijos įstaigą kreipiasi registruotu paštu ar per kurjerį, pateikiama asmens tapatybę patvirtinančio dokumento kopija, patvirtinta<text:s/></text:span>notaro, savivaldybės seniūnijos seniūno, Lietuvos Respublikos konsulinio pareigūno arba kito kompetentingo užsienio valstybės pareigūno<text:span text:style-name="T241">.“</text:span></text:p>
      <text:p text:style-name="P242"><text:span text:style-name="T243">1.18</text:span><text:span text:style-name="T244">. Pakeičiu<text:s/></text:span><text:span text:style-name="T245">19<text:s/></text:span><text:span text:style-name="T246">punktą ir jį išdėstau taip:</text:span></text:p>
      <text:p text:style-name="P247"><text:span text:style-name="T248">„</text:span>19. Keičiant vardą ir (ar) pavardę, civilinės metrikacijos įstaigai turi būti pateikiami:</text:p>
      <text:p text:style-name="P249"><text:span text:style-name="T250">19.1</text:span><text:span text:style-name="T251">. nustatytos formos prašymas pakeisti vardą ir (ar) pavardę (toliau – prašymas) (šių taisyklių 1 ir 4 priedai, kai keičiamas 16 metų sulaukusių asmenų vardas ir (ar) pavardė, arba šių taisyklių 2 ir 5 priedai, kai keičiamas jaunesnio kaip 16 metų nepilnamečio vaiko vardas ir (ar) pavardė);</text:span></text:p>
      <text:p text:style-name="P252">19.2. kiti šių taisyklių 22–<text:span text:style-name="T253">24</text:span><text:span text:style-name="T254">2</text:span>, 25 ir<text:span text:style-name="T255"><text:s/></text:span>26 punktuose nurodyti dokumentai.<text:span text:style-name="T256">“</text:span><text:s/></text:p>
      <text:p text:style-name="P257"><text:span text:style-name="T258">1.19</text:span><text:span text:style-name="T259">. Papildau 19</text:span><text:span text:style-name="T260">1</text:span> <text:span text:style-name="T261">punktu:</text:span></text:p>
      <text:p text:style-name="P262">„19<text:span text:style-name="T263">1</text:span>. Jei asmuo į civilinės metrikacijos įstaigą kreipiasi registruotu paštu, per kurjerį ar per<text:s/><text:span text:style-name="T264">MGVD informacinę sistemą</text:span>, jis prašyme turi nurodyti informaciją apie valstybės rinkliavos sumokėjimą arba pridėti tai patvirtinantį dokumentą ar jo kopiją.“</text:p>
      <text:p text:style-name="P265"><text:span text:style-name="T266">1.20</text:span><text:span text:style-name="T267">. Papildau 19</text:span><text:span text:style-name="T268">2</text:span> <text:span text:style-name="T269">punktu:</text:span></text:p>
      <text:p text:style-name="P270"><text:span text:style-name="T271">„</text:span><text:span text:style-name="T272">19</text:span><text:span text:style-name="T273">2</text:span>.<text:span text:style-name="T274"><text:s/></text:span><text:span text:style-name="T275">Kai prašymas pateikiamas<text:s/></text:span>per MGVD informacinę sistemą,<text:span text:style-name="T276"><text:s/>pateikiami<text:s/></text:span>suskaitmeninti šių taisyklių 22–<text:span text:style-name="T277">24</text:span><text:span text:style-name="T278">2</text:span>, 25<text:span text:style-name="T279"><text:s/>ir<text:s/></text:span><text:span text:style-name="T280">26</text:span><text:span text:style-name="T281"><text:s/></text:span>punktuose nurodyti dokumentai, išskyrus šių taisyklių<text:s/><text:span text:style-name="T282">23 ir 25 punktuose nurodytų asmenų rašytinius sutikimus</text:span>. Jei civilinės metrikacijos įstaigai kyla abejonių dėl dokumentų autentiškumo,<text:s/><text:span text:style-name="T283">vardas ir (ar) pavardė nekeičiami, iki bus pateikti dokumentų originalai.</text:span></text:p>
      <text:p text:style-name="P284">Šių taisyklių<text:s/><text:span text:style-name="T285">23 ir 25 punktuose nurodyti asmenys savo rašytinius sutikimus<text:s/></text:span><text:span text:style-name="T286">civilinės metrikacijos įstaigai gali pateikti atvykę</text:span><text:span text:style-name="T287"><text:s/>į<text:s/></text:span><text:span text:style-name="T288">civilinės metrikacijos įstaigą ar<text:s/></text:span><text:span text:style-name="T289">į<text:s/></text:span><text:span text:style-name="T290">konsulinę įstaigą, jeigu<text:s/></text:span>prašymas pakeisti vardą ir (ar) pavardę pateikiamas per konsulinę įstaigą<text:span text:style-name="T291">.<text:s/></text:span><text:span text:style-name="T292">Kai šių<text:s/></text:span>taisyklių<text:s/><text:span text:style-name="T293">23 ir 25 punktuose nurodyti asmenys, išskyrus vyresnį kaip 10 metų nepilnametį vaiką,<text:s/></text:span><text:span text:style-name="T294">neatvyksta</text:span><text:span text:style-name="T295"><text:s/>į<text:s/></text:span><text:span text:style-name="T296">šias įstaigas ir jų rašytinus sutikimus pateikia pareiškėjas, taip pat kai</text:span><text:span text:style-name="T297"><text:s/>jų rašytiniai sutikimai<text:s/></text:span><text:span text:style-name="T298">civilinės metrikacijos įstaigai</text:span><text:span text:style-name="T299"><text:s/>pateikiami registruotu paštu ar per kurjerį, rašytiniame sutikime parašo tikrumas turi būti paliudytas notaro, savivaldybės seniūnijos seniūno, Lietuvos Respublikos konsulinio pareigūno ar<text:s/></text:span>kito kompetentingo užsienio valstybės pareigūno<text:span text:style-name="T300">.</text:span></text:p>
      <text:p text:style-name="P301">Šių taisyklių<text:s/><text:span text:style-name="T302">25 punkte nurodytas vyresnio kaip 10 metų nepilnamečio vaiko rašytinis sutikimas civilinės metrikacijos įstaigai pateikiamas<text:s/></text:span><text:span text:style-name="T303">tik vaikui atvykus</text:span><text:span text:style-name="T304"><text:s/>į<text:s/></text:span><text:span text:style-name="T305">civilinės metrikacijos įstaigą ar konsulinę įstaigą, jeigu<text:s/></text:span>prašymas pakeisti vardą ir (ar) pavardę pateikiamas per konsulinę įstaigą.<text:span text:style-name="T306">“</text:span></text:p>
      <text:p text:style-name="P307"><text:span text:style-name="T308">1.21</text:span><text:span text:style-name="T309">.<text:s/></text:span><text:span text:style-name="T310">Pakeičiu<text:s/></text:span><text:span text:style-name="T311">20<text:s/></text:span><text:span text:style-name="T312">punktą ir jį išdėstau taip:</text:span></text:p>
      <text:p text:style-name="P313">„20. Užsienio valstybių institucijų išduoti dokumentai turi būti išversti į lietuvių kalbą ir legalizuoti arba patvirtinti pažyma (<text:span text:style-name="T314">Apostille</text:span>), jeigu Lietuvos Respublikos tarptautinės sutartys ir Europos Sąjungos teisės aktai nenustato kitaip.<text:span text:style-name="T315"><text:s/>Lietuvos Respublikos teisingumo ministerijai pranešus, kad Lietuvos Respublikos užsienio reikalų ministerija informavo, jog dėl susiklosčiusios ypatingos politinės situacijos ar humanitarinės krizės kurioje nors užsienio valstybėje dokumentai nėra legalizuojami ar tvirtinami pažyma (</text:span><text:span text:style-name="T316">Apostille</text:span><text:span text:style-name="T317">), civilinės metrikacijos įstaigos toje užsienio valstybėje išduotus dokumentus gali priimti nelegalizuotus ar nepatvirtintus pažyma (</text:span><text:span text:style-name="T318">Apostille</text:span><text:span text:style-name="T319">).“</text:span></text:p>
      <text:p text:style-name="P320"><text:span text:style-name="T321">1.22</text:span><text:span text:style-name="T322">. Pakeičiu<text:s/></text:span><text:span text:style-name="T323">21<text:s/></text:span><text:span text:style-name="T324">punktą ir jį išdėstau taip:</text:span></text:p>
      <text:p text:style-name="P325">„21. Jeigu pateikiamos Lietuvos Respublikos ar užsienio valstybių institucijų išduotų dokumentų kopijos, kartu nepateikiant dokumentų originalų, jos turi būti patvirtintos dokumentą išdavusios Lietuvos Respublikos ar užsienio valstybės institucijos, notaro, savivaldybės seniūnijos seniūno, Lietuvos Respublikos konsulinio pareigūno arba kito kompetentingo užsienio valstybės pareigūno.“<text:span text:style-name="T326"><text:s/></text:span></text:p>
      <text:p text:style-name="P327"><text:span text:style-name="T328">1.23</text:span><text:span text:style-name="T329">. Pakeičiu 22 punktą ir jį išdėstau taip:</text:span></text:p>
      <text:p text:style-name="P330">„22. Kai pavardė keičiama šių taisyklių 9.1–9.3 papunkčiuose nurodytais pagrindais, civilinės metrikacijos įstaigai turi būti pateikiami civilinės būklės aktų įrašus liudijantys dokumentai, įrodantys, kad pareiškėjo tėvai, seneliai, proseneliai ar kiti protėviai pagal tiesiąją giminystės liniją arba vienas iš jų turėjo jo pageidaujamą įgyti pavardę, jeigu šie duomenys nėra įtraukti į Lietuvos Respublikos gyventojų registro duomenų bazę.“</text:p>
      <text:p text:style-name="P331"><text:span text:style-name="T332">1.24</text:span><text:span text:style-name="T333">. Pakeičiu 24 punktą ir jį išdėstau taip:</text:span></text:p>
      <text:p text:style-name="P334"><text:span text:style-name="T335">„</text:span><text:span text:style-name="T336">24</text:span><text:span text:style-name="T337">. Kai vardas ir (ar) pavardė keičiami šių taisyklių 9</text:span><text:span text:style-name="T338">1</text:span><text:span text:style-name="T339">.1 ir 12</text:span><text:span text:style-name="T340">1</text:span><text:span text:style-name="T341">.1 papunkčiuose nurodytais pagrindais, civilinės metrikacijos įstaigai turi būti pateikiami dokumentai, pagrindžiantys, kad asmens vardas ir (ar) pavardė pakeisti užsienio valstybėje,<text:s/></text:span><text:span text:style-name="T342">ir asmens gyvenamąją vietą užsienio valstybėje ar turimą ar turėtą užsienio valstybės pilietybę patvirtinantys dokumentai</text:span><text:span text:style-name="T343">.</text:span><text:span text:style-name="T344">“</text:span></text:p>
      <text:p text:style-name="P345"><text:span text:style-name="T346">1.25</text:span><text:span text:style-name="T347">. Papildau 24</text:span><text:span text:style-name="T348">2 </text:span><text:span text:style-name="T349">punktu:</text:span></text:p>
      <text:p text:style-name="P350"><text:span text:style-name="T351">„</text:span><text:span text:style-name="T352">24</text:span><text:span text:style-name="T353">2</text:span><text:span text:style-name="T354">.<text:s/></text:span><text:span text:style-name="T355">Šių taisyklių 9</text:span><text:span text:style-name="T356">3</text:span><text:span text:style-name="T357"><text:s/>ir 12</text:span><text:span text:style-name="T358">2</text:span><text:span text:style-name="T359"><text:s/></text:span><text:span text:style-name="T360">punktuose nurodytu pagrindu vardas ir<text:s/></text:span><text:span text:style-name="T361">(ar)<text:s/></text:span><text:span text:style-name="T362">pavardė keičiami<text:s/></text:span><text:span text:style-name="T363">laikantis<text:s/></text:span><text:span text:style-name="T364">Asmens vardo ir pavardės rašymo asmens tapatybę patvirtinančiuose ir kituose dokumentuose taisyklėse,<text:s/></text:span><text:span text:style-name="T365">patvirtintose<text:s/></text:span><text:span text:style-name="T366">Lietuvos Respublikos Vyriausybės</text:span><text:span text:style-name="T367"><text:s/></text:span><text:span text:style-name="T368">2022 m. balandžio 27 d. nutarimu Nr. 424</text:span><text:span text:style-name="T369"><text:s/>„D</text:span><text:span text:style-name="T370">ėl Asmens vardo ir pavardės rašymo asmens tapatybę patvirtinančiuose ir kituose dokumentuose taisyklių patvirtinimo</text:span><text:span text:style-name="T371">“,<text:s/></text:span><text:span text:style-name="T372">nustatytų sąlygų. Kai vardas ir (ar) pavardė keičiami š</text:span><text:span text:style-name="T373">ių taisyklių<text:s/></text:span><text:span text:style-name="T374">9</text:span><text:span text:style-name="T375">3</text:span><text:span text:style-name="T376">.2</text:span>–<text:span text:style-name="T377">9</text:span><text:span text:style-name="T378">3</text:span><text:span text:style-name="T379">.6 ir 12</text:span><text:span text:style-name="T380">2</text:span><text:span text:style-name="T381">.2</text:span>–<text:span text:style-name="T382">12</text:span><text:span text:style-name="T383">2</text:span><text:span text:style-name="T384">.4</text:span><text:span text:style-name="T385"><text:s/>papunkčiuose nurodytais pagrindais,<text:s/></text:span><text:span text:style-name="T386">civilinės metrikacijos įstaigai<text:s/></text:span><text:span text:style-name="T387">turi būti pateikiamas dokumento šaltinis, kuriame vardas ir (ar) pavardė įrašyti nelietuviškais rašmenimis,<text:s/></text:span>jeigu šie duomenys nėra įtraukti į Gyventojų registro duomenų bazę<text:span text:style-name="T388">.</text:span><text:span text:style-name="T389"><text:s/>Kai vardas ir (ar) pavardė keičiami šių taisyklių<text:s/></text:span><text:span text:style-name="T390">9</text:span><text:span text:style-name="T391">3</text:span><text:span text:style-name="T392">.2, 9</text:span><text:span text:style-name="T393">3</text:span><text:span text:style-name="T394">.3 ir 12</text:span><text:span text:style-name="T395">2</text:span><text:span text:style-name="T396">.2 papunkčiuose nurodytais pagrindais, civilinės metrikacijos įstaigai turi būti pateikiami dokumentai, patvirtinantys<text:s/></text:span>turimą ar turėtą kitos valstybės pilietybę.“</text:p>
      <text:p text:style-name="P397"><text:span text:style-name="T398">1.26</text:span><text:span text:style-name="T399">. Papildau 24</text:span><text:span text:style-name="T400">3 </text:span><text:span text:style-name="T401">punktu:</text:span></text:p>
      <text:p text:style-name="P402"><text:span text:style-name="T403">„</text:span><text:span text:style-name="T404">24</text:span><text:span text:style-name="T405">3</text:span><text:span text:style-name="T406">.<text:s/></text:span><text:span text:style-name="T407">Pasirinktas vardas ir (ar) pavardė rašomi</text:span><text:s/>lotyniškos abėcėlės rašmenimis be diakritinių ženklų,<text:span text:style-name="T408"><text:s/>išskyrus</text:span><text:s/><text:span text:style-name="T409">tokias pat raides su diakritiniais ženklais, kaip lietuvių kalbos abėcėlėje: ą, ę, į, ų, ū, ė, č, š, ž. Taip pat gali būti rašomi papildomi ženklai (brūkšnelis, apostrofas, skliaustai, taškas): „ - “, „ ’ “, <text:s/>„( )“, „ . “.</text:span><text:span text:style-name="T410">“</text:span></text:p>
      <text:p text:style-name="P411"><text:span text:style-name="T412">1.27</text:span><text:span text:style-name="T413">. Pakeičiu<text:s/></text:span><text:span text:style-name="T414">25<text:s/></text:span><text:span text:style-name="T415">punktą ir jį išdėstau taip:</text:span></text:p>
      <text:p text:style-name="P416"><text:span text:style-name="T417">„</text:span><text:span text:style-name="T418">25</text:span><text:span text:style-name="T419">. Kai keičiamas jaunesnio kaip 16 metų nepilnamečio vaiko vardas ir (ar) pavardė ir prašymas pateikiamas vieno iš tėvų, kartu su prašymu ir kitais šių taisyklių 19 punkte nurodytais dokumentais civilinės metrikacijos įstaigai turi būti pateikiamas kito iš turimų tėvų rašytinis sutikimas <text:s/>ir vaiko, jeigu jam yra suėję 10 metų, rašytinis sutikimas. Kito iš turimų tėvų rašytinio sutikimo pateikti nereikia, jeigu jam įsiteisėjusiu teismo sprendimu laikinai ar neterminuotai yra apribota tėvų valdžia.</text:span></text:p>
      <text:p text:style-name="P420">Jei civilinės metrikacijos įstaigai kyla abejonių, ar vaiko vardo ir (ar) pavardės pakeitimas atitinka geriausius vaiko interesus,<text:s/><text:span text:style-name="T421">ji kreipiasi<text:s/></text:span>į valstybinę vaiko teisių apsaugos instituciją dėl<text:s/><text:soft-page-break/>išvados, kurioje įvertinama vaiko vardo ir (ar) pavardės pakeitimo atitiktis vaiko interesams, gavimo<text:span text:style-name="T422">.“</text:span></text:p>
      <text:p text:style-name="P423"><text:span text:style-name="T424">1.28</text:span><text:span text:style-name="T425">. Pakeičiu<text:s/></text:span><text:span text:style-name="T426">26<text:s/></text:span><text:span text:style-name="T427">punktą ir jį išdėstau taip:</text:span></text:p>
      <text:p text:style-name="P428"><text:span text:style-name="T429">„</text:span><text:span text:style-name="T430">26</text:span><text:span text:style-name="T431">. Kai jaunesnio kaip 16 metų nepilnamečio vaiko vardas keičiamas taisyklių 11 punkte nurodytu pagrindu, civilinės metrikacijos įstaigai turi būti pateikiamas motyvuotas nepilnamečio vaiko tėvų ar vieno iš jų rašytinis paaiškinimas, kodėl pageidaujama keisti vardą.“</text:span></text:p>
      <text:p text:style-name="P432"><text:span text:style-name="T433">1.29</text:span><text:span text:style-name="T434">. Pakeičiu<text:s/></text:span><text:span text:style-name="T435">27<text:s/></text:span><text:span text:style-name="T436">punktą ir jį išdėstau taip:</text:span></text:p>
      <text:p text:style-name="P437"><text:span text:style-name="T438">„</text:span><text:span text:style-name="T439">27</text:span><text:span text:style-name="T440">. Civilinės metrikacijos įstaigos valstybės tarnautojas ar darbuotojas, dirbantis pagal darbo sutartį (toliau – darbuotojas), taip pat konsulinis pareigūnas arba konsulinės įstaigos įgaliotas darbuotojas, priėmęs prašymą ir kitus šiose taisyklėse nurodytus dokumentus, privalo pareiškėjui išaiškinti vardo ir (ar) pavardės pakeitimo teisines pasekmes ir pareigą sumokėti valstybės rinkliavą. Kai pareiškėjas prašymą pateikia per MGVD informacinę sistemą, jam ši informacija pateikiama elektroninėmis ryšio priemonėmis. Kai pareiškėjas prašymą pateikia registruotu paštu ar per kurjerį, pareiškėjas privalo savarankiškai susipažinti su vardo ir (ar) pavardės pakeitimo teisinėmis pasekmėmis.“</text:span></text:p>
      <text:p text:style-name="P441"><text:span text:style-name="T442">1.30</text:span><text:span text:style-name="T443">. Pakeičiu 32 punkto<text:s/></text:span><text:span text:style-name="T444">pirmąją pastraipą ir<text:s/></text:span><text:span text:style-name="T445">ją išdėstau taip:</text:span></text:p>
      <text:p text:style-name="P446"><text:span text:style-name="T447">„</text:span><text:span text:style-name="T448">32</text:span><text:span text:style-name="T449">.<text:s/></text:span>Šių taisyklių 9<text:span text:style-name="T450">1</text:span>.1 ir<text:s/><text:span text:style-name="T451">12</text:span><text:span text:style-name="T452">1</text:span><text:span text:style-name="T453">.1<text:s/></text:span>papunkčiuose bei<text:s/><text:span text:style-name="T454">9</text:span><text:span text:style-name="T455">2</text:span><text:span text:style-name="T456">,<text:s/></text:span><text:span text:style-name="T457">9</text:span><text:span text:style-name="T458">3</text:span><text:span text:style-name="T459"><text:s/>ir 12</text:span><text:span text:style-name="T460">2<text:s/></text:span><text:span text:style-name="T461">punktuose<text:s/></text:span>nurodytais atvejais<text:span text:style-name="T462"><text:s/></text:span>reikia gauti Teisingumo ministerijos leidimą. Tokiu atveju išvadą pasirašo civilinės metrikacijos įstaigos vadovas ar kitas įgaliotas civilinės metrikacijos įstaigos tarnautojas. Pasirašyta išvada kartu su byla siunčiama Teisingumo ministerijai.<text:span text:style-name="T463">“</text:span></text:p>
      <text:p text:style-name="P464"><text:span text:style-name="T465">1.31</text:span><text:span text:style-name="T466">. Pakeičiu 40 punktą<text:s/></text:span><text:span text:style-name="T467">ir<text:s/></text:span><text:span text:style-name="T468">jį išdėstau taip:</text:span></text:p>
      <text:p text:style-name="P469"><text:span text:style-name="T470">„</text:span><text:span text:style-name="T471">40</text:span><text:span text:style-name="T472">. Vardo ir (ar) pavardės pakeitimą civilinės metrikacijos įstaiga registruoja ne vėliau kaip kitą darbo dieną po sprendimo pakeisti vardą ir (ar) pavardę priėmimo dienos, o tais atvejais, kai reikalingas Teisingumo ministerijos leidimas, – ne vėliau kaip kitą darbo dieną po<text:s/></text:span><text:span text:style-name="T473">patvirtintos<text:s/></text:span><text:soft-page-break/><text:span text:style-name="T474">išvados gavimo civilinės metrikacijos įstaigoje dienos. Civilinės metrikacijos įstaiga, įregi</text:span><text:span text:style-name="T475">stravusi vardo ir (ar) pavardės pakeitimą, informuoja apie tai pareiškėją per 3 darbo dienas.</text:span><text:span text:style-name="T476">“</text:span></text:p>
      <text:p text:style-name="P477"><text:span text:style-name="T478">1.32</text:span><text:span text:style-name="T479">. Pakeičiu 1 priedą ir jį išdėstau nauja redakcija (pridedama).</text:span></text:p>
      <text:p text:style-name="P480"><text:span text:style-name="T481">1.33</text:span><text:span text:style-name="T482">. Pakeičiu 2 priedą ir jį išdėstau nauja redakcija (pridedama).</text:span></text:p>
      <text:p text:style-name="P483"><text:span text:style-name="T484">1.34</text:span><text:span text:style-name="T485">. Pakeičiu 3 priedą ir jį išdėstau nauja redakcija (pridedama).</text:span></text:p>
      <text:p text:style-name="P486"><text:span text:style-name="T487">1.35</text:span><text:span text:style-name="T488">. Papildau 4 priedu (pridedama).</text:span></text:p>
      <text:p text:style-name="P489"><text:span text:style-name="T490">1.36</text:span><text:span text:style-name="T491">. Papildau 5 priedu (pridedama).</text:span></text:p>
      <text:p text:style-name="P492"><text:span text:style-name="T493">2</text:span><text:span text:style-name="T494">.<text:s/></text:span><text:span text:style-name="T495">Nustata</text:span><text:span text:style-name="T496">u</text:span><text:span text:style-name="T497">, kad šis įsakymas įsigalioja 2022 m. gegužės 1</text:span> <text:span text:style-name="T498">d.<text:s/></text:span></text:p>
      <text:p text:style-name="P499"/>
      <text:p text:style-name="P500"/>
      <text:p text:style-name="P501"/>
      <text:p text:style-name="P502"><text:span text:style-name="T503">Teisingumo ministrė <text:s text:c="4"/></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 text:c="7"/>Evelina Dobrovolska</text:span></text:p>
      <text:p text:style-name="P511"/>
      <text:soft-page-break/>
      <text:p text:style-name="P512">Asmens vardo ir pavardės</text:p>
      <text:p text:style-name="P517">keitimo taisyklių</text:p>
      <text:p text:style-name="P518">1 priedas</text:p>
      <text:p text:style-name="P519"/>
      <text:p text:style-name="P520">(Prašymo pakeisti 16 metų sulaukusio asmens vardą ir (ar) pavardę forma)</text:p>
      <text:p text:style-name="P521"/>
      <text:p text:style-name="P522">________________________________</text:p>
      <text:p text:style-name="P523">(vardas ir pavardė)</text:p>
      <text:p text:style-name="P524">________________________________</text:p>
      <text:p text:style-name="P525">(gyvenamosios vietos adresas, telefono ryšio numeris, elektroninio pašto adresas)</text:p>
      <text:p text:style-name="P526"/>
      <text:p text:style-name="P527">__________________________________</text:p>
      <text:p text:style-name="P528">(civilinės metrikacijos įstaigos pavadinimas)</text:p>
      <text:p text:style-name="P529"/>
      <text:p text:style-name="P530"/>
      <text:p text:style-name="P531">PRAŠYMAS</text:p>
      <text:p text:style-name="P532">PAKEISTI VARDĄ IR (AR) PAVARDĘ</text:p>
      <text:p text:style-name="P533"/>
      <text:p text:style-name="P534">__________________</text:p>
      <text:p text:style-name="P535">(data)</text:p>
      <text:p text:style-name="P536"/>
      <text:p text:style-name="Normal"><text:span text:style-name="T537">1.</text:span><text:span text:style-name="T538"><text:s/></text:span><text:span text:style-name="T539">Prašau pakeisti mano</text:span><text:span text:style-name="T540"><text:s/></text:span></text:p>
      <text:p text:style-name="P541">________________________________________________________________________________</text:p>
      <text:p text:style-name="P542">(vardą ir (ar) pavardę – kas reikalinga, įrašyti didžiosiomis spausdintinėmis raidėmis)</text:p>
      <text:soft-page-break/>
      <text:p text:style-name="P543">į ______________________________________________________________________________ ,</text:p>
      <text:p text:style-name="P544">(pasirinktas vardas ir (ar) pavardė įrašomi didžiosiomis spausdintinėmis raidėmis)</text:p>
      <text:p text:style-name="P545">kadangi (pažymėti langelį (-ius):</text:p>
      <text:p text:style-name="P546"/>
      <text:p text:style-name="P547">□ noriu turėti kitokį (-ius) vardą (-us);</text:p>
      <text:p text:style-name="P548">□ noriu turėti tėvų ar vieno iš jų pavardę;</text:p>
      <text:p text:style-name="P549"><text:span text:style-name="T550">□ noriu turėti senelių, prosenelių ar kitų protėvių<text:s/></text:span>pagal tiesiąją giminystės liniją<text:s/><text:span text:style-name="T551">ar vieno iš jų pavardę;</text:span></text:p>
      <text:p text:style-name="P552"><text:span text:style-name="T553">□ noriu turėti dvinarę pavardę,</text:span><text:span text:style-name="T554"><text:s/>sudarytą arba iš tėvo ir motinos 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span></text:p>
      <text:p text:style-name="P555"><text:span text:style-name="T556">□ noriu turėti dvinarę pavardę,</text:span><text:span text:style-name="T557"><text:s/>sudarytą iš savo turimos vienanarės pavardės ar dvinarės (daugianarės) pavardės pasirinkto dėmens ir tėvų, senelių, prosenelių ar kitų protėvių<text:s/></text:span>pagal tiesiąją giminystės liniją ar vieno iš jų<text:s/><text:span text:style-name="T558">vienanarės pavardės ar dvinarės (daugianarės) pavardės pasirinkto dėmens;</text:span></text:p>
      <text:p text:style-name="P559"><text:span text:style-name="T560">□ noriu turėti dvinarę pavardę,</text:span><text:span text:style-name="T561"><text:s/>sudarytą iš</text:span><text:span text:style-name="T562"><text:s/>savo turimos<text:s/></text:span><text:span text:style-name="T563">vienanarės pavardės ar dvinarės (daugianarės) pavardės pasirinkto dėmens ir savo anksčiau turėtos vienanarės pavardės ar dvinarės (daugianarės) pavardės pasirinkto dėmens;</text:span></text:p>
      <text:p text:style-name="P564">□ noriu turėti patėvio (pamotės), buvusio globėjo (buvusio ar esamo rūpintojo) pavardę;</text:p>
      <text:p text:style-name="P565"><text:span text:style-name="T566">□<text:s/></text:span>turiu pavardės formą, neatitinkančią mano lyties;<text:s/></text:p>
      <text:p text:style-name="P567"><text:span text:style-name="T568">□<text:s/></text:span>noriu turėti kitai lyčiai būdingas asmenvardžių formas<text:span text:style-name="T569">;</text:span></text:p>
      <text:soft-page-break/>
      <text:p text:style-name="P570">□ pasikeičiau vardą ir (ar) pavardę užsienio valstybėje, kurioje yra ar buvo mano gyvenamoji vieta arba kurios pilietis esu ar buvau;</text:p>
      <text:p text:style-name="P571"><text:span text:style-name="T572">□ noriu turėti kitokią tradicinėje vartosenoje esančią pavardę turimos pavardės pagrindu (su kitokia galūne ar kitokia priesaga, be priesagos<text:s/></text:span>ar su priesaga<text:span text:style-name="T573">);</text:span></text:p>
      <text:p text:style-name="P574"><text:span text:style-name="T575">□ po santuokos įregistravimo vietoj turimos pavardės noriu įgyti bendrą su sutuoktiniu pavardę arba sutuoktinio dvinarės (daugianarės) pavardės<text:s/></text:span>pasirinktą dėmenį ar dėmenis<text:span text:style-name="T576">;</text:span></text:p>
      <text:p text:style-name="P577"><text:span text:style-name="T578">□ po santuokos įregistravimo prie turimos pavardės noriu prijungti sutuoktinio pavardę arba sutuoktinio dvinarės (daugianarės) pavardės<text:s/></text:span>pasirinktą dėmenį<text:span text:style-name="T579">;</text:span></text:p>
      <text:p text:style-name="P580">□ noriu susigrąžinti bet kurią pirmiau turėtą pavardę;</text:p>
      <text:p text:style-name="P581">□ noriu įgyti pavardės formą, nenurodančią šeiminės padėties, arba atvirkščiai;</text:p>
      <text:p text:style-name="P582">□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583">□ noriu turėti lietuviškais rašmenimis pagal tarimą (transkripcijos į lietuvių kalbą taisykles) užrašytą savo vardą ir (ar) pavardę;</text:p>
      <text:p text:style-name="P584"><text:span text:style-name="T585">□ </text:span><text:span text:style-name="T586">noriu atsisakyti turimos<text:s/></text:span>dvinarės (daugianarės) pavardės pasirinkto dėmens (dėmenų);</text:p>
      <text:p text:style-name="P587"><text:span text:style-name="T588">□ </text:span><text:span text:style-name="T589">noriu sukeisti vietomis turimos<text:s/></text:span>dvinarės (daugianarės) pavardės dėmenis;</text:p>
      <text:p text:style-name="P590"><text:span text:style-name="T591">□ noriu turėti<text:s/></text:span>lotyniškos abėcėlės rašmenimis (be diakritinių ženklų)<text:span text:style-name="T592"><text:s/>užrašytą vardą (vardus) ir (ar) pavardę, nes:</text:span></text:p>
      <text:p text:style-name="P593"><text:span text:style-name="T594">□ esu n</text:span>e lietuvių tautybės Lietuvos Respublikos pilietis ir noriu šiais rašmenimis užrašyti savo tautinio vardyno vardą ir (ar) pavardę pagal tos tautinės kalbos rašybos ir darybos taisykles;</text:p>
      <text:p text:style-name="P595"><text:span text:style-name="T596">□ turiu ar</text:span><text:s/>turėjau kitos valstybės pilietybę ir vardas ir (ar) pavardė šiais rašmenimis įrašyti dokumento šaltinyje;</text:p>
      <text:soft-page-break/>
      <text:p text:style-name="P597"><text:span text:style-name="T598">□ </text:span>noriu turėti tėvų, senelių, prosenelių ar kitų protėvių pagal tiesiąją giminystės liniją, kurie turi ar turėjo kitos valstybės pilietybę ir kurių pavardė šiais rašmenimis įrašyta dokumento šaltinyje, ar vieno iš jų  pavardę;</text:p>
      <text:p text:style-name="P599"><text:span text:style-name="T600">□ </text:span>vardą ir (ar) pavardę įgijau užsienio valstybėje, kurioje gyvenu ar gyvenau, ir vardas ir (ar) pavardė šiais rašmenimis įrašyti dokumento šaltinyje;</text:p>
      <text:p text:style-name="P601"><text:span text:style-name="T602">□ </text:span>noriu turėti sutuoktinio pavardę, kuri dokumento šaltinyje įrašyta nelietuviškais rašmenimis;</text:p>
      <text:p text:style-name="P603"><text:span text:style-name="T604">□ </text:span>noriu turėti tėvų ar vieno iš jų pavardę, kuri dokumento šaltinyje įrašyta nelietuviškais rašmenimis<text:span text:style-name="T605">.</text:span></text:p>
      <text:p text:style-name="P606"/>
      <text:p text:style-name="Normal"><text:span text:style-name="T607">2.</text:span><text:span text:style-name="T608"><text:s/></text:span><text:span text:style-name="T609">Apie save pateikiu šiuos duomenis:</text:span></text:p>
      <text:p text:style-name="P610">asmens kodas ______________________________________,<text:s/></text:p>
      <text:p text:style-name="P611">pilietybė __________________________________________,</text:p>
      <text:p text:style-name="P612">šeiminė padėtis_____________________________________.</text:p>
      <text:p text:style-name="P613"/>
      <text:p text:style-name="Normal"><text:span text:style-name="T614">3.</text:span><text:span text:style-name="T615"><text:s/></text:span><text:span text:style-name="T616">Duomenys apie nepilnamečius vaikus:</text:span></text:p>
      <text:p text:style-name="P617">________________________________________________________________________________</text:p>
      <text:p text:style-name="P618">(jei turite nepilnamečių vaikų, nurodykite vardą, pavardę, gimimo datą ir vietą)</text:p>
      <text:p text:style-name="P619">________________________________________________________________________________</text:p>
      <text:p text:style-name="P620">________________________________________________________________________________</text:p>
      <text:p text:style-name="P621">________________________________________________________________________________</text:p>
      <text:p text:style-name="P622"/>
      <text:p text:style-name="Normal"><text:span text:style-name="T623">4.</text:span><text:span text:style-name="T624"><text:s/></text:span><text:span text:style-name="T625">Pastabos dėl pageidaujamo vardo (-ų) ir (ar) pavardės (-ių) pasirinkimo motyvacijos:</text:span></text:p>
      <text:p text:style-name="Normal"><text:span text:style-name="T626">_</text:span><text:span text:style-name="T627">________________________________________________________________________________</text:span><text:span text:style-name="T6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29"/>
      <text:p text:style-name="P630"/>
      <text:p text:style-name="Normal"><text:span text:style-name="T631">5.</text:span><text:span text:style-name="T632"><text:s/></text:span><text:span text:style-name="T633">Prie prašymo pridedami šie dokumentai:</text:span><text:span text:style-name="T634"> </text:span></text:p>
      <text:p text:style-name="P635">5.1.__________________________________________________________ , ____ lapas (-ai, -ų);</text:p>
      <text:p text:style-name="P636">(pridedamo dokumento pavadinimas)</text:p>
      <text:p text:style-name="P637">5.2.__________________________________________________________ , ____ lapas (-ai, -ų);</text:p>
      <text:p text:style-name="Normal"><text:span text:style-name="T638">5.</text:span><text:span text:style-name="T639">3.__________________________________________________________ , ____ lapas (-ai, -ų).</text:span></text:p>
      <text:p text:style-name="P640"/>
      <text:p text:style-name="Normal"><text:span text:style-name="T641">6.</text:span><text:span text:style-name="T642"><text:s/></text:span><text:span text:style-name="T643">Tvirtinu,</text:span><text:span text:style-name="T644"><text:s/></text:span><text:span text:style-name="T645">kad:</text:span></text:p>
      <text:p text:style-name="P646">6.1. šiame prašyme mano nurodyti duomenys yra išsamūs ir teisingi;</text:p>
      <text:p text:style-name="P647"><text:span text:style-name="T648">6.2.</text:span><text:span text:style-name="T649"><text:s/></text:span><text:span text:style-name="T650">esu susipažinęs su Lietuvos Respublikos baudžiamojo kodekso 304 straipsniu (atsakomybė už melagingos informacijos pateikimą siekiant įgyti dokumentą).</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__________</text:p>
            <text:p text:style-name="P660"><text:span text:style-name="T661">(parašas)</text:span></text:p>
          </table:table-cell>
          <table:table-cell table:style-name="TableCell662">
            <text:p text:style-name="P663">______________</text:p>
            <text:p text:style-name="P664">(vardas ir pavardė)</text:p>
          </table:table-cell>
        </table:table-row>
      </table:table>
      <text:p text:style-name="P665"/>
      <text:p text:style-name="P666"/>
      <text:p text:style-name="P667"><text:span text:style-name="T668">____________________</text:span></text:p>
      <text:p text:style-name="P669">Asmens vardo ir pavardės</text:p>
      <text:p text:style-name="P674">keitimo taisyklių</text:p>
      <text:p text:style-name="P675">2 priedas</text:p>
      <text:p text:style-name="P676"/>
      <text:p text:style-name="P677">(Prašymo pakeisti jaunesnio kaip 16 metų nepilnamečio vaiko vardą ir (ar) pavardę forma)</text:p>
      <text:p text:style-name="P678"/>
      <text:p text:style-name="P679">_______________________________________________________</text:p>
      <text:p text:style-name="P680">(nepilnamečio vaiko atstovo pagal įstatymą vardas ir pavardė)</text:p>
      <text:p text:style-name="P681">_______________________________________________________</text:p>
      <text:p text:style-name="P682">(gyvenamosios vietos adresas, telefono ryšio numeris, elektroninio pašto adresas)</text:p>
      <text:p text:style-name="P683"/>
      <text:p text:style-name="P684">__________________________________</text:p>
      <text:p text:style-name="P685">(civilinės metrikacijos įstaigos pavadinimas)</text:p>
      <text:p text:style-name="P686"/>
      <text:p text:style-name="P687">PRAŠYMAS</text:p>
      <text:p text:style-name="P688">PAKEISTI VARDĄ IR (AR) PAVARDĘ</text:p>
      <text:p text:style-name="P689"/>
      <text:p text:style-name="P690">__________________</text:p>
      <text:p text:style-name="P691">(data)</text:p>
      <text:p text:style-name="P692"/>
      <text:p text:style-name="P693"><text:span text:style-name="T694">1.</text:span><text:span text:style-name="T695"><text:s/></text:span><text:span text:style-name="T696">Prašau pakeisti mano nepilnamečio vaiko</text:span><text:span text:style-name="T697"><text:s/>_________________________________________</text:span></text:p>
      <text:p text:style-name="P698">(vardą ir (ar) pavardę – kas reikalinga, įrašyti didžiosiomis spausdintinėmis raidėmis)</text:p>
      <text:p text:style-name="P699">į ______________________________________________________________________________ ,</text:p>
      <text:p text:style-name="P700">(pasirinktas vardas ir (ar) pavardė įrašomi didžiosiomis spausdintinėmis raidėmis)</text:p>
      <text:p text:style-name="P701">kadangi (pažymėti langelį (-ius):</text:p>
      <text:p text:style-name="P702"/>
      <text:p text:style-name="P703">□ norima suteikti kitokį (-ius) vardą (-us);</text:p>
      <text:p text:style-name="P704">□ norima suteikti vieno iš tėvų pavardę (kai tėvo ir motinos pavardės skirtingos) arba bendrą tėvų pavardę (kai tėvų pavardė skiriasi nuo vaiko pavardės);</text:p>
      <text:p text:style-name="P705"><text:span text:style-name="T706">□ norima suteikti dvinarę pavardę, sudarytą arba iš tėvo ir motinos skirtingų vienanarių pavardžių, arba vieno iš tėvų vienanarės pavardės ir kito dvinarės (daugianarės)<text:s/></text:span><text:span text:style-name="T707">pavardės pasirinkto dėmens</text:span><text:span text:style-name="T708">,</text:span><text:span text:style-name="T709"><text:s/>arba iš abiejų tėvų dvinarių (daugianarių) pavardžių pasirinktų dėmenų (vieną dėmenį pasirenkant iš tėvo, kitą iš motinos pavardės);</text:span></text:p>
      <text:p text:style-name="P710">□ norima suteikti vienanarę pavardę, sudarytą iš tėvo arba motinos pavardžių pasirinkto vieno dėmens, kai bent vieno iš tėvų pavardė yra dvinarė (daugianarė);</text:p>
      <text:p text:style-name="P711">□ norima suteikti pavardės formą, nenurodančią šeiminės padėties, arba atvirkščiai;</text:p>
      <text:p text:style-name="P712">□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713">□ norima suteikti lietuviškais rašmenimis pagal tarimą (transkripcijos į lietuvių kalbą taisykles) užrašytą vardą ir (ar) pavardę;</text:p>
      <text:p text:style-name="P714">□ nepilnamečio vaiko vardas ir (ar) pavardė buvo pakeisti užsienio valstybėje, kurioje vaikas gyvena ar gyveno arba kurios pilietis yra ar buvo;</text:p>
      <text:p text:style-name="P715"><text:span text:style-name="T716">□ </text:span><text:span text:style-name="T717">vaikui<text:s/></text:span><text:span text:style-name="T718">norima suteikti<text:s/></text:span>lotyniškos abėcėlės rašmenimis (be diakritinių ženklų)<text:span text:style-name="T719"><text:s/>užrašytą vardą (vardus) ir (ar) pavardę, nes:<text:s/></text:span></text:p>
      <text:p text:style-name="P720"><text:span text:style-name="T721">□</text:span> <text:span text:style-name="T722">jis arba jo tėvai ar vienas iš jų yra n</text:span>e lietuvių tautybės Lietuvos Respublikos pilietis ir norima šiais rašmenimis užrašyti jo tautinio vardyno vardą ir (ar) pavardę pagal tos tautinės kalbos rašybos ir darybos taisykles;</text:p>
      <text:p text:style-name="P723"><text:span text:style-name="T724">□</text:span> <text:span text:style-name="T725">jis turi ar</text:span><text:s/>turėjo kitos valstybės pilietybę ir vardas ir (ar) pavardė šiais rašmenimis įrašyti dokumento šaltinyje;</text:p>
      <text:p text:style-name="P726"><text:span text:style-name="T727">□</text:span> jis vardą ir (ar) pavardę įgijo užsienio valstybėje, kurioje gyvena ar gyveno, ir vardas ir (ar) pavardė šiais rašmenimis įrašyti dokumento šaltinyje;</text:p>
      <text:p text:style-name="P728"><text:span text:style-name="T729">□</text:span> <text:span text:style-name="T730"><text:s/>vaikui<text:s/></text:span>norima suteikti tėvų ar vieno iš jų pavardę, kuri dokumento šaltinyje įrašyta nelietuviškais rašmenimis<text:span text:style-name="T731">.</text:span></text:p>
      <text:p text:style-name="P732"/>
      <text:p text:style-name="Normal"><text:span text:style-name="T733">2.</text:span><text:span text:style-name="T734"><text:s/></text:span><text:span text:style-name="T735">Apie nepilnametį vaiką pateikiu šiuos duomenis:</text:span></text:p>
      <text:p text:style-name="P736">asmens kodas _____________________________,<text:s/></text:p>
      <text:p text:style-name="P737">pilietybė _________________________________.</text:p>
      <text:p text:style-name="P738"/>
      <text:p text:style-name="Normal"><text:span text:style-name="T739">3.</text:span><text:span text:style-name="T740"><text:s/></text:span><text:span text:style-name="T741">Motyvai ir pastabos,<text:s/></text:span><text:span text:style-name="T742">kodėl pageidaujama keisti vardą</text:span><text:span text:style-name="T743">:</text:span><text:span text:style-name="T744"> </text:span></text:p>
      <text:p text:style-name="P745"><text:span text:style-name="T746">(</text:span><text:span text:style-name="T747">Kai norima vaikui suteikti kitokį (-ius) vardą (-us), privaloma motyvuotai nurodyti, kodėl pageidaujama keisti vardą.)</text:span></text:p>
      <text:p text:style-name="Normal"><text:span text:style-name="T748">________________________________________________________________________________</text:span><text:span text:style-name="T7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50"/>
      <text:p text:style-name="Normal"><text:span text:style-name="T751">4.</text:span><text:span text:style-name="T752"><text:s/></text:span><text:span text:style-name="T753">Prie prašymo pridedami šie dokumentai:</text:span><text:span text:style-name="T754"> </text:span></text:p>
      <text:p text:style-name="P755">4.1.__________________________________________________________ , ____ lapas (-ai, -ų);</text:p>
      <text:p text:style-name="P756">(pridedamo dokumento pavadinimas)</text:p>
      <text:p text:style-name="P757">4.2. __________________________________________________________ , ____ lapas (-ai, -ų);</text:p>
      <text:p text:style-name="Normal"><text:span text:style-name="T758">4.3. __________________________________________________________</text:span><text:span text:style-name="T759"><text:s/>, ____ lapas (-ai, -ų).</text:span></text:p>
      <text:p text:style-name="P760"/>
      <text:p text:style-name="P761"/>
      <text:p text:style-name="Normal"><text:span text:style-name="T762">5.</text:span><text:span text:style-name="T763"><text:s/></text:span><text:span text:style-name="T764">Tvirtinu, kad:</text:span></text:p>
      <text:p text:style-name="P765">5.1. šiame prašyme mano nurodyti duomenys yra išsamūs ir teisingi;</text:p>
      <text:p text:style-name="P766">5.2. vardas ir (ar) pavardė, į kuriuos keičiami turimi vaiko vardas ir (ar) pavardė, atitinka geriausius vaiko interesus;</text:p>
      <text:p text:style-name="P767"><text:span text:style-name="T768">5.3.<text:s/></text:span><text:span text:style-name="T769">esu susipažinęs su Lietuvos Respublikos baudžiamojo kodekso 304 straipsniu (atsakomybė už melagingos informacijos pateikimą siekiant įgyti dokumentą).</text:span></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__________</text:p>
            <text:p text:style-name="P780"><text:span text:style-name="T781">(parašas)</text:span></text:p>
          </table:table-cell>
          <table:table-cell table:style-name="TableCell782">
            <text:p text:style-name="P783">______________</text:p>
            <text:p text:style-name="P784">(vardas ir pavardė)</text:p>
          </table:table-cell>
        </table:table-row>
      </table:table>
      <text:p text:style-name="P785"/>
      <text:p text:style-name="P786"><text:span text:style-name="T787">____________________</text:span></text:p>
      <text:p text:style-name="P788"/>
      <text:p text:style-name="P789">Asmens vardo ir pavardės</text:p>
      <text:p text:style-name="P794">keitimo taisyklių</text:p>
      <text:p text:style-name="P795">3 priedas</text:p>
      <text:p text:style-name="P796"/>
      <text:p text:style-name="P797">(Išvados dėl vardo ir (ar) pavardės pakeitimo forma)</text:p>
      <text:p text:style-name="P798"/>
      <text:p text:style-name="P799">__________________________________________</text:p>
      <text:p text:style-name="P800">(civilinės metrikacijos įstaigos pavadinimas)</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text:span text:style-name="T810">TVIRTINU</text:span></text:p>
          </table:table-cell>
        </table:table-row>
        <table:table-row table:style-name="TableRow811">
          <table:table-cell table:style-name="TableCell812">
            <text:p text:style-name="P813"><text:span text:style-name="T814">A. V.</text:span></text:p>
          </table:table-cell>
          <table:table-cell table:style-name="TableCell815">
            <text:p text:style-name="P816"><text:span text:style-name="T817">_________________________________________</text:span></text:p>
          </table:table-cell>
        </table:table-row>
        <table:table-row table:style-name="TableRow818">
          <table:table-cell table:style-name="TableCell819">
            <text:p text:style-name="P820"/>
          </table:table-cell>
          <table:table-cell table:style-name="TableCell821">
            <text:p text:style-name="P822">(Lietuvos Respublikos teisingumo ministro įgalioto<text:s/></text:p>
            <text:p text:style-name="P823">valstybės tarnautojo ar civilinės metrikacijos įstaigos<text:s/></text:p>
            <text:p text:style-name="P824">vadovo, ar kito įgalioto civilinės metrikacijos įstaigos<text:s/></text:p>
            <text:p text:style-name="P825">tarnautojo pareigų pavadinimas)</text:p>
            <text:p text:style-name="P826"/>
          </table:table-cell>
        </table:table-row>
        <table:table-row table:style-name="TableRow827">
          <table:table-cell table:style-name="TableCell828">
            <text:p text:style-name="P829"/>
          </table:table-cell>
          <table:table-cell table:style-name="TableCell830">
            <text:p text:style-name="P831"><text:span text:style-name="T832">_________________________________________</text:span></text:p>
          </table:table-cell>
        </table:table-row>
        <table:table-row table:style-name="TableRow833">
          <table:table-cell table:style-name="TableCell834">
            <text:p text:style-name="P835"/>
          </table:table-cell>
          <table:table-cell table:style-name="TableCell836">
            <text:p text:style-name="P837"><text:span text:style-name="T838">(parašas)</text:span></text:p>
          </table:table-cell>
        </table:table-row>
        <table:table-row table:style-name="TableRow839">
          <table:table-cell table:style-name="TableCell840">
            <text:p text:style-name="P841"/>
          </table:table-cell>
          <table:table-cell table:style-name="TableCell842">
            <text:p text:style-name="P843"><text:span text:style-name="T844">_________________________________________</text:span></text:p>
          </table:table-cell>
        </table:table-row>
        <table:table-row table:style-name="TableRow845">
          <table:table-cell table:style-name="TableCell846">
            <text:p text:style-name="P847"/>
          </table:table-cell>
          <table:table-cell table:style-name="TableCell848">
            <text:p text:style-name="P849"><text:span text:style-name="T850">(vardas ir pavardė)</text:span></text:p>
          </table:table-cell>
        </table:table-row>
        <table:table-row table:style-name="TableRow851">
          <table:table-cell table:style-name="TableCell852">
            <text:p text:style-name="P853"/>
          </table:table-cell>
          <table:table-cell table:style-name="TableCell854">
            <text:p text:style-name="P855"><text:span text:style-name="T856">_________________________________________</text:span></text:p>
          </table:table-cell>
        </table:table-row>
        <table:table-row table:style-name="TableRow857">
          <table:table-cell table:style-name="TableCell858">
            <text:p text:style-name="P859"/>
          </table:table-cell>
          <table:table-cell table:style-name="TableCell860">
            <text:p text:style-name="P861"><text:span text:style-name="T862">(data)</text:span></text:p>
          </table:table-cell>
        </table:table-row>
      </table:table>
      <text:p text:style-name="P863"/>
      <text:p text:style-name="P864">IŠVADA</text:p>
      <text:p text:style-name="P865">DĖL VARDO IR (AR) PAVARDĖS PAKEITIMO</text:p>
      <text:p text:style-name="P866"/>
      <text:p text:style-name="P867">__________________Nr._________</text:p>
      <text:p text:style-name="P868"><text:span text:style-name="T869"><text:tab/></text:span><text:span text:style-name="T870">(data)</text:span></text:p>
      <text:p text:style-name="P871">________________________</text:p>
      <text:p text:style-name="P872">(sudarymo vieta)</text:p>
      <text:p text:style-name="P873"/>
      <text:p text:style-name="P874"><text:tab/>rajono (miesto) civilinės metrikacijos įstaiga, išnagrinėjusi_______________<text:s/></text:p>
      <text:p text:style-name="P875"><text:tab/>,</text:p>
      <text:p text:style-name="P876">(vardas, pavardė, asmens kodas ar gimimo data, kai pareiškėjas užsienietis)</text:p>
      <text:p text:style-name="P877">gyvenančio (-ios)<text:tab/>,</text:p>
      <text:p text:style-name="P878"><text:span text:style-name="T879"><text:tab/></text:span><text:span text:style-name="T880">(valstybė)</text:span></text:p>
      <text:p text:style-name="P881"/>
      <text:p text:style-name="P882">____________ prašymą pakeisti<text:s/><text:tab/><text:s/></text:p>
      <text:p text:style-name="P883"><text:span text:style-name="T884">(prašymo data)</text:span><text:span text:style-name="T885"><text:tab/></text:span><text:span text:style-name="T886">(įrašyti, kas reikalinga: vardą ir (ar) pavardę)</text:span><text:span text:style-name="T887"><text:s/></text:span></text:p>
      <text:p text:style-name="P888">į<text:s/><text:tab/>,</text:p>
      <text:p text:style-name="P889"><text:span text:style-name="T890"><text:tab/></text:span><text:span text:style-name="T891">(pasirinktas vardas ir (ar) pavardė)</text:span></text:p>
      <text:p text:style-name="P892"><text:span text:style-name="T893">nustat</text:span><text:span text:style-name="T894">ė, kad</text:span><text:span text:style-name="T895"><text:tab/><text:s/>įraše Nr._________, sudarytame</text:span></text:p>
      <text:p text:style-name="P896">______m.____________________________d.<text:tab/>,</text:p>
      <text:p text:style-name="P897"><text:span text:style-name="T898"><text:tab/></text:span><text:span text:style-name="T899">(įregistravimo vieta)</text:span></text:p>
      <text:p text:style-name="P900"><text:tab/><text:s/>yra ______________________________.</text:p>
      <text:p text:style-name="P901"><text:span text:style-name="T902"><text:tab/></text:span><text:span text:style-name="T903">(įrašyti, kas reikalinga: vardas ir (ar) pavardė)<text:s/></text:span></text:p>
      <text:p text:style-name="P904">Pareiškėjas yra ___________________,<text:tab/>nepilnamečių vaikų:</text:p>
      <text:p text:style-name="P905">(įrašyti, kas reikalinga: kai keičiamas asmens, vyresnio kaip 16 metų amžiaus, vardas ir (ar) pavardė, nurodoma jo šeiminė padėtis, taip pat informacija, ar turi arba neturi nepilnamečių vaikų)</text:p>
      <text:p text:style-name="P906"><text:tab/>.</text:p>
      <text:p text:style-name="P907">(jeigu turi nepilnamečių vaikų, nurodyti vardą, pavardę, gimimo datą)</text:p>
      <text:p text:style-name="P908"/>
      <text:p text:style-name="P909"><text:span text:style-name="T910">Vadovaujantis<text:s/></text:span><text:span text:style-name="T911"><text:tab/>, siūloma</text:span><text:span text:style-name="T912"><text:s/></text:span></text:p>
      <text:p text:style-name="P913">(teisinis pagrindas)</text:p>
      <text:p text:style-name="P914"><text:tab/></text:p>
      <text:p text:style-name="P915">(įrašyti, kas reikalinga: „prašymą patenkinti“ arba „prašymo netenkinti“; įrašius žodžius „prašymo<text:s/></text:p>
      <text:p text:style-name="P916">netenkinti“, greta turi būti nurodyti teisiniai argumentai)</text:p>
      <text:p text:style-name="P917"><text:tab/></text:p>
      <text:p text:style-name="P918"><text:tab/>.</text:p>
      <text:p text:style-name="P919"/>
      <text:p text:style-name="P920">Atitinkamai būtina pakeisti<text:tab/><text:s/>įrašus šiuose civilinės<text:s/></text:p>
      <text:p text:style-name="P921"><text:span text:style-name="T922"><text:tab/></text:span><text:span text:style-name="T923">(</text:span><text:span text:style-name="T924">jeigu prašymą siūloma patenkinti, nurodoma,</text:span><text:span text:style-name="T925"><text:s/>kas reikalinga: vardo ir (ar) pavardės)<text:s/></text:span></text:p>
      <text:p text:style-name="P926">būklės aktų įrašuose:<text:tab/></text:p>
      <text:p text:style-name="P927"><text:span text:style-name="T928">(</text:span><text:span text:style-name="T929">jeigu prašymą siūloma patenkinti, nurodomi:</text:span><text:span text:style-name="T930"><text:s/>įrašo data ir registracijos Nr., įregistravimo vieta)</text:span></text:p>
      <text:p text:style-name="P931"/>
      <text:p text:style-name="P932"><text:tab/></text:p>
      <text:p text:style-name="P933"><text:tab/></text:p>
      <text:p text:style-name="P934"><text:tab/></text:p>
      <text:p text:style-name="P935"><text:tab/></text:p>
      <text:p text:style-name="P936"><text:tab/></text:p>
      <text:p text:style-name="P937"><text:tab/></text:p>
      <text:p text:style-name="P938"><text:tab/></text:p>
      <text:p text:style-name="P939"><text:tab/></text:p>
      <text:p text:style-name="P940"><text:tab/></text:p>
      <text:p text:style-name="P941"><text:tab/>.</text:p>
      <text:p text:style-name="P942"/>
      <text:p text:style-name="P943"><text:tab/><text:tab/><text:tab/><text:tab/><text:tab/></text:p>
      <text:p text:style-name="P944">(civilinės metrikacijos įstaigos<text:tab/>(parašas)<text:tab/>(vardas ir pavardė)</text:p>
      <text:p text:style-name="P945">darbuotojo pareigų pavadinimas)</text:p>
      <text:p text:style-name="P946"/>
      <text:p text:style-name="P947"><text:span text:style-name="T948">____________________</text:span></text:p>
      <text:p text:style-name="Normal"/>
      <text:p text:style-name="P949">Asmens vardo ir pavardės</text:p>
      <text:p text:style-name="P954">keitimo taisyklių</text:p>
      <text:p text:style-name="P955">4 priedas</text:p>
      <text:p text:style-name="P956"/>
      <text:p text:style-name="P957"><text:span text:style-name="T958">(P</text:span><text:span text:style-name="T959">rašymo pakeisti 16 metų sulaukusio asmens vardą ir (ar) pavardę, teikiamo registruotu paštu ar per kurjerį, forma</text:span><text:span text:style-name="T960">)</text:span></text:p>
      <text:p text:style-name="P961"/>
      <text:p text:style-name="P962"/>
      <text:p text:style-name="P963">_________________________________________________</text:p>
      <text:p text:style-name="P964">(vardas, pavardė)<text:s/></text:p>
      <text:p text:style-name="P965">_________________________________________________</text:p>
      <text:p text:style-name="P966">(gyvenamosios vietos adresas, telefono ryšio numeris, elektroninio pašto adresas)</text:p>
      <text:p text:style-name="P967"/>
      <text:p text:style-name="P968"/>
      <text:p text:style-name="P969"/>
      <text:p text:style-name="P970">___________________________________</text:p>
      <text:p text:style-name="P971">(civilinės metrikacijos įstaigos pavadinimas)<text:tab/></text:p>
      <text:p text:style-name="P972"/>
      <text:p text:style-name="P973"/>
      <text:p text:style-name="P974">PRAŠYMAS<text:s/></text:p>
      <text:p text:style-name="P975"><text:span text:style-name="T976">PAKEISTI VARDĄ IR (AR) PAVARDĘ</text:span></text:p>
      <text:p text:style-name="P977"/>
      <text:p text:style-name="P978">____________________<text:s/></text:p>
      <text:p text:style-name="P979">(data)</text:p>
      <text:p text:style-name="P980"/>
      <text:p text:style-name="P981"/>
      <text:p text:style-name="P982"><text:span text:style-name="T983">1. Prašau pakeisti mano</text:span><text:span text:style-name="T984"><text:s/>_______________________________________________________________________________</text:span></text:p>
      <text:p text:style-name="P985">(vardą ir (ar) pavardę – kas reikalinga, įrašyti didžiosiomis spausdintinėmis raidėmis)</text:p>
      <text:p text:style-name="P986">į ______________________________________________________________________________,</text:p>
      <text:p text:style-name="P987">(pasirinktas vardas ir (ar) pavardė įrašomi didžiosiomis spausdintinėmis raidėmis)</text:p>
      <text:p text:style-name="P988">kadangi (pažymėti langelį (-ius):</text:p>
      <text:p text:style-name="P989"/>
      <text:p text:style-name="P990">□ noriu turėti kitokį (-ius) vardą (-us);</text:p>
      <text:p text:style-name="P991">□ noriu turėti tėvų ar vieno iš jų pavardę;</text:p>
      <text:p text:style-name="P992"><text:span text:style-name="T993">□ noriu turėti senelių, prosenelių ar kitų protėvių<text:s/></text:span>pagal tiesiąją giminystės liniją ar vieno iš jų<text:s/><text:span text:style-name="T994">pavardę;</text:span></text:p>
      <text:p text:style-name="P995"><text:span text:style-name="T996">□ noriu turėti dvinarę pavardę,</text:span><text:span text:style-name="T997"><text:s/>sudarytą arba iš tėvo ir motinos 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span></text:p>
      <text:p text:style-name="P998"><text:span text:style-name="T999">□ noriu turėti dvinarę pavardę,</text:span><text:span text:style-name="T1000"><text:s/>sudarytą iš savo turimos vienanarės pavardės ar dvinarės (daugianarės) pavardės pasirinkto dėmens ir tėvų, senelių, prosenelių ar kitų protėvių<text:s/></text:span>pagal tiesiąją giminystės liniją ar vieno iš jų<text:s/><text:span text:style-name="T1001">vienanarės pavardės ar dvinarės (daugianarės) pavardės pasirinkto dėmens;</text:span></text:p>
      <text:p text:style-name="P1002"><text:span text:style-name="T1003">□ noriu turėti dvinarę pavardę,</text:span><text:span text:style-name="T1004"><text:s/>sudarytą iš</text:span><text:span text:style-name="T1005"><text:s/>savo turimos<text:s/></text:span><text:span text:style-name="T1006">vienanarės pavardės ar dvinarės (daugianarės) pavardės pasirinkto dėmens ir savo anksčiau turėtos vienanarės pavardės ar dvinarės (daugianarės) pavardės pasirinkto dėmens;</text:span></text:p>
      <text:p text:style-name="P1007">□ noriu turėti patėvio (pamotės), buvusio globėjo (buvusio ar esamo rūpintojo) pavardę;</text:p>
      <text:p text:style-name="P1008"><text:span text:style-name="T1009">□<text:s/></text:span>turiu pavardės formą, neatitinkančią mano lyties;</text:p>
      <text:p text:style-name="P1010"><text:span text:style-name="T1011">□<text:s/></text:span>noriu turėti kitai lyčiai būdingas asmenvardžių formas<text:span text:style-name="T1012">;</text:span></text:p>
      <text:p text:style-name="P1013">□ pasikeičiau vardą ir (ar) pavardę užsienio valstybėje, kurioje yra ar buvo mano gyvenamoji vieta arba kurios pilietis esu ar buvau;</text:p>
      <text:p text:style-name="P1014"><text:span text:style-name="T1015">□ noriu turėti kitokią tradicinėje vartosenoje esančią pavardę turimos pavardės pagrindu (su kitokia galūne ar<text:s/></text:span>kitokia priesaga<text:span text:style-name="T1016">, be priesagos<text:s/></text:span>ar su priesaga<text:span text:style-name="T1017">);</text:span></text:p>
      <text:p text:style-name="P1018"><text:span text:style-name="T1019">□ po santuokos įregistravimo vietoj turimos pavardės noriu įgyti bendrą su sutuoktiniu pavardę arba sutuoktinio dvinarės (daugianarės) pavardės<text:s/></text:span>pasirinktą dėmenį ar dėmenis<text:span text:style-name="T1020">;</text:span></text:p>
      <text:p text:style-name="P1021"><text:span text:style-name="T1022">□ po santuokos įregistravimo prie turimos pavardės noriu prijungti sutuoktinio pavardę arba sutuoktinio dvinarės (daugianarės) pavardės<text:s/></text:span>pasirinktą dėmenį<text:span text:style-name="T1023">;</text:span></text:p>
      <text:p text:style-name="P1024">□ noriu susigrąžinti bet kurią pirmiau turėtą pavardę;</text:p>
      <text:p text:style-name="P1025">□ noriu įgyti pavardės formą, nenurodančią šeiminės padėties, arba atvirkščiai;</text:p>
      <text:p text:style-name="P1026">□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1027">□ noriu turėti lietuviškais rašmenimis pagal tarimą (transkripcijos į lietuvių kalbą taisykles) užrašytą savo vardą ir (ar) pavardę;</text:p>
      <text:p text:style-name="P1028"><text:span text:style-name="T1029">□ </text:span><text:span text:style-name="T1030">noriu atsisakyti turimos<text:s/></text:span>dvinarės (daugianarės) pavardės pasirinkto dėmens (dėmenų);</text:p>
      <text:p text:style-name="P1031"><text:span text:style-name="T1032">□ </text:span><text:span text:style-name="T1033">noriu sukeisti vietomis turimos<text:s/></text:span>dvinarės (daugianarės) pavardės dėmenis;</text:p>
      <text:p text:style-name="P1034"><text:span text:style-name="T1035">□ noriu turėti<text:s/></text:span>lotyniškos abėcėlės rašmenimis (be diakritinių ženklų)<text:span text:style-name="T1036"><text:s/>užrašytą vardą (vardus) ir (ar) pavardę, nes:</text:span></text:p>
      <text:p text:style-name="P1037"><text:span text:style-name="T1038">□ esu n</text:span>e lietuvių tautybės Lietuvos Respublikos pilietis ir noriu šiais rašmenimis užrašyti savo tautinio vardyno vardą ir (ar) pavardę pagal tos tautinės kalbos rašybos ir darybos taisykles;</text:p>
      <text:p text:style-name="P1039"><text:span text:style-name="T1040">□ turiu ar</text:span><text:s/>turėjau kitos valstybės pilietybę ir vardas ir (ar) pavardė šiais rašmenimis įrašyti dokumento šaltinyje;</text:p>
      <text:p text:style-name="P1041"><text:span text:style-name="T1042">□ </text:span>noriu turėti tėvų, senelių, prosenelių ar kitų protėvių pagal tiesiąją giminystės liniją, kurie turi ar turėjo kitos valstybės pilietybę ir kurių pavardė šiais rašmenimis įrašyta dokumento šaltinyje, ar vieno iš jų pavardę;</text:p>
      <text:p text:style-name="P1043"><text:span text:style-name="T1044">□ </text:span>vardą ir (ar) pavardę įgijau užsienio valstybėje, kurioje gyvenu ar gyvenau, ir vardas ir (ar) pavardė šiais rašmenimis įrašyti dokumento šaltinyje;</text:p>
      <text:p text:style-name="P1045"><text:span text:style-name="T1046">□ </text:span>noriu turėti sutuoktinio pavardę, kuri dokumento šaltinyje įrašyta nelietuviškais rašmenimis;</text:p>
      <text:p text:style-name="P1047"><text:span text:style-name="T1048">□ </text:span>noriu turėti tėvų ar vieno iš jų pavardę, kuri dokumento šaltinyje įrašyta nelietuviškais rašmenimis<text:span text:style-name="T1049">.</text:span></text:p>
      <text:p text:style-name="P1050"/>
      <text:p text:style-name="P1051">2. Apie save pateikiu šiuos duomenis:</text:p>
      <text:p text:style-name="P1052">asmens kodas ________________________________,</text:p>
      <text:p text:style-name="P1053">pilietybė ____________________________________,</text:p>
      <text:p text:style-name="P1054">šeiminė padėtis _______________________________.</text:p>
      <text:p text:style-name="P1055"/>
      <text:p text:style-name="P1056">3. Duomenys apie nepilnamečius vaikus:</text:p>
      <text:p text:style-name="P1057">________________________________________________________________________________</text:p>
      <text:p text:style-name="P1058">(jei turite nepilnamečių vaikų, nurodykite vardą, pavardę, gimimo datą ir vietą)</text:p>
      <text:p text:style-name="P1059">________________________________________________________________________________</text:p>
      <text:p text:style-name="P1060">________________________________________________________________________________</text:p>
      <text:p text:style-name="P1061">________________________________________________________________________________</text:p>
      <text:p text:style-name="P1062"/>
      <text:p text:style-name="P1063">4. Pastabos dėl pageidaujamo vardo (-ų) ir (ar) pavardės (-ių) pasirinkimo motyvacijos: </text:p>
      <text:p text:style-name="P10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1065">________________________________________________________________________________</text:span></text:p>
      <text:p text:style-name="P1066"/>
      <text:p text:style-name="P1067"><text:span text:style-name="T1068">5.</text:span><text:span text:style-name="T1069"><text:s/></text:span><text:span text:style-name="T1070">Pageidauju gauti:</text:span></text:p>
      <text:p text:style-name="P1071"><text:span text:style-name="T1072"></text:span><text:span text:style-name="T1073"><text:s/></text:span><text:span text:style-name="T1074">paskutinio civilinės būklės akto įrašo pakeitimo ar papildymo įrašą liudijantį išrašą;</text:span><text:span text:style-name="T1075"><text:s/></text:span></text:p>
      <text:p text:style-name="P1076"><text:span text:style-name="T1077"></text:span><text:span text:style-name="T1078"><text:s/></text:span><text:span text:style-name="T1079">pakeistą civilinės būklės akto įrašą liudijantį išrašą:</text:span></text:p>
      <text:p text:style-name="P1080"><text:span text:style-name="T1081"></text:span><text:span text:style-name="T1082"><text:s/>elektroninį išrašą (-us)</text:span><text:span text:style-name="T1083"><text:tab/></text:span></text:p>
      <text:p text:style-name="P1084">arba</text:p>
      <text:p text:style-name="P1085"><text:span text:style-name="T1086"></text:span><text:span text:style-name="T1087"><text:s/>išspausdintą (-us) ir pasirašytą (-us) išrašą (-us), kurį (-iuos):</text:span></text:p>
      <text:p text:style-name="P1088"><text:span text:style-name="T1089"></text:span><text:span text:style-name="T1090"><text:s/>atsiimsiu civilinės metrikacijos įstaigoje</text:span></text:p>
      <text:p text:style-name="P1091"><text:span text:style-name="T1092"></text:span><text:span text:style-name="T1093"><text:s/>pats asmeniškai</text:span></text:p>
      <text:p text:style-name="P1094">ar</text:p>
      <text:p text:style-name="P1095"><text:span text:style-name="T1096"></text:span><text:span text:style-name="T1097"><text:s/>atsiims kitas asmuo _______________________________________________</text:span></text:p>
      <text:p text:style-name="P1098">(vardas, pavardė, gimimo data)</text:p>
      <text:p text:style-name="P1099">arba</text:p>
      <text:p text:style-name="P1100"><text:span text:style-name="T1101"></text:span><text:span text:style-name="T1102"><text:s/>prašau atsiųsti šiuo adresu _________________________________________________ (gavėjas_____________________________________), ir sutinku užsakyti bei iš anksto sumokėti už <text:s text:c="2"/></text:span></text:p>
      <text:p text:style-name="P1103">(vardas, pavardė, gimimo data)</text:p>
      <text:p text:style-name="P1104">registruoto pašto ar kurjerio paslaugas.</text:p>
      <text:p text:style-name="P1105"/>
      <text:p text:style-name="P1106"><text:span text:style-name="T1107">6. Valstybės rinkliava sumokėta:</text:span></text:p>
      <text:p text:style-name="P1108"><text:span text:style-name="T1109"></text:span><text:span text:style-name="T1110"><text:s/>už vardo ir (ar) pavardės pakeitimą;</text:span></text:p>
      <text:p text:style-name="P1111"><text:span text:style-name="T1112"></text:span><text:span text:style-name="T1113"><text:s/>už paskutinio civilinės būklės akto įrašo pakeitimo ar papildymo įrašą liudijančio išrašo išdavimą;<text:s/></text:span></text:p>
      <text:p text:style-name="P1114"><text:span text:style-name="T1115"></text:span><text:span text:style-name="T1116"><text:s/>už pakeistą civilinės būklės akto įrašą liudijančio išrašo išdavimą.</text:span></text:p>
      <text:p text:style-name="P1117"/>
      <text:p text:style-name="P1118"><text:span text:style-name="T1119">7.</text:span><text:span text:style-name="T1120"><text:s/></text:span><text:span text:style-name="T1121">Informacija apie valstybės rinkliavos sumokėjimą<text:s/></text:span><text:span text:style-name="T1122">(pildoma, jeigu prie prašymo nepridedamas dokumentas, patvirtinantis valstybės rinkliavos sumokėjimą, arba jo kopija)</text:span><text:span text:style-name="T1123">:</text:span></text:p>
      <text:p text:style-name="P1124">mokėtojo duomenys (vardas, pavardė) ____________________________________________;</text:p>
      <text:p text:style-name="P1125">sumokėjimo data ______ m. _______________ mėn. ___ d.;</text:p>
      <text:p text:style-name="P1126"><text:span text:style-name="T1127">dokumento, patvirtinančio rinkliavos sumokėjimą, Nr. _______________________________.</text:span></text:p>
      <text:p text:style-name="P1128"/>
      <text:p text:style-name="P1129"><text:span text:style-name="T1130">8. Prie prašymo pridedami šie dokumentai</text:span><text:span text:style-name="T1131"><text:s/></text:span><text:span text:style-name="T1132">(konkretūs dokumentai ir jų formos detalizuojamos pastabose)</text:span><text:span text:style-name="T1133">:</text:span></text:p>
      <text:p text:style-name="P1134"><text:span text:style-name="T1135">8.1. pareiškėjo asmens tapatybės dokumento<text:s/></text:span>notaro,<text:s/><text:span text:style-name="T1136">savivaldybės seniūnijos seniūno,<text:s/></text:span>Lietuvos Respublikos konsulinio pareigūno arba kito kompetentingo užsienio valstybės pareigūno<text:span text:style-name="T1137"><text:s/>patvirtinta kopija</text:span><text:span text:style-name="T1138"><text:s/></text:span><text:span text:style-name="T1139">(privaloma pridėti)</text:span><text:span text:style-name="T1140">, _____ lapas (-ai, -ų);</text:span></text:p>
      <text:p text:style-name="P1141">8.2. valstybės rinkliavos sumokėjimą patvirtinantys dokumentai ar jų kopijos, ______ lapas (-ai, -ų);</text:p>
      <text:p text:style-name="P1142"><text:span text:style-name="T1143">8.3.</text:span><text:span text:style-name="T1144"><text:s/></text:span><text:span text:style-name="T1145">kiti dokumentai</text:span><text:span text:style-name="T1146"><text:s/></text:span><text:span text:style-name="T1147">(nurodyti, jeigu pridedami)</text:span><text:span text:style-name="T1148">:</text:span><text:span text:style-name="T1149"><text:s/></text:span></text:p>
      <text:p text:style-name="P1150">8.3.1.___________________________________________________________, ____ lapas (-ai, -ų);</text:p>
      <text:p text:style-name="P1151">8.3.2 ___________________________________________________________, ____ lapas (-ai, -ų);</text:p>
      <text:p text:style-name="P1152">8.3.3.___________________________________________________________, ____ lapas (-ai, -ų);</text:p>
      <text:p text:style-name="P1153">8.3.4.___________________________________________________________, ____ lapas (-ai, -ų).</text:p>
      <text:p text:style-name="P1154"/>
      <text:p text:style-name="P1155">9. Patvirtinu, kad:</text:p>
      <text:p text:style-name="P1156"><text:span text:style-name="T1157"></text:span><text:span text:style-name="T1158"><text:s/></text:span><text:span text:style-name="T1159">šiame prašyme mano nurodyti duomenys yra išsamūs ir teisingi;</text:span></text:p>
      <text:p text:style-name="P1160"><text:span text:style-name="T1161"></text:span><text:span text:style-name="T1162"><text:s/></text:span><text:span text:style-name="T1163">esu susipažinęs su Lietuvos Respublikos civilinio kodekso<text:s/></text:span><text:span text:style-name="T1164">2.20 straipsnio 4 dalimi (</text:span><text:span text:style-name="T1165">vardo ir (ar) pavardės pakeitimo teisinės pasekmės)</text:span><text:span text:style-name="T1166">.</text:span></text:p>
      <text:p text:style-name="P1167"><text:span text:style-name="T1168"></text:span><text:span text:style-name="T1169"><text:s/></text:span><text:span text:style-name="T1170">esu susipažinęs su Lietuvos Respublikos baudžiamojo kodekso 304 straipsniu (atsakomybė už melagingos informacijos pateikimą siekiant įgyti dokumentą).</text:span></text:p>
      <text:p text:style-name="P1171"/>
      <text:p text:style-name="P1172"/>
      <text:p text:style-name="P1173">______________________________________ <text:s text:c="20"/>_______________________________</text:p>
      <text:p text:style-name="P1174">(parašas) <text:s text:c="78"/>(vardas, pavardė)</text:p>
      <text:p text:style-name="P1175"/>
      <text:p text:style-name="P1176"><text:span text:style-name="T1177">Pastabos</text:span><text:span text:style-name="T1178">:<text:s/></text:span></text:p>
      <text:p text:style-name="P1179"><text:span text:style-name="T1180">1.<text:s/></text:span><text:span text:style-name="T1181">Kai pavardė keičiama Asmens vardo ir pavardės keitimo taisyklių 9.1–9.3</text:span><text:s/><text:span text:style-name="T1182">papunkčiuose nurodytais pagrindais, t. y. kai pareiškėjas<text:s/></text:span><text:span text:style-name="T1183">nori turėti tėvų</text:span><text:s/>ar vieno iš jų<text:span text:style-name="T1184"><text:s/>pavardę arba senelių, prosenelių ar kitų protėvių<text:s/></text:span>pagal tiesiąją giminystės liniją ar vieno iš jų<text:s/><text:span text:style-name="T1185">pavardę, arba dvinarę pavardę, sudarytą<text:s/></text:span><text:span text:style-name="T1186">Asmens vardo ir pavardės keitimo taisyklių 9.3.1–9.3.3 papunkčiuose nustatyta tvarka, civilinės metrikacijos įstaigai turi būti pateikiami civilinės būklės aktų įrašus liudijantys dokumentai, įrodantys,<text:s/></text:span>kad pareiškėjo tėvai, seneliai, proseneliai ar kiti protėviai pagal tiesiąją giminystės liniją arba vienas iš jų turėjo jo pageidaujamą įgyti pavardę<text:span text:style-name="T1187">, jeigu šie duomenys nėra įtraukti į Lietuvos Respublikos gyventojų registro duomenų bazę.</text:span></text:p>
      <text:p text:style-name="P1188"><text:span text:style-name="T1189">2. Kai pavardė keičiama Asmens vardo ir pavardės keitimo taisyklių 9.4 papunktyje nurodytu pagrindu, t. y. kai pareiškėjas nori turėti patėvio (pamotės), buvusio globėjo (buvusio ar esamo rūpintojo) pavardę, civilinės metrikacijos įstaigai turi būti pateikiami dokumentai, pagrindžiantys, kad konkretus asmuo yra pareiškėjo patėvis (pamotė), buvo globėjas (buvo ar yra rūpintojas), taip pat patėvio (pamotės) ar globėjo (rūpintojo) laisvos formos rašytinis sutikimas dėl pareiškėjo pavardės pakeitimo, kuriame pareiškėjo patėvio (pamotės) ar  globėjo (rūpintojo) parašo tikrumas turi būti paliudytas<text:s/></text:span><text:span text:style-name="T1190">notaro, savivaldybės seniūnijos seniūno, Lietuvos Respublikos konsulinio pareigūno ar<text:s/></text:span><text:span text:style-name="T1191">kito kompetentingo užsienio valstybės pareigūno, jeigu<text:s/></text:span><text:span text:style-name="T1192">pareiškėjo patėvis (pamotė) ar globėjas (rūpintojas) pats neatvysta į civilinės metrikacijos įstaigą ar konsulinę įstaigą, jeigu prašymas pateikiamas per konsulinę įstaigą</text:span><text:span text:style-name="T1193">.</text:span></text:p>
      <text:p text:style-name="P1194"><text:span text:style-name="T1195">3. Kai vardas ir (ar) pavardė keičiami Asmens vardo ir pavardės keitimo taisyklių<text:s/></text:span><text:span text:style-name="T1196"><text:line-break/>9</text:span><text:span text:style-name="T1197">1</text:span><text:span text:style-name="T1198">.1 papunktyje nurodytu pagrindu, t. y. kai pareiškėjas pasikeitė vardą ir (ar) pavardę užsienio valstybėje, kurioje jis gyvena ar gyveno arba kurios pilietis yra ar buvo, civilinės metrikacijos įstaigai turi būti pateikiami dokumentai, pagrindžiantys, kad asmens vardas ir (ar) pavardė pakeisti užsienio valstybėje, ir asmens gyvenamąją vietą užsienio valstybėje ar turimą ar turėtą užsienio valstybės pilietybę patvirtinantys dokumentai.</text:span></text:p>
      <text:p text:style-name="P1199"><text:span text:style-name="T1200">4. Asmens vardo ir pavardės keitimo taisyklių 9</text:span><text:span text:style-name="T1201">3</text:span><text:span text:style-name="T1202"><text:s/>punkte nurodytu pagrindu vardas ir<text:s/></text:span><text:span text:style-name="T1203">(ar)<text:s/></text:span><text:span text:style-name="T1204">pavardė keičiami<text:s/></text:span><text:span text:style-name="T1205">laikantis<text:s/></text:span><text:span text:style-name="T1206">Asmens vardo ir pavardės rašymo asmens tapatybę patvirtinančiuose ir kituose dokumentuose taisyklėse,<text:s/></text:span><text:span text:style-name="T1207">patvirtintose<text:s/></text:span><text:span text:style-name="T1208">Lietuvos Respublikos Vyriausybės</text:span><text:span text:style-name="T1209"><text:s/></text:span><text:span text:style-name="T1210">2022 m. balandžio 27 d. nutarimu Nr. 424</text:span><text:span text:style-name="T1211"><text:s/>„D</text:span><text:span text:style-name="T1212">ėl Asmens vardo ir pavardės rašymo asmens tapatybę patvirtinančiuose ir kituose dokumentuose taisyklių patvirtinimo</text:span><text:span text:style-name="T1213">“,<text:s/></text:span><text:span text:style-name="T1214"><text:s/>nustatytų sąlygų. Kai vardas ir (ar) pavardė keičiami š</text:span><text:span text:style-name="T1215">ių taisyklių<text:s/></text:span><text:span text:style-name="T1216">9</text:span><text:span text:style-name="T1217">3</text:span><text:span text:style-name="T1218">.2</text:span>–<text:span text:style-name="T1219">9</text:span><text:span text:style-name="T1220">3</text:span><text:span text:style-name="T1221">.6 papunkčiuose nurodytais pagrindais,<text:s/></text:span><text:span text:style-name="T1222">civilinės metrikacijos įstaigai turi būti pateikiamas<text:s/></text:span><text:span text:style-name="T1223">dokumento šaltinis, kuriame vardas ir (ar) pavardė įrašyti nelietuviškais rašmenimis,<text:s/></text:span>jeigu šie duomenys nėra įtraukti į Lietuvos Respublikos gyventojų registro duomenų bazę<text:span text:style-name="T1224">.</text:span><text:span text:style-name="T1225"><text:s/>Kai vardas ir (ar) pavardė keičiami<text:s/></text:span><text:span text:style-name="T1226">Asmens vardo ir pavardės keitimo taisyklių 9</text:span><text:span text:style-name="T1227">3</text:span><text:span text:style-name="T1228">.2 ir 9</text:span><text:span text:style-name="T1229">3</text:span><text:span text:style-name="T1230">.3<text:s/></text:span><text:span text:style-name="T1231">papunkčiuose nurodytais pagrindais, civilinės metrikacijos įstaigai turi būti pateikiami dokumentai, patvirtinantys<text:s/></text:span>turimą ar turėtą kitos užsienio valstybės pilietybę<text:span text:style-name="T1232">.</text:span></text:p>
      <text:p text:style-name="P1233"><text:span text:style-name="T1234">5. Lietuvos Respublikos ar užsienio valstybių institucijų išduotų dokumentų kopijos turi būti patvirtintos<text:s/></text:span>dokumentą išdavusios Lietuvos Respublikos ar užsienio valstybės institucijos, notaro,<text:s/><text:span text:style-name="T1235">savivaldybės seniūnijos seniūno,<text:s/></text:span>Lietuvos Respublikos konsulinio pareigūno arba kito kompetentingo užsienio valstybės pareigūno<text:span text:style-name="T1236">.<text:s/></text:span></text:p>
      <text:p text:style-name="P1237"><text:span text:style-name="T1238">6. Užsienio valstybių institucijų išduoti dokumentai turi būti išversti į lietuvių kalbą ir legalizuoti ar patvirtinti pažyma (</text:span><text:span text:style-name="T1239">Apostille</text:span><text:span text:style-name="T1240">), jeigu Lietuvos Respublikos tarptautinės sutartys, Europos Sąjungos teisės aktai ar<text:s/></text:span><text:span text:style-name="T1241">Civilinės būklės aktų registravimo taisyklės<text:s/></text:span><text:span text:style-name="T1242">nenustato kitaip.</text:span></text:p>
      <text:p text:style-name="P1243"/>
      <text:p text:style-name="P1244"><text:span text:style-name="T1245">____________________</text:span></text:p>
      <text:p text:style-name="P1246">Asmens vardo ir pavardės</text:p>
      <text:p text:style-name="P1251">keitimo taisyklių</text:p>
      <text:p text:style-name="P1252">5 priedas</text:p>
      <text:p text:style-name="P1253"/>
      <text:p text:style-name="P1254"><text:span text:style-name="T1255">(P</text:span><text:span text:style-name="T1256">rašymo pakeisti jaunesnio kaip 16 metų nepilnamečio vaiko vardą ir (ar) pavardę, teikiamo registruotu paštu ar per kurjerį, forma</text:span><text:span text:style-name="T1257">)</text:span></text:p>
      <text:p text:style-name="P1258"/>
      <text:p text:style-name="P1259"/>
      <text:p text:style-name="P1260">_________________________________________________</text:p>
      <text:p text:style-name="P1261"><text:span text:style-name="T1262">(</text:span><text:span text:style-name="T1263">nepilnamečio vaiko atstovo pagal įstatymą vardas ir pavardė</text:span><text:span text:style-name="T1264">)<text:s/></text:span></text:p>
      <text:p text:style-name="P1265">_________________________________________________</text:p>
      <text:p text:style-name="P1266">(gyvenamosios vietos adresas, telefono ryšio numeris, elektroninio pašto adresas)</text:p>
      <text:p text:style-name="P1267"/>
      <text:p text:style-name="P1268"/>
      <text:p text:style-name="P1269"/>
      <text:p text:style-name="P1270">___________________________________</text:p>
      <text:p text:style-name="P1271">(civilinės metrikacijos įstaigos pavadinimas)<text:tab/></text:p>
      <text:p text:style-name="P1272"/>
      <text:p text:style-name="P1273"/>
      <text:p text:style-name="P1274">PRAŠYMAS<text:s/></text:p>
      <text:p text:style-name="P1275"><text:span text:style-name="T1276">PAKEISTI VARDĄ IR (AR) PAVARDĘ</text:span></text:p>
      <text:p text:style-name="P1277"/>
      <text:p text:style-name="P1278">____________________<text:s/></text:p>
      <text:p text:style-name="P1279">(data)</text:p>
      <text:p text:style-name="P1280"/>
      <text:p text:style-name="P1281"/>
      <text:p text:style-name="P1282"/>
      <text:p text:style-name="P1283"><text:span text:style-name="T1284">1. Prašau pakeisti mano nepilnamečio vaiko</text:span><text:span text:style-name="T1285"><text:s/>_________________________________________</text:span></text:p>
      <text:p text:style-name="P1286">(vardą ir (ar) pavardę – kas reikalinga, įrašyti didžiosiomis spausdintinėmis raidėmis)</text:p>
      <text:p text:style-name="P1287">į ______________________________________________________________________________ ,</text:p>
      <text:p text:style-name="P1288">(pasirinktas vardas ir (ar) pavardė įrašomi didžiosiomis spausdintinėmis raidėmis)</text:p>
      <text:p text:style-name="P1289">kadangi (pažymėti langelį (-ius):</text:p>
      <text:p text:style-name="P1290"/>
      <text:p text:style-name="P1291">□ norima suteikti kitokį (-ius) vardą (-us);</text:p>
      <text:p text:style-name="P1292">□ norima suteikti vieno iš tėvų pavardę (kai tėvo ir motinos pavardės skirtingos) arba bendrą tėvų pavardę (kai tėvų pavardė skiriasi nuo vaiko pavardės);</text:p>
      <text:p text:style-name="P1293"><text:span text:style-name="T1294">□ norima suteikti dvinarę pavardę, sudarytą arba iš tėvo ir motinos skirtingų vienanarių pavardžių, arba vieno iš tėvų vienanarės pavardės ir kito dvinarės (daugianarės)<text:s/></text:span><text:span text:style-name="T1295">pavardės pasirinkto dėmens</text:span><text:span text:style-name="T1296">,</text:span><text:span text:style-name="T1297"><text:s/>arba iš abiejų tėvų dvinarių (daugianarių) pavardžių pasirinktų dėmenų (vieną dėmenį pasirenkant iš tėvo, kitą iš motinos pavardės);</text:span></text:p>
      <text:p text:style-name="P1298">□ norima suteikti vienanarę pavardę, sudarytą iš tėvo arba motinos pavardžių pasirinkto vieno dėmens, kai bent vieno iš tėvų pavardė yra dvinarė (daugianarė);</text:p>
      <text:p text:style-name="P1299">□ norima suteikti pavardės formą, nenurodančią šeiminės padėties, arba atvirkščiai;</text:p>
      <text:p text:style-name="P1300">□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1301">□ norima suteikti lietuviškais rašmenimis pagal tarimą (transkripcijos į lietuvių kalbą taisykles) užrašytą vardą ir (ar) pavardę;</text:p>
      <text:p text:style-name="P1302">□ nepilnamečio vaiko vardas ir (ar) pavardė buvo pakeisti užsienio valstybėje, kurioje vaikas gyvena ar gyveno arba kurios pilietis yra ar buvo;</text:p>
      <text:p text:style-name="P1303"><text:span text:style-name="T1304">□ </text:span><text:span text:style-name="T1305">vaikui<text:s/></text:span><text:span text:style-name="T1306">norima suteikti<text:s/></text:span>lotyniškos abėcėlės rašmenimis (be diakritinių ženklų)<text:span text:style-name="T1307"><text:s/>užrašytą vardą (vardus) ir (ar) pavardę, nes:<text:s/></text:span></text:p>
      <text:p text:style-name="P1308"><text:span text:style-name="T1309">□</text:span> <text:span text:style-name="T1310">jis arba jo tėvai ar vienas iš jų yra n</text:span>e lietuvių tautybės Lietuvos Respublikos pilietis ir norima šiais rašmenimis užrašyti jo tautinio vardyno vardą ir (ar) pavardę pagal tos tautinės kalbos rašybos ir darybos taisykles;</text:p>
      <text:p text:style-name="P1311"><text:span text:style-name="T1312">□</text:span> <text:span text:style-name="T1313">jis turi ar</text:span><text:s/>turėjo kitos užsienio valstybės pilietybę ir vardas ir (ar) pavardė šiais rašmenimis įrašyti dokumento šaltinyje;</text:p>
      <text:p text:style-name="P1314"><text:span text:style-name="T1315">□</text:span> jis vardą ir (ar) pavardę įgijo užsienio valstybėje, kurioje gyvena ar gyveno, ir vardas ir (ar) pavardė šiais rašmenimis įrašyti dokumento šaltinyje;</text:p>
      <text:p text:style-name="P1316"><text:span text:style-name="T1317">□</text:span> <text:span text:style-name="T1318"><text:s/>vaikui<text:s/></text:span>norima suteikti tėvų ar vieno iš jų pavardę, kuri dokumento šaltinyje įrašyta nelietuviškais rašmenimis<text:span text:style-name="T1319">.</text:span></text:p>
      <text:p text:style-name="P1320"/>
      <text:p text:style-name="P1321">2. Apie nepilnametį vaiką pateikiu šiuos duomenis:</text:p>
      <text:p text:style-name="P1322">asmens kodas ________________________________,</text:p>
      <text:p text:style-name="P1323">pilietybė ____________________________________.</text:p>
      <text:p text:style-name="P1324"/>
      <text:p text:style-name="Normal"><text:span text:style-name="T1325">3. Motyvai ir pastabos,<text:s/></text:span><text:span text:style-name="T1326">kodėl pageidaujama keisti vardą</text:span><text:span text:style-name="T1327">:</text:span></text:p>
      <text:p text:style-name="P1328"><text:span text:style-name="T1329">(</text:span><text:span text:style-name="T1330">Kai norima vaikui suteikti kitokį (-ius) vardą (-us), privaloma motyvuotai nurodyti, kodėl pageidaujama keisti vardą.)</text:span></text:p>
      <text:p text:style-name="P13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13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33"> </text:span></text:p>
      <text:p text:style-name="P1334"><text:span text:style-name="T1335">4.</text:span><text:span text:style-name="T1336"><text:s/></text:span><text:span text:style-name="T1337">Pageidauju gauti:</text:span></text:p>
      <text:p text:style-name="P1338"><text:span text:style-name="T1339"></text:span><text:span text:style-name="T1340"><text:s/></text:span><text:span text:style-name="T1341">vaiko gimimo įrašo pakeitimo ar papildymo įrašą liudijantį išrašą;</text:span><text:span text:style-name="T1342"><text:s/></text:span></text:p>
      <text:p text:style-name="P1343"><text:span text:style-name="T1344"></text:span><text:span text:style-name="T1345"><text:s/></text:span><text:span text:style-name="T1346">pakeistą vaiko gimimo įrašą liudijantį išrašą:</text:span></text:p>
      <text:p text:style-name="P1347"><text:span text:style-name="T1348"></text:span><text:span text:style-name="T1349"><text:s/>elektroninį išrašą (-us)</text:span><text:span text:style-name="T1350"><text:tab/></text:span></text:p>
      <text:p text:style-name="P1351">arba</text:p>
      <text:p text:style-name="P1352"><text:span text:style-name="T1353"></text:span><text:span text:style-name="T1354"><text:s/>išspausdintą (-us) ir pasirašytą (-us) išrašą (-us), kurį (-iuos):</text:span></text:p>
      <text:p text:style-name="P1355"><text:span text:style-name="T1356"></text:span><text:span text:style-name="T1357"><text:s/>atsiimsiu civilinės metrikacijos įstaigoje</text:span></text:p>
      <text:p text:style-name="P1358"><text:span text:style-name="T1359"></text:span><text:span text:style-name="T1360"><text:s/>pats asmeniškai</text:span></text:p>
      <text:p text:style-name="P1361">ar</text:p>
      <text:p text:style-name="P1362"><text:span text:style-name="T1363"></text:span><text:span text:style-name="T1364"><text:s/>atsiims kitas asmuo ______________________________________________</text:span></text:p>
      <text:p text:style-name="P1365">(vardas, pavardė, gimimo data)</text:p>
      <text:p text:style-name="P1366">arba</text:p>
      <text:p text:style-name="P1367"><text:span text:style-name="T1368"></text:span><text:span text:style-name="T1369"><text:s/>prašau atsiųsti šiuo adresu _________________________________________________ (gavėjas_____________________________________), ir sutinku užsakyti bei iš anksto sumokėti už <text:s text:c="2"/></text:span></text:p>
      <text:p text:style-name="P1370">(vardas, pavardė, gimimo data)</text:p>
      <text:p text:style-name="P1371">registruoto pašto ar kurjerio paslaugas.</text:p>
      <text:p text:style-name="P1372"/>
      <text:p text:style-name="P1373"/>
      <text:p text:style-name="P1374">5. Valstybės rinkliava sumokėta:</text:p>
      <text:p text:style-name="P1375"><text:span text:style-name="T1376"></text:span><text:span text:style-name="T1377"><text:s/>už vardo ir (ar) pavardės pakeitimą;</text:span></text:p>
      <text:p text:style-name="P1378"><text:span text:style-name="T1379"></text:span><text:span text:style-name="T1380"><text:s/>vaiko gimimo įrašo pakeitimo ar papildymo įrašą liudijančio išrašo išdavimą;</text:span></text:p>
      <text:p text:style-name="P1381"><text:span text:style-name="T1382"></text:span><text:span text:style-name="T1383"><text:s/>už vaiko gimimo įrašą liudijančio išrašo išdavimą.</text:span></text:p>
      <text:p text:style-name="P1384"/>
      <text:p text:style-name="P1385"/>
      <text:p text:style-name="P1386"><text:span text:style-name="T1387">6.</text:span><text:span text:style-name="T1388"><text:s/></text:span><text:span text:style-name="T1389">Informacija apie valstybės rinkliavos sumokėjimą<text:s/></text:span><text:span text:style-name="T1390">(pildoma, jeigu prie prašymo nepridedamas dokumentas, patvirtinantis valstybės rinkliavos sumokėjimą, arba jo kopija)</text:span><text:span text:style-name="T1391">:</text:span></text:p>
      <text:p text:style-name="P1392">mokėtojo duomenys (vardas, pavardė) ____________________________________________;</text:p>
      <text:p text:style-name="P1393">sumokėjimo data ______ m. _______________ mėn. ___ d.;</text:p>
      <text:p text:style-name="P1394"><text:span text:style-name="T1395">dokumento, patvirtinančio rinkliavos sumokėjimą, Nr. _______________________________.</text:span></text:p>
      <text:p text:style-name="P1396"/>
      <text:p text:style-name="P1397"><text:span text:style-name="T1398">7. Prie prašymo pridedami šie dokumentai</text:span><text:span text:style-name="T1399"><text:s/></text:span><text:span text:style-name="T1400">(konkretūs dokumentai ir jų formos detalizuojamos pastabose)</text:span><text:span text:style-name="T1401">:</text:span></text:p>
      <text:p text:style-name="P1402"><text:span text:style-name="T1403">7.1. pareiškėjo asmens tapatybės dokumento<text:s/></text:span><text:span text:style-name="T1404">notaro, savivaldybės seniūnijos seniūno, Lietuvos Respublikos konsulinio pareigūno ar<text:s/></text:span><text:span text:style-name="T1405">kito kompetentingo užsienio valstybės pareigūno</text:span><text:span text:style-name="T1406"><text:s/>patvirtinta kopija</text:span><text:span text:style-name="T1407"><text:s/></text:span><text:span text:style-name="T1408">(privaloma pridėti)</text:span><text:span text:style-name="T1409">, _____ lapas (-ai, -ų);</text:span></text:p>
      <text:p text:style-name="P1410">7.2. valstybės rinkliavos sumokėjimą patvirtinantys dokumentai ar jų kopijos, ______ lapas (-ai, -ų);</text:p>
      <text:p text:style-name="P1411"><text:span text:style-name="T1412">7.3.</text:span><text:span text:style-name="T1413"><text:s/></text:span><text:span text:style-name="T1414">kiti dokumentai</text:span><text:span text:style-name="T1415"><text:s/></text:span><text:span text:style-name="T1416">(nurodyti, jeigu pridedami)</text:span><text:span text:style-name="T1417">:</text:span><text:span text:style-name="T1418"><text:s/></text:span></text:p>
      <text:p text:style-name="P1419">7.3.1.___________________________________________________________, ____ lapas (-ai, -ų);</text:p>
      <text:p text:style-name="P1420">7.3.2.___________________________________________________________, ____ lapas (-ai, -ų);</text:p>
      <text:p text:style-name="P1421">7.3.3.___________________________________________________________, ____ lapas (-ai, -ų);</text:p>
      <text:p text:style-name="P1422">7.3.4.___________________________________________________________, ____ lapas (-ai, -ų).</text:p>
      <text:p text:style-name="P1423"/>
      <text:p text:style-name="P1424">8. Patvirtinu, kad:</text:p>
      <text:p text:style-name="P1425"><text:span text:style-name="T1426"></text:span><text:span text:style-name="T1427"><text:s/>šiame prašyme mano nurodyti duomenys yra išsamūs ir teisingi;</text:span></text:p>
      <text:p text:style-name="P1428"><text:span text:style-name="T1429"></text:span><text:span text:style-name="T1430"><text:s/></text:span><text:span text:style-name="T1431">vardas ir (ar) pavardė, į kuriuos keičiami turimi vaiko vardas ir (ar) pavardė, atitinka geriausius vaiko interesus;</text:span></text:p>
      <text:p text:style-name="P1432"><text:span text:style-name="T1433"></text:span><text:span text:style-name="T1434"><text:s/></text:span><text:span text:style-name="T1435">esu susipažinęs su Lietuvos Respublikos baudžiamojo kodekso 304 straipsniu (atsakomybė už melagingos informacijos pateikimą siekiant įgyti dokumentą).</text:span></text:p>
      <text:p text:style-name="P1436"/>
      <text:p text:style-name="P1437"/>
      <text:p text:style-name="P1438"/>
      <text:p text:style-name="P1439">______________________________________ <text:s text:c="2"/><text:tab/><text:s text:c="3"/>_______________________________</text:p>
      <text:p text:style-name="P1440">(parašas) <text:s/><text:tab/><text:tab/><text:tab/><text:tab/><text:tab/><text:tab/><text:s text:c="3"/>(vardas, pavardė)</text:p>
      <text:p text:style-name="P1441"/>
      <text:p text:style-name="P1442"/>
      <text:p text:style-name="P1443"><text:span text:style-name="T1444">Pastabos</text:span><text:span text:style-name="T1445">:</text:span></text:p>
      <text:p text:style-name="P1446"><text:span text:style-name="T1447">1.<text:s/></text:span><text:span text:style-name="T1448">Kai vardas ir (ar) pavardė keičiami Asmens vardo ir pavardės keitimo taisyklių 12</text:span><text:span text:style-name="T1449">1</text:span><text:span text:style-name="T1450">.1</text:span><text:span text:style-name="T1451"> </text:span><text:span text:style-name="T1452">papunktyje nurodytu pagrindu, t. y. kai nepilnamečio vaiko vardas ir (ar) pavardė buvo pakeisti užsienio valstybėje, kurioje vaikas gyvena ar gyveno arba kurios pilietis yra ar buvo, civilinės metrikacijos įstaigai turi būti pateikiami dokumentai, pagrindžiantys, kad asmens vardas ir (ar) pavardė pakeisti užsienio valstybėje, ir nepilnamečio vaiko gyvenamąją vietą užsienio valstybėje ar turimą ar turėtą užsienio valstybės pilietybę patvirtinantys dokumentai.<text:s/></text:span></text:p>
      <text:p text:style-name="P1453"><text:span text:style-name="T1454">2. Kai prašymas pateikiamas vieno iš tėvų, kartu su prašymu ir kitais Asmens vardo ir pavardės keitimo taisyklių 19.2 papunktyje nurodytais dokumentais civilinės metrikacijos įstaigai turi būti pateikiamas kito iš turimų tėvų rašytinis sutikimas, kuriame parašo tikrumas turi būti paliudytas<text:s/></text:span><text:span text:style-name="T1455">notaro, savivaldybės seniūnijos seniūno, Lietuvos Respublikos konsulinio pareigūno ar<text:s/></text:span><text:span text:style-name="T1456">kito kompetentingo užsienio valstybės pareigūno, jeigu asmuo pats neatvyksta į<text:s/></text:span><text:span text:style-name="T1457">civilinės metrikacijos įstaigą ar konsulinę įstaigą, jeigu prašymas pateikiamas per konsulinę įstaigą</text:span><text:span text:style-name="T1458">.</text:span><text:span text:style-name="T1459"><text:s/>Kito iš turimų tėvų rašytinio sutikimo pateikti nereikia, jeigu jam įsiteisėjusiu teismo sprendimu laikinai ar neterminuotai yra apribota tėvų valdžia.<text:s/></text:span></text:p>
      <text:p text:style-name="P1460">3. V<text:span text:style-name="T1461">yresnio kaip 10 metų nepilnamečio vaiko rašytinis sutikimas dėl jo vardo ir (ar) pavardės pakeitimo civilinės metrikacijos įstaigai pateikiamas<text:s/></text:span><text:span text:style-name="T1462">tik vaikui atvykus</text:span><text:span text:style-name="T1463"><text:s/>į<text:s/></text:span><text:span text:style-name="T1464">civilinės metrikacijos įstaigą ar konsulinę įstaigą, jeigu<text:s/></text:span>prašymas pakeisti vardą ir (ar) pavardę pateikiamas per konsulinę įstaigą.</text:p>
      <text:p text:style-name="P1465"><text:span text:style-name="T1466">4. Asmens vardo ir pavardės keitimo taisyklių 12</text:span><text:span text:style-name="T1467">2 </text:span><text:span text:style-name="T1468"><text:s/></text:span><text:span text:style-name="T1469">punkte nurodytu pagrindu vardas ir<text:s/></text:span><text:span text:style-name="T1470">(ar)<text:s/></text:span><text:span text:style-name="T1471">pavardė keičiami<text:s/></text:span><text:span text:style-name="T1472">laikantis<text:s/></text:span><text:span text:style-name="T1473">Asmens vardo ir pavardės rašymo asmens tapatybę patvirtinančiuose ir kituose dokumentuose taisyklėse,<text:s/></text:span><text:span text:style-name="T1474">patvirtintose<text:s/></text:span><text:span text:style-name="T1475">Lietuvos Respublikos Vyriausybės</text:span><text:span text:style-name="T1476"><text:s/></text:span><text:span text:style-name="T1477">2022 m. balandžio 27 d. nutarimu Nr. 424</text:span><text:span text:style-name="T1478"><text:s/>„D</text:span><text:span text:style-name="T1479">ėl Asmens vardo ir pavardės rašymo asmens tapatybę patvirtinančiuose ir kituose dokumentuose taisyklių patvirtinimo</text:span><text:span text:style-name="T1480">“,<text:s/></text:span><text:span text:style-name="T1481"><text:s/>nustatytų sąlygų.<text:s/></text:span><text:span text:style-name="T1482">Kai vardas ir (ar) pavardė keičiami<text:s/></text:span><text:span text:style-name="T1483">Asmens vardo ir pavardės keitimo taisyklių 12</text:span><text:span text:style-name="T1484">2</text:span><text:span text:style-name="T1485">.2</text:span>–<text:span text:style-name="T1486">12</text:span><text:span text:style-name="T1487">2</text:span><text:span text:style-name="T1488">.4</text:span><text:span text:style-name="T1489"><text:s/>papunkčiuose nurodytais pagrindais,<text:s/></text:span><text:span text:style-name="T1490">civilinės metrikacijos įstaigai<text:s/></text:span><text:span text:style-name="T1491">turi būti pateikiamas dokumento šaltinis, kuriame vardas ir (ar) pavardė įrašyti nelietuviškais rašmenimis,<text:s/></text:span>jeigu šie duomenys nėra įtraukti į Lietuvos Respublikos gyventojų registro duomenų bazę<text:span text:style-name="T1492">.</text:span><text:span text:style-name="T1493"><text:s/>Kai vardas ir (ar) pavardė keičiami<text:s/></text:span><text:span text:style-name="T1494">Asmens vardo ir pavardės keitimo taisyklių 12</text:span><text:span text:style-name="T1495">2</text:span><text:span text:style-name="T1496">.2 papunktyje nurodytu pagrindu, civilinės metrikacijos įstaigai turi būti pateikiami dokumentai, patvirtinantys turimą ar turėtą<text:s/></text:span>kitos užsienio valstybės pilietybę.</text:p>
      <text:p text:style-name="P1497"><text:span text:style-name="T1498">5. Lietuvos Respublikos ar užsienio valstybių institucijų išduotų dokumentų kopijos turi būti patvirtintos<text:s/></text:span>dokumentą išdavusios Lietuvos Respublikos ar užsienio valstybės institucijos, notaro,<text:s/><text:span text:style-name="T1499">savivaldybės seniūnijos seniūno,<text:s/></text:span>Lietuvos Respublikos konsulinio pareigūno arba kito kompetentingo užsienio valstybės pareigūno<text:span text:style-name="T1500">.<text:s/></text:span></text:p>
      <text:p text:style-name="P1501"><text:span text:style-name="T1502">6. Užsienio valstybių institucijų išduoti dokumentai turi būti išversti į lietuvių kalbą ir legalizuoti ar patvirtinti pažyma (</text:span><text:span text:style-name="T1503">Apostille</text:span><text:span text:style-name="T1504">), jeigu Lietuvos Respublikos tarptautinės sutartys, Europos Sąjungos teisės aktai ar<text:s/></text:span><text:span text:style-name="T1505">Civilinės būklės aktų registravimo taisyklės<text:s/></text:span><text:span text:style-name="T1506">nenustato kitaip.<text:s/></text:span></text:p>
      <text:p text:style-name="P1507"/>
      <text:p text:style-name="P1508"><text:span text:style-name="T15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2.884in"/>
          <style:tab-stop style:type="right" style:position="5.768in"/>
        </style:tab-stops>
      </style:paragraph-properties>
    </style:style>
    <style:style style:name="P514" style:parent-style-name="Normal" style:family="paragraph">
      <style:paragraph-properties fo:text-align="justify">
        <style:tab-stops>
          <style:tab-stop style:type="center" style:position="2.884in"/>
          <style:tab-stop style:type="right" style:position="5.768in"/>
        </style:tab-stops>
      </style:paragraph-properties>
    </style:style>
    <style:style style:name="P515" style:parent-style-name="Normal" style:family="paragraph">
      <style:paragraph-properties fo:text-align="justify">
        <style:tab-stops>
          <style:tab-stop style:type="center" style:position="2.884in"/>
          <style:tab-stop style:type="right" style:position="5.768in"/>
        </style:tab-stops>
      </style:paragraph-properties>
    </style:style>
    <style:style style:name="P51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fo:text-align="center">
        <style:tab-stops>
          <style:tab-stop style:type="center" style:position="2.884in"/>
          <style:tab-stop style:type="right" style:position="5.768in"/>
        </style:tab-stops>
      </style:paragraph-properties>
    </style:style>
    <style:style style:name="P671" style:parent-style-name="Normal" style:family="paragraph">
      <style:paragraph-properties fo:text-align="justify">
        <style:tab-stops>
          <style:tab-stop style:type="center" style:position="2.884in"/>
          <style:tab-stop style:type="right" style:position="5.768in"/>
        </style:tab-stops>
      </style:paragraph-properties>
    </style:style>
    <style:style style:name="P672" style:parent-style-name="Normal" style:family="paragraph">
      <style:paragraph-properties fo:text-align="justify">
        <style:tab-stops>
          <style:tab-stop style:type="center" style:position="2.884in"/>
          <style:tab-stop style:type="right" style:position="5.768in"/>
        </style:tab-stops>
      </style:paragraph-properties>
    </style:style>
    <style:style style:name="P67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2.884in"/>
          <style:tab-stop style:type="right" style:position="5.768in"/>
        </style:tab-stops>
      </style:paragraph-properties>
    </style:style>
    <style:style style:name="P791" style:parent-style-name="Normal" style:family="paragraph">
      <style:paragraph-properties fo:text-align="justify">
        <style:tab-stops>
          <style:tab-stop style:type="center" style:position="2.884in"/>
          <style:tab-stop style:type="right" style:position="5.768in"/>
        </style:tab-stops>
      </style:paragraph-properties>
    </style:style>
    <style:style style:name="P792" style:parent-style-name="Normal" style:family="paragraph">
      <style:paragraph-properties fo:text-align="justify">
        <style:tab-stops>
          <style:tab-stop style:type="center" style:position="2.884in"/>
          <style:tab-stop style:type="right" style:position="5.768in"/>
        </style:tab-stops>
      </style:paragraph-properties>
    </style:style>
    <style:style style:name="P79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2.884in"/>
          <style:tab-stop style:type="right" style:position="5.768in"/>
        </style:tab-stops>
      </style:paragraph-properties>
    </style:style>
    <style:style style:name="P951" style:parent-style-name="Normal" style:family="paragraph">
      <style:paragraph-properties fo:text-align="justify">
        <style:tab-stops>
          <style:tab-stop style:type="center" style:position="2.884in"/>
          <style:tab-stop style:type="right" style:position="5.768in"/>
        </style:tab-stops>
      </style:paragraph-properties>
    </style:style>
    <style:style style:name="P952" style:parent-style-name="Normal" style:family="paragraph">
      <style:paragraph-properties fo:text-align="justify">
        <style:tab-stops>
          <style:tab-stop style:type="center" style:position="2.884in"/>
          <style:tab-stop style:type="right" style:position="5.768in"/>
        </style:tab-stops>
      </style:paragraph-properties>
    </style:style>
    <style:style style:name="P95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fo:text-align="center">
        <style:tab-stops>
          <style:tab-stop style:type="center" style:position="2.884in"/>
          <style:tab-stop style:type="right" style:position="5.768in"/>
        </style:tab-stops>
      </style:paragraph-properties>
    </style:style>
    <style:style style:name="P1248" style:parent-style-name="Normal" style:family="paragraph">
      <style:paragraph-properties fo:text-align="justify">
        <style:tab-stops>
          <style:tab-stop style:type="center" style:position="2.884in"/>
          <style:tab-stop style:type="right" style:position="5.768in"/>
        </style:tab-stops>
      </style:paragraph-properties>
    </style:style>
    <style:style style:name="P1249" style:parent-style-name="Normal" style:family="paragraph">
      <style:paragraph-properties fo:text-align="justify">
        <style:tab-stops>
          <style:tab-stop style:type="center" style:position="2.884in"/>
          <style:tab-stop style:type="right" style:position="5.768in"/>
        </style:tab-stops>
      </style:paragraph-properties>
    </style:style>
    <style:style style:name="P125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3"><text:page-number text:fixed="false">4</text:page-number></text:p>
      </style:header>
      <style:footer>
        <text:p text:style-name="P514"/>
      </style:footer>
    </style:master-page>
    <style:master-page style:next-style-name="MP1" style:name="MPF1" style:page-layout-name="PL1">
      <style:header>
        <text:p text:style-name="P515"/>
      </style:header>
      <style:footer>
        <text:p text:style-name="P516"/>
      </style:footer>
    </style:master-page>
    <style:master-page style:name="MP2" style:page-layout-name="PL2">
      <style:header>
        <text:p text:style-name="P670"><text:page-number text:fixed="false">4</text:page-number></text:p>
      </style:header>
      <style:footer>
        <text:p text:style-name="P671"/>
      </style:footer>
    </style:master-page>
    <style:master-page style:next-style-name="MP2" style:name="MPF2" style:page-layout-name="PL2">
      <style:header>
        <text:p text:style-name="P672"/>
      </style:header>
      <style:footer>
        <text:p text:style-name="P673"/>
      </style:footer>
    </style:master-page>
    <style:master-page style:name="MP3" style:page-layout-name="PL3">
      <style:header>
        <text:p text:style-name="P790"><text:page-number text:fixed="false">4</text:page-number></text:p>
      </style:header>
      <style:footer>
        <text:p text:style-name="P791"/>
      </style:footer>
    </style:master-page>
    <style:master-page style:next-style-name="MP3" style:name="MPF3" style:page-layout-name="PL3">
      <style:header>
        <text:p text:style-name="P792"/>
      </style:header>
      <style:footer>
        <text:p text:style-name="P793"/>
      </style:footer>
    </style:master-page>
    <style:master-page style:name="MP4" style:page-layout-name="PL4">
      <style:header>
        <text:p text:style-name="P950"><text:page-number text:fixed="false">4</text:page-number></text:p>
      </style:header>
      <style:footer>
        <text:p text:style-name="P951"/>
      </style:footer>
    </style:master-page>
    <style:master-page style:next-style-name="MP4" style:name="MPF4" style:page-layout-name="PL4">
      <style:header>
        <text:p text:style-name="P952"/>
      </style:header>
      <style:footer>
        <text:p text:style-name="P953"/>
      </style:footer>
    </style:master-page>
    <style:master-page style:name="MP5" style:page-layout-name="PL5">
      <style:header>
        <text:p text:style-name="P1247"><text:page-number text:fixed="false">4</text:page-number></text:p>
      </style:header>
      <style:footer>
        <text:p text:style-name="P1248"/>
      </style:footer>
    </style:master-page>
    <style:master-page style:next-style-name="MP5" style:name="MPF5" style:page-layout-name="PL5">
      <style:header>
        <text:p text:style-name="P1249"/>
      </style:header>
      <style:footer>
        <text:p text:style-name="P1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meta:initial-creator>
    <dc:creator>adlibuser</dc:creator>
    <meta:creation-date>2022-05-02T04:03:00Z</meta:creation-date>
    <dc:date>2022-05-02T04:03:00Z</dc:date>
    <meta:print-date>2022-04-29T09:26:00Z</meta:print-date>
    <meta:template xlink:href="Normal.dotm" xlink:type="simple"/>
    <meta:editing-cycles>2</meta:editing-cycles>
    <meta:editing-duration>PT0S</meta:editing-duration>
    <meta:user-defined meta:name="ContentTypeId">0x010100A52EBFA158F05C4DBEA6F1A8BD8E0459</meta:user-defined>
    <meta:document-statistic meta:page-count="14" meta:paragraph-count="526" meta:word-count="6156" meta:character-count="52171" meta:row-count="1193" meta:non-whitespace-character-count="46541"/>
  </office:meta>
</office:document-meta>
</file>