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justify"/>
      <style:text-properties style:font-name-asian="Lucida Sans Unicode" style:font-name-complex="Calibri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388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complex="Calibri" fo:font-weight="bold" style:font-weight-asian="bold" style:font-weight-complex="bold" fo:text-transform="uppercase" style:language-asian="ar" style:country-asian="SA"/>
    </style:style>
    <style:style style:name="T13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right="0.0972in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Calibri"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15%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P54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P55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P56" style:parent-style-name="Normal" style:family="paragraph">
      <style:paragraph-properties fo:text-align="justify" fo:margin-left="0.3937in" fo:text-indent="-0.3937in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text:s/></text:p>
      <text:p text:style-name="P5">prie aplinkos ministerijos viršininkas</text:p>
      <text:p text:style-name="P6"/>
      <text:p text:style-name="P7">ĮSAKYMAS<text:s/></text:p>
      <text:p text:style-name="P8">DĖL VALSTYBINĖS TERITORIJŲ PLANAVIMO IR STATYBOS INSPEKCIJOS</text:p>
      <text:p text:style-name="P9">PRIE APLINKOS MINISTERIJOS VIRŠININKO 2014 M. GRUODŽIO 2 D. ĮSAKYMO</text:p>
      <text:p text:style-name="P10"><text:span text:style-name="T11">NR. 1V-195 „</text:span><text:span text:style-name="T12">DĖL<text:s/></text:span><text:span text:style-name="T13">STATYBINIŲ ATLIEKŲ TVARKYMO ATITIKTIES TEISĖS AKTŲ REIKALAVIMAMS</text:span><text:span text:style-name="T14"><text:s/>PATIKRINIMO<text:s/></text:span><text:span text:style-name="T15">AKTO (KONTROLINIO KLAUSIMYNO) REKVIZITŲ<text:s/></text:span></text:p>
      <text:p text:style-name="P16">PATVIRTINIMO IR JO TAIKYMO“ PAKEITIMO</text:p>
      <text:p text:style-name="P17"/>
      <text:p text:style-name="P18">2016 m. gruodžio 20 d. Nr. 1V-169</text:p>
      <text:p text:style-name="P19">Vilnius</text:p>
      <text:p text:style-name="P20"/>
      <text:p text:style-name="P21"/>
      <text:p text:style-name="P22"><text:span text:style-name="T23">Vadovaudamasi Valstybinės teritorijų planavimo ir statybos inspekcijos prie Aplinkos ministerijos nuostatų, patvirtintų Lietuvos Respublikos aplinkos ministro 2003 m. liepos 9 d. įsakymu Nr. 349, 19.1 ir 19.15 papunkčiais:</text:span></text:p>
      <text:p text:style-name="P24"><text:span text:style-name="T25">1</text:span><text:span text:style-name="T26">. P a k e i č i u Statybinių atliekų tvarkymo atitikties teisės aktų reikalavimams patikrinimo akto (kontrolinio klausimyno) rekvizitus,</text:span><text:span text:style-name="T27"><text:s/></text:span><text:span text:style-name="T28">patvirtintus Valstybinės teritorijų planavimo ir statybos inspekcijos prie Aplinkos ministerijos viršininko 2014 m. gruodžio 2 d. įsakymu Nr. 1V-195:</text:span></text:p>
      <text:p text:style-name="P29"><text:span text:style-name="T30">1.1</text:span><text:span text:style-name="T31">. pakeičiu naudojamų teisės aktų sąrašo 7 punktą ir išdėstau jį taip:<text:s/></text:span></text:p>
      <text:p text:style-name="P32"><text:span text:style-name="T33">„</text:span><text:span text:style-name="T34">7</text:span><text:span text:style-name="T35">. Statybos techninis reglamentas STR 1.04.04:2017 „Statinio projektavimas, projekto ekspertizė“, patvirtintas Lietuvos Respublikos aplinkos ministro <text:s/>2016 m. lapkričio 7 d. <text:s/>įsakymu <text:s/>Nr. D1-738;“;</text:span></text:p>
      <text:p text:style-name="P36"><text:span text:style-name="T37">1.2</text:span><text:span text:style-name="T38">. pakeičiu naudojamų teisės aktų sąrašo 8 punktą ir išdėstau jį taip:</text:span></text:p>
      <text:p text:style-name="P39"><text:span text:style-name="T40">„</text:span><text:span text:style-name="T41">8</text:span><text:span text:style-name="T42">. Statybos techninis reglamentas<text:s/></text:span><text:span text:style-name="T43">STR 1.06.01:2016 „Statybos darbai.</text:span><text:span text:style-name="T44"><text:s/>Statinio statybos priežiūra“</text:span><text:span text:style-name="T45">, <text:s text:c="3"/></text:span><text:span text:style-name="T46">patvirtintas <text:s text:c="3"/>Lietuvos <text:s text:c="2"/>Respublikos <text:s text:c="2"/>aplinkos <text:s text:c="2"/>ministro <text:s text:c="2"/>2016 m. <text:s/>gruodžio <text:s/>2 d. įsakymu<text:s/></text:span></text:p>
      <text:p text:style-name="P47"><text:span text:style-name="T48">Nr. D1-848;“.</text:span><text:span text:style-name="T49"><text:s/></text:span></text:p>
      <text:p text:style-name="P50"><text:span text:style-name="T51">2</text:span><text:span text:style-name="T52">. N u s t a t a u, kad šis įsakymas įsigalioja 2017 m. sausio 2 d.</text:span></text:p>
      <text:p text:style-name="P53"/>
      <text:p text:style-name="P54"/>
      <text:p text:style-name="P55"/>
      <text:p text:style-name="P56"><text:span text:style-name="T57">Viršininkė</text:span><text:span text:style-name="T58"><text:tab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Aliukonienė</meta:initial-creator>
    <dc:creator>adlibuser</dc:creator>
    <meta:creation-date>2020-10-31T22:37:00Z</meta:creation-date>
    <dc:date>2020-10-31T22:37:00Z</dc:date>
    <meta:print-date>2016-12-19T16:22:00Z</meta:print-date>
    <meta:template xlink:href="Normal.dotm" xlink:type="simple"/>
    <meta:editing-cycles>2</meta:editing-cycles>
    <meta:editing-duration>PT0S</meta:editing-duration>
    <meta:document-statistic meta:page-count="1" meta:paragraph-count="166" meta:word-count="242" meta:character-count="1497" meta:row-count="177" meta:non-whitespace-character-count="1421"/>
  </office:meta>
</office:document-meta>
</file>