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text-transform="uppercase" fo:color="#000000" fo:letter-spacing="0.0138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11 STRAIPSNIO PAKEITIMO ĮSTATYMO NR. XIII-3311 2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s įstatymas įsigalioja 2023 m. sausio 1</text:span><text:span text:style-name="T46"><text:s/>d.</text:span></text:p>
        <text:p text:style-name="P47"><text:span text:style-name="T48">2</text:span><text:span text:style-name="T49">. Šis įstatymas taikomas audituojant 2023 metų ir vėlesnių ataskaitinių laikotarpių metinių finansinių ataskaitų rinkinius. Atliekant ataskaitinių laikotarpių iki 2023 metų metinių finansinių<text:s/></text:span><text:soft-page-break/><text:span text:style-name="T50">ataskaitų rinkinių auditą, taikomos iki šio įstatymo įs</text:span><text:span text:style-name="T51">igaliojimo galiojusios Lietuvos Respublikos viešųjų įstaigų įstatymo nuostatos</text:span><text:span text:style-name="T52">.</text:span><text:span text:style-name="T53">“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10:01:00Z</meta:creation-date>
    <dc:date>2022-04-30T10:01:00Z</dc:date>
    <meta:print-date>2021-12-23T14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" meta:character-count="812" meta:row-count="48" meta:non-whitespace-character-count="720"/>
  </office:meta>
</office:document-meta>
</file>