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2083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AKRUOJO RAJONO SAVIVALDYBĖS</text:span></text:p>
      <text:p text:style-name="P5"><text:span text:style-name="T6">ADMINISTRACIJOS DIREKTORIUS</text:span></text:p>
      <text:p text:style-name="P7"/>
      <text:p text:style-name="P8"><text:span text:style-name="T9">ĮSAKYMAS</text:span></text:p>
      <text:p text:style-name="P10"><text:span text:style-name="T11">DĖL UŽDAROSIOS AKCINĖS BENDROVĖS „PAKRUOJO KOMUNALININKAS“ VALDYBOS NARIO ATŠAUKIMO IR NAUJO NARIO PASKYRIMO</text:span></text:p>
      <text:p text:style-name="P12"/>
      <text:p text:style-name="P13"><text:span text:style-name="T14">2018 m. gegužės <text:s/>d. Nr. AV-<text:s/></text:span></text:p>
      <text:p text:style-name="P15">Pakruojis</text:p>
      <text:p text:style-name="P16"/>
      <text:p text:style-name="P17"><text:span text:style-name="T18">Vadovaudamasi Lietuvos Respublikos akcinių bendrovių įstatymo 20 straipsnio 1 dalies 3 punktu, Pakruojo rajono savivaldybės tarybos 2012 m. rugsėjo 20 d. sprendimu Nr. T-222 „Dėl akcinių ir uždarųjų akcinių bendrovių akcijų perdavimo Pakruojo rajono savi</text:span><text:span text:style-name="T19">valdybės administracijos direktoriui valdyti, naudoti ir disponuoti jomis patikėjimo teise“, atsižvelgdama į gautą prašymą:</text:span></text:p>
      <text:p text:style-name="P20"><text:span text:style-name="T21">1</text:span><text:span text:style-name="T22">. A t š a u k i u Marių Senulį, Pakruojo rajono savivaldybės administracijos direktoriaus pavaduotoją, iš uždarosios akcinės be</text:span><text:span text:style-name="T23">ndrovės „Pakruojo komunalininkas“ valdybos.</text:span></text:p>
      <text:p text:style-name="P24"><text:span text:style-name="T25">2</text:span><text:span text:style-name="T26">. S k i r i u į uždarosios akcinės bendrovės „Pakruojo komunalininkas“ valdybą Rasą Bagdonienę, Pakruojo rajono savivaldybės administracijos Apskaitos skyriaus vedėją.</text:span></text:p>
      <text:p text:style-name="P27"><text:span text:style-name="T28">3</text:span><text:span text:style-name="T29">. N u r o d a u, kad šio įsakymo 2</text:span><text:span text:style-name="T30"><text:s/>punkte išrinkto valdybos nario įgaliojimai baigiasi 2019 m. balandžio 30 d.</text:span></text:p>
      <text:p text:style-name="P31"><text:span text:style-name="T32">Šis įsakymas gali būti skundžiamas Lietuvos Respublikos administracinių bylų teisenos įstatymo nustatyta tvarka Šiaulių apygardos administraciniam teismui, Dvaro g. 80, Šiauliai<text:s/></text:span><text:soft-page-break/><text:span text:style-name="T33">7</text:span><text:span text:style-name="T34">6298. Skundas (prašymas, pareiškimas) administraciniam teismui paduodamas per vieną mėnesį nuo skundžiamo teisės akto paskelbimo.</text:span></text:p>
      <text:p text:style-name="P35"/>
      <text:p text:style-name="Normal"/>
      <text:p text:style-name="Normal"><text:span text:style-name="T36">Administracijos direktorė</text:span><text:span text:style-name="T37"><text:tab/></text:span><text:span text:style-name="T38"><text:tab/><text:s text:c="61"/>Erika Kižienė</text:span><text:span text:style-name="T39"><text:tab/></text:span><text:span text:style-name="T40"><text:tab/></text:span><text:span text:style-name="T41"><text:tab/></text:span><text:span text:style-name="T42"><text:tab/><text:s/></text:span></text:p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02T12:18:00Z</meta:creation-date>
    <dc:date>2023-06-02T12:18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4" meta:character-count="1478" meta:row-count="35" meta:non-whitespace-character-count="1297"/>
  </office:meta>
</office:document-meta>
</file>