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05in"/>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NEVYRIAUSYBINIŲ ORGANIZACIJŲ TARYBOS SUDARYMO</text:span></text:p>
      <text:p text:style-name="P13"/>
      <text:p text:style-name="P14">2023 m. rugsėjo 27 d. Nr. T1-240</text:p>
      <text:p text:style-name="P15">Pasvalys</text:p>
      <text:p text:style-name="Normal"/>
      <text:section text:name="Sect1" text:style-name="S1">
        <text:p text:style-name="P16">Vadovaudamasi Lietuvos Respublikos vietos savivaldos įstatymo 15 straipsnio 2 dalies 4 punktu,<text:s/><text:span text:style-name="T17">16 straipsnio 1 dalimi,</text:span><text:s/>Lietuvos Respublikos nevyriausybinių organizacijų plėtros įstatymo 6 straipsnio 1 ir 3 dalimis, įgyvendindama P<text:span text:style-name="T18">asvalio rajono savivaldybės nevyriausybinių organizacijų tarybos nuostatų, patvirtintų Pasvalio rajono savivaldybės tarybos 2014 m. spalio 22 d. sprendimu Nr. T1-200 „Dėl nevyriausybinių organizacijų tarybos sudarymo ir jos nuostatų patvirtinimo“ (Pasvalio</text:span><text:span text:style-name="T19"><text:s/>rajono savivaldybės tarybos 2023 m. vasario 1 d. sprendimo Nr. T1-5 redakcija), 11, 12 ir 14 punktus, atsižvelgdama į Pasvalio verslininkų asociacijos „Verslo žiedas“ 2023 m. birželio 20 d. Nevyriausybinių organizacijų<text:s/></text:span><text:span text:style-name="T20">atstovo delegavimo<text:s/></text:span><text:span text:style-name="T21">į Pasvalio rajono</text:span><text:span text:style-name="T22"><text:s/>nevyriausybinių organizacijų tarybą paraišką Nr. ARS-J-891, Pasvalio rajono veiklių šeimų klubo 2023 m. birželio 23 d. Nevyriausybinių organizacijų</text:span><text:span text:style-name="T23"><text:s/>atstovo delegavimo<text:s/></text:span><text:span text:style-name="T24">į Pasvalio rajono nevyriausybinių organizacijų tarybą paraišką Nr. ARS-J-910, Pasvalio r</text:span><text:span text:style-name="T25">ajono bendruomenių sąjungos 2023 m. birželio 27 d. raštą Nr. 3 „Dėl atstovų delegavimo į nevyriausybinių organizacijų tarybą” ir Pasvalio rajono bendruomenių sąjungos 2023 m. rugpjūčio 29 d. raštą Nr. 4 „Dėl atstovų<text:s/></text:span><text:soft-page-break/><text:span text:style-name="T26">delegavimo į nevyriausybinių organizacij</text:span><text:span text:style-name="T27">ų tarybą patikslinimas”,<text:s/></text:span>Pasvalio rajono savivaldybės taryba<text:s/><text:span text:style-name="T28">nusprendžia</text:span>:</text:p>
        <text:p text:style-name="P29">1. Sudaryti Pasvalio rajono savivaldybės 2023–2025 metų kadencijos laikotarpiui naujos<text:s/><text:span text:style-name="T30">sudėties</text:span><text:s/><text:span text:style-name="T31">Pasvalio rajono savivaldybės nevyriausybinių organizacijų tarybą:<text:s/></text:span></text:p>
        <text:p text:style-name="P32"><text:span text:style-name="T33">1.1</text:span><text:span text:style-name="T34">.<text:s/></text:span>Neringa<text:s/>Barauskienė – Pasvalio rajono bendruomenių sąjungos pirmininkės pavaduotoja,<text:s/><text:span text:style-name="T35">bendruomeninių organizacijų atstovė</text:span>;</text:p>
        <text:p text:style-name="P36"><text:span text:style-name="T37">1.2</text:span><text:span text:style-name="T38">. Danguolė Bronislava Brazdžionienė – Pasvalio rajono savivaldybės administracijos <text:s/>Socialinės paramos ir sveikatos skyriaus vyriausioj</text:span><text:span text:style-name="T39">i specialistė, Pasvalio rajono savivaldybės administracijos atstovė;</text:span></text:p>
        <text:p text:style-name="P40">1.3.<text:s/><text:span text:style-name="T41">Antanas Kairys – Pasvalio verslininkų asociacijos „Verslo žiedas“ prezidentas,<text:s/></text:span><text:span text:style-name="T42">nevyriausybinių organizacijų atstovas</text:span><text:span text:style-name="T43">;</text:span></text:p>
        <text:p text:style-name="P44">1.4.<text:s/><text:span text:style-name="T45">Helena Naglazienė– Pasvalio rajono savivaldybės<text:s/></text:span>tarybos narė<text:span text:style-name="T46">;</text:span></text:p>
        <text:p text:style-name="P47"><text:span text:style-name="T48">1.5</text:span><text:span text:style-name="T49">. Justina Nemeikšienė – Pasvalio rajono veiklių šeimų klubo pirmininkė,<text:s/></text:span><text:span text:style-name="T50">nevyriausybinių organizacijų atstovė</text:span><text:span text:style-name="T51">;</text:span></text:p>
        <text:p text:style-name="P52"><text:span text:style-name="T53">1.6</text:span><text:span text:style-name="T54">. Rita Paliulienė – Pasvalio rajono Krinčino krašto bendruomenės pirmininkė,<text:s/></text:span><text:span text:style-name="T55">bendruomeninių organizacijų atstovė</text:span><text:span text:style-name="T56">;</text:span></text:p>
        <text:p text:style-name="P57"><text:span text:style-name="T58">1.7</text:span><text:span text:style-name="T59">. Gražina Paškevičienė – Pasvalio rajono Raubonių kaimo bendruomenės pirmininkė, bendruomeninių organizacijų atstovė;</text:span></text:p>
        <text:p text:style-name="P60"><text:span text:style-name="T61">1.8</text:span><text:span text:style-name="T62">. Ramunė Šileikienė – Pasvalio rajono savivaldybės administracijos Bendrojo skyriaus vyresnioji specialistė, Pasvalio rajono saviva</text:span><text:span text:style-name="T63">ldybės</text:span><text:span text:style-name="T64"><text:s/>administracijos</text:span><text:span text:style-name="T65"><text:s/>atstovė;</text:span></text:p>
        <text:p text:style-name="P66"><text:span text:style-name="T67">1.9</text:span><text:span text:style-name="T68">. Neringa Trinskienė – Pasvalio rajono savivaldybės<text:s/></text:span>tarybos narė<text:span text:style-name="T69">.</text:span></text:p>
        <text:p text:style-name="P70"><text:span text:style-name="T71">2</text:span><text:span text:style-name="T72">.</text:span><text:s/>Pripažinti netekusiu galios Pasvalio rajono savivaldybės tarybos 2022 m. birželio 29 d. sprendimą Nr. T1-144 „Dėl Pasvalio rajono savivaldybės<text:s/>nevyriausybinių organizacijų tarybos sudarymo“.</text:p>
        <text:p text:style-name="P73"><text:span text:style-name="T74">Sprendimas gali būti skundžiamas<text:s/></text:span><text:span text:style-name="T75">Pasvalio rajono savivaldybės tarybai (Vytauto Didžiojo a. 1, 39143 Pasvalys) Lietuvos Respublikos viešojo administravimo įstatymo nustatyta tvarka arba<text:s/></text:span><text:soft-page-break/><text:span text:style-name="T76">Lietuvos administracin</text:span><text:span text:style-name="T77">ių ginčų komisijos Panevėžio apygardos skyriui (Respublikos g. 62, 35158 Panevėžys) Lietuvos Respublikos ikiteisminio administracinių ginčų nagrinėjimo tvarkos įstatymo nustatyta tvarka arba<text:s/></text:span><text:span text:style-name="T78">Regionų apygardos administraciniam teismui, skundą (prašymą, pare</text:span><text:span text:style-name="T79">iškimą) paduodant Regionų apygardos administraciniam teismo Kauno (A. Mickevičiaus g. 8A, 44312 Kaunas), Klaipėdos (Galinio Pylimo g. 9, 91230 Klaipėda), Panevėžio (Respublikos g. 62, 35158 Panevėžys) arba Šiaulių (Dvaro g. 80, 76298 Šiauliai) rūmuose, Lie</text:span><text:span text:style-name="T80">tuvos Respublikos administracinių bylų teisenos įstatymo nustatyta tvarka per vieną mėnesį nuo<text:s/></text:span><text:span text:style-name="T81">jo paskelbimo arba įteikimo suinteresuotai šaliai dienos.</text:span></text:p>
        <text:p text:style-name="P82"/>
        <text:p text:style-name="P83"/>
        <text:p text:style-name="P84">Savivaldybės meras<text:s/><text:tab/><text:tab/><text:tab/><text:tab/><text:tab/><text:tab/><text:tab/><text:tab/>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8T13:34:00Z</meta:creation-date>
    <dc:date>2023-09-28T13:34:00Z</dc:date>
    <meta:print-date>2023-04-05T05:40:00Z</meta:print-date>
    <meta:template xlink:href="Normal.dotm" xlink:type="simple"/>
    <meta:editing-cycles>2</meta:editing-cycles>
    <meta:editing-duration>PT0S</meta:editing-duration>
    <meta:document-statistic meta:page-count="3" meta:paragraph-count="21" meta:word-count="461" meta:character-count="3922" meta:row-count="63" meta:non-whitespace-character-count="3482"/>
  </office:meta>
</office:document-meta>
</file>