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5118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118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118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5118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<text:s/>2022 M. VASARIO 17 D. SPRENDIMO NR. T-16 „DĖL JONIŠKIO RAJONO SAVIVALDYBĖS 2022 METŲ BIUDŽETO PATVIRTINIMO“ PAKEITIMO</text:span></text:p>
      <text:p text:style-name="P17"/>
      <text:p text:style-name="P18">2022 m. gruodžio 1 d. <text:s/>Nr. T-201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<text:s/></text:span><text:span text:style-name="T24"><text:line-break/>15 <text:s/>punktu ir 18 straipsnio 1 dalimi, Lietuvos Respublikos socialinės apsaugos ir darbo ministro 2021 m. gruodžio 23 <text:s/>d. įsakymu Nr. A1-968 „Dėl Lietuvos Respublikos valstybės biudžeto specialių tikslinių dotacijų savivaldybių biudžetams 2022 metais paskirstymo savivaldybių administracijoms ir vertinimo kriterijų patvirtinimo“ (2022 m. lapkričio 18 d. įsakymo Nr. A1-768 redakcija), Lietuvos Respublikos socialinės apsaugos ir darbo ministerijos kanclerio 2022 m. rugsėjo 13 d. potvarkiu<text:s/></text:span><text:span text:style-name="T25"><text:line-break/>Nr. A3-118 „Dėl valstybės biudžeto lėšų kompensacijoms už būsto suteikimą užsieniečiams,<text:s/></text:span><text:soft-page-break/><text:span text:style-name="T26">pasitraukusiems iš Ukrainos dėl Rusijos federacijos karinių veiksmų Ukrainoje, finansuoti <text:s/>2022 m. rugsėjo mėnesį paskirstymo savivaldybių administracijoms“, Lietuvos Respublikos švietimo, mokslo ir sporto ministro 2022 m. kovo 17 d. įsakymu Nr. V-405 „Dėl Lietuvos Respublikos 2022 metų valstybės biudžeto lėšų, skirtų savivaldybių bendrojo ugdymo mokyklų tinklo stiprinimo iniciatyvoms skatinti, paskirstymo pagal savivaldybes patvirtinimo“( 2022 m. spalio 14 d. įsakymo Nr. V-1642 redakcija), Lietuvos Respublikos švietimo, mokslo ir sporto ministro <text:s/>2022 m. rugsėjo 15 d. įsakymu Nr. V-1435 „Dėl lėšų skyrimo vaikų, atvykusių į Lietuvos Respubliką iš Ukrainos dėl Rusijos federacijos karinių veiksmų Ukrainoje, ugdymui ir pavėžėjimui į mokyklą ir atgal ir šių lėšų paskirstymo pagal savivaldybes ir valstybines mokyklas patvirtinimo“, Lietuvos Respublikos švietimo, mokslo ir sporto ministro 2022 m. sausio 11 d. įsakymu Nr. V-54 „Dėl ugdymo, maitinimo ir pavėžėjimo lėšų socialinę riziką patiriančių vaikų ikimokykliniam ugdymui užtikrinti 2022 metais paskirstymo pagal savivaldybes patvirtinimo“ (2022 m. spalio 3 d. įsakymo <text:s/>Nr. V-1567 redakcija), Lietuvos Respublikos švietimo, mokslo ir sporto ministro 2022 m. lapkričio 14 d. įsakymu Nr. V-1768 „Dėl lėšų skyrimo vaikų, atvykusių į Lietuvos Respubliką iš Ukrainos dėl Rusijos federacijos karinių veiksmų Ukrainoje, ugdymui ir pavėžėjimui į mokyklą ir atgal ir šių lėšų paskirstymo pagal savivaldybes ir valstybines mokyklas patvirtinimo“, Lietuvos Respublikos švietimo, mokslo ir sporto ministro 2022 m. sausio 7 d. įsakymu Nr. V-39 „Dėl specialios tikslinės dotacijos ugdymo reikmėms finansuoti 2022 metais paskirstymo pagal savivaldybes patvirtinimo“ (2022 m. spalio 28 d. įsakymo <text:s/>Nr. V-1720 redakcija) ir atsižvelgdama į pajamų plano vykdymą, Joniškio rajono savivaldybės taryba n u s p r e n d ž i a :</text:span></text:p>
      <text:p text:style-name="P27"><text:span text:style-name="T28">1</text:span><text:span text:style-name="T29">. Pakeisti Joniškio rajono savivaldybės tarybos 2022 m. vasario 17 d. sprendimo Nr. T-16 „Dėl Joniškio rajono savivaldybės 2022 metų biudžeto patvirtinimo“ (toliau – Sprendimas) 1punktą ir jį išdėstyti taip:</text:span></text:p>
      <text:p text:style-name="P30"><text:span text:style-name="T31">„</text:span><text:span text:style-name="T32">1</text:span><text:span text:style-name="T33">. Patvirtinti Joniškio rajono savivaldybės 2022 metų biudžetą (pridedama):</text:span></text:p>
      <text:p text:style-name="P34"><text:span text:style-name="T35">1.1</text:span><text:span text:style-name="T36">. pajamas – 37 869,6 tūkst. Eur, piniginių lėšų likutį (2022-01-01) – 962,2 tūkst. Eur, paskolų lėšas investicijų projektams finansuoti – 600,0 tūkst. Eur;</text:span></text:p>
      <text:p text:style-name="P37"><text:span text:style-name="T38">1.2</text:span><text:span text:style-name="T39">. asignavimus – 39 431,8 tūkst. Eur“.</text:span></text:p>
      <text:p text:style-name="P40"><text:span text:style-name="T41">2</text:span><text:span text:style-name="T42">. Pakeisti Joniškio rajono savivaldybės 2022 metų biudžetą ir jį išdėstyti nauja redakcija (pridedama).</text:span></text:p>
      <text:p text:style-name="P43"><text:span text:style-name="T44">3</text:span><text:span text:style-name="T45">. Sumažinti Joniškio rajono savivaldybės administracijos direktoriaus rezervą 30,2 tūkst. Eur ir šio sprendimo 1 punkte nurodyto Sprendimo 2 punkte vietoj skaičiaus 54,6 įrašyti skaičių 24,4.</text:span></text:p>
      <text:p text:style-name="Normal"/>
      <text:p text:style-name="Normal"/>
      <text:p text:style-name="Normal"/>
      <text:p text:style-name="Normal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2T21:03:00Z</meta:creation-date>
    <dc:date>2022-12-02T21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76" meta:character-count="3609" meta:row-count="151" meta:non-whitespace-character-count="3179"/>
  </office:meta>
</office:document-meta>
</file>