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23 M. BIRŽELIO 29 D. SPRENDIMO NR. T-108 „DĖL JONIŠKIO RAJONO SAVIVALDYBĖS KOLEGIJOS SUDARYMO“ PAKEITIMO</text:p>
      <text:p text:style-name="P15"/>
      <text:p text:style-name="P16">2023 m. rugpjūčio 31 d. Nr. T-124</text:p>
      <text:p text:style-name="P17">Joniškis</text:p>
      <text:p text:style-name="P18"/>
      <text:p text:style-name="P19"><text:span text:style-name="T20">Joniškio rajono savivaldybės taryba<text:s/></text:span><text:span text:style-name="T21">nusprendžia:</text:span></text:p>
      <text:p text:style-name="P22"><text:span text:style-name="T23">Pakeisti Joniškio rajono savivaldybės kolegijos, sudarytos<text:s/></text:span><text:span text:style-name="T24">Joniškio rajono savivaldybės tarybos 2023 m. birželio 29 d. sprendimu Nr. T-108 „Dėl Joniškio rajono savivaldybės kolegijos sudarymo“, sudėtį –</text:span><text:span text:style-name="T25"><text:s/></text:span><text:span text:style-name="T26">vi</text:span><text:span text:style-name="T27">etoj<text:s/></text:span><text:span text:style-name="T28">Tomo Armonavičiaus, Joniškio rajono savivaldybės administracijos direktoriaus</text:span><text:span text:style-name="T29"><text:s/>įrašyti<text:s/></text:span><text:span text:style-name="T30">Ingą Karbauskienę, Joniškio rajono savivaldybės administracijos direktorę ir šią sprendimo dalį išdėstyti taip:</text:span></text:p>
      <text:p text:style-name="P31"><text:span text:style-name="T32">„Sudaryti tarybos įgaliojimų laikui šios sudėties Jon</text:span><text:span text:style-name="T33">iškio rajono savivaldybės kolegiją:</text:span></text:p>
      <text:p text:style-name="P34"><text:span text:style-name="T35">Vitalijus Gailius, Joniškio rajono savivaldybės meras;</text:span></text:p>
      <text:p text:style-name="P36"><text:span text:style-name="T37">Vaida Aleknavičienė, Joniškio rajono savivaldybės vicemerė;</text:span></text:p>
      <text:p text:style-name="P38"><text:span text:style-name="T39">Inga Karbauskienė, Joniškio rajono savivaldybės administracijos direktorė;</text:span></text:p>
      <text:p text:style-name="P40"><text:span text:style-name="T41">Mindaugas Balčiūnas, Š</text:span><text:span text:style-name="T42">vietimo, kultūros ir sporto komiteto pirmininkas;</text:span></text:p>
      <text:p text:style-name="P43"><text:span text:style-name="T44">Petras Giržadas, Aplinkos ir kaimo reikalų komiteto pirmininkas;</text:span></text:p>
      <text:p text:style-name="P45"><text:span text:style-name="T46">Antanas Karnišauskas, Antikorupcijos komisijos pirmininkas;</text:span></text:p>
      <text:p text:style-name="P47"><text:span text:style-name="T48">Rimantė Misiūnienė, opozicijos lyderė;</text:span></text:p>
      <text:p text:style-name="P49"><text:span text:style-name="T50">Benjaminas Rimdžius, Kontrolės<text:s/></text:span><text:span text:style-name="T51">komiteto pirmininkas;</text:span></text:p>
      <text:p text:style-name="P52"><text:span text:style-name="T53">Aivaras Rudnickas, Joniškio rajono savivaldybės vicemeras;</text:span></text:p>
      <text:p text:style-name="P54"><text:span text:style-name="T55">Marcijonas Urmonas, Sveikatos, šeimos ir socialinių reikalų komiteto pirmininkas;</text:span></text:p>
      <text:p text:style-name="P56"><text:span text:style-name="T57">Nijolė Valuckienė, Etikos komisijos pirmininkė;</text:span></text:p>
      <text:p text:style-name="P58"><text:span text:style-name="T59">Jurita Zubauskienė, Ekonomikos,<text:s/></text:span><text:span text:style-name="T60">investicijų ir strateginio planavimo komiteto pirmininkė“.</text:span></text:p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3:00Z</meta:creation-date>
    <dc:date>2023-09-25T13:13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8" meta:character-count="1616" meta:row-count="59" meta:non-whitespace-character-count="1434"/>
  </office:meta>
</office:document-meta>
</file>