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border="0in solid #FFFFFF" fo:padding="0.4305in" style:shadow="#000000 0in 0in" fo:text-align="justify" fo:line-height="150%" fo:text-indent="0.5in"/>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style:font-name-asian="Arial Unicode MS" fo:font-style="italic" style:font-style-asian="italic" style:font-style-complex="italic"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font-style="italic" style:font-style-asian="italic"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font-style="italic" style:font-style-asian="italic"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font-style="italic" style:font-style-asian="italic"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tyle="italic" style:font-style-asian="italic"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border="0in solid #FFFFFF" fo:padding="0.4305in" style:shadow="#000000 0in 0in"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tyle-complex="italic" style:font-size-complex="12pt"/>
    </style:style>
    <style:style style:name="T73" style:parent-style-name="DefaultParagraphFont" style:family="text">
      <style:text-properties style:font-name-asian="Arial Unicode MS" style:font-style-complex="italic" fo:letter-spacing="0.0416in" style:font-size-complex="12pt"/>
    </style:style>
    <style:style style:name="T74" style:parent-style-name="DefaultParagraphFont" style:family="text">
      <style:text-properties style:font-name-asian="Arial Unicode MS" style:font-style-complex="italic" style:font-size-complex="12pt"/>
    </style:style>
    <style:style style:name="P75" style:parent-style-name="Normal" style:family="paragraph">
      <style:paragraph-properties fo:border="0in solid #FFFFFF" fo:padding="0.4305in" style:shadow="#000000 0in 0in" fo:text-align="justify" fo:line-height="150%" fo:text-indent="0.5in"/>
    </style:style>
    <style:style style:name="P76" style:parent-style-name="Normal" style:family="paragraph">
      <style:paragraph-properties fo:border="0in solid #FFFFFF" fo:padding="0.4305in" style:shadow="#000000 0in 0in" fo:text-align="justify" fo:line-height="150%" fo:text-indent="0.5in"/>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border="0in solid #FFFFFF" fo:padding="0.4305in" style:shadow="#000000 0in 0in" fo:text-align="justify" fo:line-height="150%" fo:text-indent="0.5in"/>
    </style:style>
    <style:style style:name="P86" style:parent-style-name="Normal" style:family="paragraph">
      <style:paragraph-properties fo:border="0in solid #FFFFFF" fo:padding="0.4305in" style:shadow="#000000 0in 0in" fo:text-align="justify" fo:line-height="150%" fo:text-indent="0.5in"/>
    </style:style>
    <style:style style:name="T87" style:parent-style-name="DefaultParagraphFont" style:family="text">
      <style:text-properties style:font-name-asian="Arial Unicode M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border="0in solid #FFFFFF" fo:padding="0.4305in" style:shadow="#000000 0in 0in"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border="0in solid #FFFFFF" fo:padding="0.4305in" style:shadow="#000000 0in 0in" fo:text-align="justify" fo:line-height="150%"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border="0in solid #FFFFFF" fo:padding="0.4305in" style:shadow="#000000 0in 0in" fo:text-align="justify" fo:line-height="150%" fo:text-indent="0.5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border="0in solid #FFFFFF" fo:padding="0.4305in" style:shadow="#000000 0in 0in" fo:text-align="justify" fo:line-height="150%" fo:text-indent="0.5in"/>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border="0in solid #FFFFFF" fo:padding="0.4305in" style:shadow="#000000 0in 0in" fo:text-align="justify" fo:line-height="150%"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border="0in solid #FFFFFF" fo:padding="0.4305in" style:shadow="#000000 0in 0in"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border="0in solid #FFFFFF" fo:padding="0.4305in" style:shadow="#000000 0in 0in" fo:text-align="justify" fo:line-height="150%"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border="0in solid #FFFFFF" fo:padding="0.4305in" style:shadow="#000000 0in 0in" fo:text-align="justify" fo:line-height="150%" fo:text-indent="0.5in"/>
    </style:style>
    <style:style style:name="P128" style:parent-style-name="Normal" style:family="paragraph">
      <style:paragraph-properties fo:border="0in solid #FFFFFF" fo:padding="0.4305in" style:shadow="#000000 0in 0in" fo:text-align="justify" fo:line-height="150%" fo:text-indent="0.5in"/>
    </style:style>
    <style:style style:name="T129" style:parent-style-name="DefaultParagraphFont" style:family="text">
      <style:text-properties style:font-name-asian="Arial Unicode MS" fo:font-weight="bold" style:font-weight-asian="bold" style:font-weight-complex="bold" style:font-size-complex="12pt"/>
    </style:style>
    <style:style style:name="T130" style:parent-style-name="DefaultParagraphFont" style:family="text">
      <style:text-properties style:font-name-asian="Arial Unicode MS" fo:font-weight="bold" style:font-weight-asian="bold" style:font-weight-complex="bold" style:font-size-complex="12pt"/>
    </style:style>
    <style:style style:name="P131" style:parent-style-name="Normal" style:family="paragraph">
      <style:paragraph-properties fo:border="0in solid #FFFFFF" fo:padding="0.4305in" style:shadow="#000000 0in 0in" fo:text-align="justify" fo:line-height="150%" fo:text-indent="0.5in"/>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line-height="150%" fo:text-indent="0.5in"/>
    </style:style>
    <style:style style:name="P134" style:parent-style-name="Normal" style:family="paragraph">
      <style:paragraph-properties fo:border="0in solid #FFFFFF" fo:padding="0.4305in" style:shadow="#000000 0in 0in" fo:text-align="justify" fo:line-height="150%" fo:text-indent="0.5in"/>
    </style:style>
    <style:style style:name="T135" style:parent-style-name="DefaultParagraphFont" style:family="text">
      <style:text-properties style:font-name-asian="Arial Unicode MS" fo:font-weight="bold" style:font-weight-asian="bold" style:font-weight-complex="bold" style:font-size-complex="12pt"/>
    </style:style>
    <style:style style:name="T136" style:parent-style-name="DefaultParagraphFont" style:family="text">
      <style:text-properties style:font-name-asian="Arial Unicode M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border="0in solid #FFFFFF" fo:padding="0.4305in" style:shadow="#000000 0in 0in" fo:text-align="justify" fo:line-height="150%" fo:text-indent="0.5in"/>
    </style:style>
    <style:style style:name="T148" style:parent-style-name="DefaultParagraphFont" style:family="text">
      <style:text-properties style:font-name-asian="Arial Unicode MS" fo:font-weight="bold" style:font-weight-asian="bold" style:font-weight-complex="bold" style:font-size-complex="12pt"/>
    </style:style>
    <style:style style:name="T149" style:parent-style-name="DefaultParagraphFont" style:family="text">
      <style:text-properties style:font-name-asian="Arial Unicode MS" fo:font-weight="bold" style:font-weight-asian="bold" style:font-weight-complex="bold" style:font-size-complex="12pt"/>
    </style:style>
    <style:style style:name="P150" style:parent-style-name="Normal" style:family="paragraph">
      <style:paragraph-properties fo:border="0in solid #FFFFFF" fo:padding="0.4305in" style:shadow="#000000 0in 0in" fo:text-align="justify" fo:line-height="150%"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fo:color="#000000" fo:background-color="#FFFFFF"/>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line-height="150%">
        <style:tab-stops>
          <style:tab-stop style:type="right" style:position="6.4972in"/>
        </style:tab-stops>
      </style:paragraph-properties>
    </style:style>
    <style:style style:name="P159" style:parent-style-name="Normal" style:family="paragraph">
      <style:paragraph-properties fo:line-height="150%">
        <style:tab-stops>
          <style:tab-stop style:type="right" style:position="6.4972in"/>
        </style:tab-stops>
      </style:paragraph-properties>
    </style:style>
    <style:style style:name="P160" style:parent-style-name="Normal" style:family="paragraph">
      <style:paragraph-properties fo:line-height="150%">
        <style:tab-stops>
          <style:tab-stop style:type="right" style:position="6.4972in"/>
        </style:tab-stops>
      </style:paragraph-properties>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LAIKINOSIOS TYRIMO KOMISIJOS DĖL GALIMOS NETEISĖTOS ĮTAKOS IR (AR) POVEIKIO LIETUVOS POLITIKAMS, VALSTYBĖS TARNAUTOJAMS IR POLITINIAMS PROCESAMS LIETUVOJE PARLAMENTINIO TYRIMO ATLIKIMO SUDARYMO</text:p>
      <text:p text:style-name="P16"/>
      <text:p text:style-name="P17"><text:span text:style-name="T18">2018</text:span><text:span text:style-name="T19"><text:s/>m.<text:s/></text:span><text:span text:style-name="T20">rugsėjo</text:span><text:span text:style-name="T21"><text:s/></text:span><text:span text:style-name="T22">25</text:span><text:span text:style-name="T23"><text:s/>d. Nr.<text:s/></text:span><text:span text:style-name="T24">XIII-1495</text:span></text:p>
      <text:p text:style-name="P25">Vilnius</text:p>
      <text:p text:style-name="P26"/>
      <text:p text:style-name="P27"/>
      <text:section text:name="Sect1" text:style-name="S1">
        <text:p text:style-name="P28"/>
        <text:p text:style-name="P29"><text:span text:style-name="T30">Lietuvos Respublikos Seimas,<text:s/></text:span></text:p>
        <text:p text:style-name="P31"><text:span text:style-name="T32">vadovaudamasis</text:span><text:span text:style-name="T33"><text:s/>Lietuvos Respublikos Seimo statuto 71, 72, 73 straipsniais;</text:span></text:p>
        <text:p text:style-name="P34"><text:span text:style-name="T35">įvertinęs</text:span><text:span text:style-name="T36"><text:s/></text:span><text:span text:style-name="T37">Lietuvos Respublikos Seimo Nacionalinio saugumo ir gynybos komiteto (toliau – NSGK) atlikto parlamentinio tyrimo dėl asmenų, verslo subjektų ir kitų interesų grupių galimo neteisėto poveikio valstybės institucijoms priimant sprendimus ir galimos neteisėtos įtakos politiniams procesams išvadoje, patvirtintoje<text:s/></text:span><text:span text:style-name="T38">Lietuvos Respublikos<text:s/></text:span><text:span text:style-name="T39">Seimo<text:s/></text:span><text:span text:style-name="T40">2018 m. birželio 5 d. nutarimu Nr. XIII-1228<text:s/></text:span><text:span text:style-name="T41">(toliau – NSGK išvada), apibendrintą informaciją apie verslo subjektų ir kitų interesų grupių galimą neteisėtą poveikį darant įtaką valstybės valdymui bei politinių sprendimų priėmimui;</text:span></text:p>
        <text:p text:style-name="P42"><text:span text:style-name="T43">pripažindamas</text:span><text:span text:style-name="T44">,</text:span><text:span text:style-name="T45"><text:s/></text:span><text:span text:style-name="T46">kad<text:s/></text:span><text:span text:style-name="T47">NSGK išvada</text:span><text:span text:style-name="T48"><text:s/></text:span><text:span text:style-name="T49">atskleidė didelį politinės korupcijos mastą bei verslo subjektų ir kitų interesų grupių siekį užvaldyti valstybę;</text:span></text:p>
        <text:p text:style-name="P50"><text:span text:style-name="T51">atsižvelgdamas</text:span><text:span text:style-name="T52"><text:s/>į tai, kad kai kurioms kartu su NSGK išvada Seimui pateiktuose prieduose fiksuotoms faktinėms aplinkybėms išsiaiškinti yra būtina detali analizė;</text:span></text:p>
        <text:p text:style-name="P53"><text:span text:style-name="T54">siekdamas<text:s/></text:span><text:span text:style-name="T55">nustatyti, kodėl laiku nebuvo imtasi priemonių, kurios mažintų NSGK išvadoje nurodytą verslo grupių neteisėtą įtaką ir (ar) poveikį politikams bei valstybės institucijoms, o kartu užkirstų kelią verslo grupių siekiui užvaldyti valstybę;</text:span></text:p>
        <text:p text:style-name="P56"><text:span text:style-name="T57">siekdamas<text:s/></text:span><text:span text:style-name="T58">išsiaiškinti svarbiausias faktines aplinkybes, susijusias su politikų priimtais sprendimais, kada politikų sprendimai valstybei ypač reikšminguose ūkio sektoriuose galėjo būti paveikti neteisėtos įtakos ir (ar) poveikio, skatinant politikus priimti sprendimus, kurie galimai neatitinka valstybės interesų;</text:span></text:p>
        <text:p text:style-name="P59"><text:span text:style-name="T60">pripažindamas</text:span><text:span text:style-name="T61">,</text:span><text:span text:style-name="T62"><text:s/></text:span><text:span text:style-name="T63">kad NSGK išvados rengimo laikotarpiu ir po to, Seimui svarstant tas išvadas, viešojoje erdvėje pasirodė reikšmingos naujos informacijos apie galimą neteisėtą įtaką ir<text:s/></text:span><text:soft-page-break/><text:span text:style-name="T64">(ar) poveikį skiriant teisėsaugos pareigūnus, darant įtaką politiniams procesams Seime ir netgi galimai siekiant formuoti verslo grupėms potencialiai palankią valdančiąją daugumą Seime<text:s/></text:span><text:span text:style-name="T65">2008–2012 m.</text:span><text:span text:style-name="T66">;</text:span></text:p>
        <text:p text:style-name="P67"><text:span text:style-name="T68">pripažindamas</text:span><text:span text:style-name="T69"><text:s/></text:span><text:span text:style-name="T70">ir gindamas</text:span><text:span text:style-name="T71"><text:s/>visuomenės teisę žinoti politikų veiksmus ir priimtus sprendimus, tokių sprendimų priežastis, galimą neteisėtą įtaką ir (ar) poveikį jų priėmimo procesui bei bandymus daryti įtaką galimai valstybės interesams prieštaraujančių sprendimų priėmimui,</text:span><text:span text:style-name="T72"><text:s/></text:span><text:span text:style-name="T73">nutari</text:span><text:span text:style-name="T74">a:</text:span></text:p>
        <text:p text:style-name="P75"/>
        <text:p text:style-name="P76"><text:span text:style-name="T77">1</text:span><text:span text:style-name="T78"><text:s/>straipsnis.</text:span></text:p>
        <text:p text:style-name="P79"><text:span text:style-name="T80">Sudaryti Lietuvos Respublikos Seimo laikinąją tyrimo komisiją d</text:span><text:span text:style-name="T81">ėl<text:s/></text:span><text:span text:style-name="T82">galimos neteisėtos įtakos ir (ar) poveikio Lietuvos politikams, valstybės tarnautojams ir politiniams procesams Lietuvoje parlamentinio tyrimo atlikimo</text:span><text:span text:style-name="T83"><text:s/></text:span><text:span text:style-name="T84">(toliau – Komisija).</text:span></text:p>
        <text:p text:style-name="P85"/>
        <text:p text:style-name="P86"><text:span text:style-name="T87">2</text:span><text:span text:style-name="T88"><text:s/>straipsnis.</text:span></text:p>
        <text:p text:style-name="P89"><text:span text:style-name="T90">Komisiją sudaryti iš 12 Seimo narių, pagal Lietuvos Respublikos valstybės ir tarnybos paslapčių įstatymą turinčių teisę dirbti ar susipažinti su įslaptinta informacija, žymima slaptumo žyma „Slaptai“, laikantis Seimo frakcijų proporcinio atstovavimo principo:</text:span></text:p>
        <text:p text:style-name="P91"><text:span text:style-name="T92">1</text:span><text:span text:style-name="T93">) Rimas Andrikis;<text:s/></text:span></text:p>
        <text:p text:style-name="P94"><text:span text:style-name="T95">2</text:span><text:span text:style-name="T96">) Valius Ąžuolas;<text:s/></text:span></text:p>
        <text:p text:style-name="P97"><text:span text:style-name="T98">3</text:span><text:span text:style-name="T99">) Dainius Gaižauskas;<text:s/></text:span></text:p>
        <text:p text:style-name="P100"><text:span text:style-name="T101">4</text:span><text:span text:style-name="T102">) Eugenijus Gentvilas;<text:s/></text:span></text:p>
        <text:p text:style-name="P103"><text:span text:style-name="T104">5</text:span><text:span text:style-name="T105">) Jonas Jarutis;</text:span></text:p>
        <text:p text:style-name="P106"><text:span text:style-name="T107">6</text:span><text:span text:style-name="T108">) Michal Mackevič;</text:span></text:p>
        <text:p text:style-name="P109"><text:span text:style-name="T110">7</text:span><text:span text:style-name="T111">) Kęstutis Mažeika;<text:s/></text:span></text:p>
        <text:p text:style-name="P112"><text:span text:style-name="T113">8</text:span><text:span text:style-name="T114">) Aušrinė Norkienė;</text:span></text:p>
        <text:p text:style-name="P115"><text:span text:style-name="T116">9</text:span><text:span text:style-name="T117">) Virgilijus Poderys;</text:span></text:p>
        <text:p text:style-name="P118"><text:span text:style-name="T119">10</text:span><text:span text:style-name="T120">) Artūras Skardžius;<text:s/></text:span></text:p>
        <text:p text:style-name="P121"><text:span text:style-name="T122">11</text:span><text:span text:style-name="T123">) Irena Šiaulienė;</text:span></text:p>
        <text:p text:style-name="P124"><text:span text:style-name="T125">12</text:span><text:span text:style-name="T126">) Agnė Širinskienė.</text:span></text:p>
        <text:p text:style-name="P127"/>
        <text:p text:style-name="P128"><text:span text:style-name="T129">3</text:span><text:span text:style-name="T130"><text:s/>straipsnis.</text:span></text:p>
        <text:p text:style-name="P131"><text:span text:style-name="T132">Paskirti Komisijos pirmininke Seimo narę Agnę Širinskienę.</text:span></text:p>
        <text:p text:style-name="P133"/>
        <text:p text:style-name="P134"><text:span text:style-name="T135">4</text:span><text:span text:style-name="T136"><text:s/>straipsnis.</text:span></text:p>
        <text:p text:style-name="P137">1. Įpareigoti Komisiją ištirti 2008–2016 metų laikotarpiu:</text:p>
        <text:p text:style-name="P138">1) suinteresuotų asmenų ir (ar) jų grupių (toliau – interesų grupė) galimai darytą neteisėtą įtaką ir (ar) poveikį šalies politiniams procesams,<text:s/><text:span text:style-name="T139">inter alia</text:span><text:s/>rinkimų eigai, parlamentinių koalicijų formavimui, parlamentinių frakcijų, atskirų politikų darbui, partijų ir visuomeninių judėjimų veiklai ir finansavimui;</text:p>
        <text:p text:style-name="P140">2) interesų grupės galimai darytą neteisėtą įtaką ir (ar) poveikį teisėkūros procesui (teisės aktų inicijavimui, rengimui, svarstymui ir (ar) priėmimui);</text:p>
        <text:p text:style-name="P141">3) interesų grupės galimai darytą neteisėtą įtaką ir (ar) poveikį valstybės institucijų vadovų, valstybės tarnautojų rinkimui ar skyrimui ir (ar) jų veiklai;</text:p>
        <text:p text:style-name="P142">4) interesų grupės galimai darytą neteisėtą įtaką ir (ar) poveikį valstybės valdomų įmonių (jų dukterinių bendrovių), viešųjų įstaigų vadovų, valdymo ar priežiūros organų narių rinkimui ar skyrimui ir (ar) jų veiklai;</text:p>
        <text:p text:style-name="P143">5) kokią teisėsaugos ir žvalgybos institucijų turėtą informaciją<text:span text:style-name="T144">, kuri yra tiesiogiai susijusi su neteisėtos įtakos ir (ar) poveikio politikams, valstybės tarnautojams bei politiniams procesams darymu,</text:span><text:s/>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s/></text:p>
        <text:p text:style-name="P145">2. Pateikti pasiūlymus dėl teisės aktų pakeitimo, papildymo, pripažinimo netekusiais galios ar naujų teisės aktų parengimo ir priėmimo ar kitų priemonių, kurios būtinos šio straipsnio 1 dalyje apibrėžto tyrimo metu nustatytoms problemoms spręsti.</text:p>
        <text:p text:style-name="P146"/>
        <text:p text:style-name="P147"><text:span text:style-name="T148">5</text:span><text:span text:style-name="T149"><text:s/>straipsnis.</text:span></text:p>
        <text:p text:style-name="P150"><text:span text:style-name="T151">Pavesti Komisijai<text:s/></text:span><text:span text:style-name="T152">parlamentinį tyrimą atlikti ir Lietuvos Respublikos Seimui</text:span><text:span text:style-name="T153"><text:s/></text:span><text:span text:style-name="T154">pateikti<text:s/></text:span><text:span text:style-name="T155">išvadą ir nutarimo projektą</text:span><text:span text:style-name="T156"><text:s/></text:span><text:span text:style-name="T157">iki 2019 m. gegužės 1 d.<text:s/></text:span></text:p>
        <text:p text:style-name="P158"/>
        <text:p text:style-name="P159"/>
        <text:p text:style-name="P160"/>
        <text:p text:style-name="P161"><text:span text:style-name="T162">Seimo Pirmininkas</text:span><text:span text:style-name="T163"><text:tab/></text:span><text:span text:style-name="T164">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6-12T12:31:00Z</meta:creation-date>
    <dc:date>2020-06-12T12:31:00Z</dc:date>
    <meta:print-date>2018-09-25T11:16:00Z</meta:print-date>
    <meta:template xlink:href="Normal.dotm" xlink:type="simple"/>
    <meta:editing-cycles>2</meta:editing-cycles>
    <meta:editing-duration>PT0S</meta:editing-duration>
    <meta:document-statistic meta:page-count="3" meta:paragraph-count="39" meta:word-count="631" meta:character-count="5420" meta:row-count="150" meta:non-whitespace-character-count="4828"/>
  </office:meta>
</office:document-meta>
</file>