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 DALYVAVIMO DVIŠALIUOSE SUSITIKIMUOSE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22</text:span><text:span text:style-name="T28"><text:s/>d. Nr. SV-S-</text:span><text:span text:style-name="T29">122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cionalinio saugumo ir gynybos komiteto pirmininką Lauryną Kasčiūną</text:span><text:span text:style-name="T42"><text:s/>2023 m. gruodžio 28–29 d. dalyvauti</text:span><text:span text:style-name="T43"><text:s/>dvišaliuose susitikimuose</text:span><text:span text:style-name="T44"><text:s/>Varšuvoje (Lenkijos Respublika)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omandiruotės išlaidas iš<text:s/><text:span text:style-name="T49">Seimo parlamentinei diplomat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2T20:40:00Z</meta:creation-date>
    <dc:date>2023-12-22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1" meta:character-count="602" meta:row-count="23" meta:non-whitespace-character-count="527"/>
  </office:meta>
</office:document-meta>
</file>