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916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line-height-at-least="0.2916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916in"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line-height-at-least="0.2916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916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line-height-at-least="0.2916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916in" fo:text-indent="0.5in"/>
    </style:style>
    <style:style style:name="P51" style:parent-style-name="Normal" style:family="paragraph">
      <style:paragraph-properties fo:text-align="justify" style:line-height-at-least="0.2916in"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style:line-height-at-least="0.2916in"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916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line-height-at-least="0.2916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916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916in" fo:text-indent="0.5in"/>
    </style:style>
    <style:style style:name="P69" style:parent-style-name="Normal" style:family="paragraph">
      <style:paragraph-properties fo:text-align="justify" style:line-height-at-least="0.2916in" fo:text-indent="0.5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line-height-at-least="0.2916in"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916in" fo:text-indent="0.5in"/>
    </style:style>
    <style:style style:name="P77" style:parent-style-name="Normal" style:family="paragraph">
      <style:paragraph-properties fo:text-align="justify" style:line-height-at-least="0.2916in" fo:text-indent="0.5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line-height-at-least="0.2916in"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916in" fo:margin-left="1.6736in" fo:text-indent="-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style:line-height-at-least="0.2916in"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line-height-at-least="0.2916in"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line-height-at-least="0.2916in" fo:text-indent="0.5in"/>
    </style:style>
    <style:style style:name="P95" style:parent-style-name="Normal" style:family="paragraph">
      <style:paragraph-properties fo:text-align="justify" style:line-height-at-least="0.2916in"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line-height-at-least="0.2916in"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916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line-height-at-least="0.2916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916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916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916in" fo:text-indent="0.5in"/>
    </style:style>
    <style:style style:name="P116" style:parent-style-name="Normal" style:family="paragraph">
      <style:paragraph-properties fo:text-align="justify" style:line-height-at-least="0.2916in"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style:line-height-at-least="0.2916in" fo:text-indent="0.5in"/>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style:line-height-at-least="0.2916in"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line-height-at-least="0.2916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916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916in" fo:text-indent="0.5in"/>
    </style:style>
    <style:style style:name="P134" style:parent-style-name="Normal" style:family="paragraph">
      <style:paragraph-properties fo:text-align="justify" style:line-height-at-least="0.2916in" fo:text-indent="0.5in"/>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style:line-height-at-least="0.2916in" fo:text-indent="0.5in"/>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style:line-height-at-least="0.2916in"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916in" fo:text-indent="0.5in"/>
    </style:style>
    <style:style style:name="P145" style:parent-style-name="Normal" style:family="paragraph">
      <style:paragraph-properties fo:text-align="justify" style:line-height-at-least="0.2916in" fo:text-indent="0.5in"/>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style:line-height-at-least="0.2916in" fo:text-indent="0.5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916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style:line-height-at-least="0.2916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916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916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916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916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916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916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916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916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916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916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916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916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916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916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916in" fo:text-indent="0.5in"/>
    </style:style>
    <style:style style:name="P203" style:parent-style-name="Normal" style:family="paragraph">
      <style:paragraph-properties fo:text-align="justify" style:line-height-at-least="0.2916in" fo:text-indent="0.5in"/>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line-height-at-least="0.2916in" fo:text-indent="0.5in"/>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style:line-height-at-least="0.2916in"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style:line-height-at-least="0.2916in"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916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916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916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6" style:parent-style-name="Normal" style:family="paragraph">
      <style:paragraph-properties fo:text-align="justify" style:line-height-at-least="0.2916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916in" fo:text-indent="0.5in"/>
    </style:style>
    <style:style style:name="P230" style:parent-style-name="Normal" style:family="paragraph">
      <style:paragraph-properties fo:text-align="justify" style:line-height-at-least="0.2916in" fo:text-indent="0.5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justify" style:line-height-at-least="0.2916in" fo:text-indent="0.5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line-height-at-least="0.2916in"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style:line-height-at-least="0.2916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916in" fo:text-indent="0.5in"/>
    </style:style>
    <style:style style:name="P246" style:parent-style-name="Normal" style:family="paragraph">
      <style:paragraph-properties fo:text-align="justify" style:line-height-at-least="0.2916in" fo:text-indent="0.5in"/>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text-position="super 62.5%"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style:line-height-at-least="0.2916in" fo:text-indent="0.5in"/>
    </style:style>
    <style:style style:name="T254" style:parent-style-name="DefaultParagraphFont" style:family="text">
      <style:text-properties style:font-size-complex="12pt"/>
    </style:style>
    <style:style style:name="T255" style:parent-style-name="DefaultParagraphFont" style:family="text">
      <style:text-properties style:text-position="super 62.5%"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line-height-at-least="0.2916in" fo:margin-left="1.6736in" fo:text-indent="-1.173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text-position="super 62.5%"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line-height-at-least="0.2916in" fo:text-indent="0.5in"/>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style:line-height-at-least="0.2916in"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line-height-at-least="0.2916in"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style:line-height-at-least="0.2916in"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style:line-height-at-least="0.2916in"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style:line-height-at-leas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style:line-height-at-least="0.2916in" fo:text-indent="0.5in"/>
    </style:style>
    <style:style style:name="P282" style:parent-style-name="Normal" style:family="paragraph">
      <style:paragraph-properties fo:text-align="justify" style:line-height-at-least="0.2916in" fo:text-indent="0.5in"/>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line-height-at-least="0.2916in" fo:text-indent="0.5in"/>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style:line-height-at-least="0.2916in" fo:text-indent="0.5in"/>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style:line-height-at-least="0.2916in"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line-height-at-least="0.2916in"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line-height-at-least="0.2916in"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916in"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2916in"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916in"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line-height-at-least="0.2916in"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916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916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916in"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line-height-at-least="0.2916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916in"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916in" fo:text-indent="0.5in"/>
    </style:style>
    <style:style style:name="P333" style:parent-style-name="Normal" style:family="paragraph">
      <style:paragraph-properties fo:text-align="justify" style:line-height-at-least="0.2916in" fo:text-indent="0.5in"/>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line-height-at-least="0.2916in" fo:text-indent="0.5in"/>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style:line-height-at-least="0.2916in" fo:margin-left="1.6736in" fo:text-indent="-1.1736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line-height-at-least="0.2916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916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916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916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916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916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916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916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916in"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line-height-at-least="0.2916in" fo:text-indent="0.5in"/>
    </style:style>
    <style:style style:name="P375" style:parent-style-name="Normal" style:family="paragraph">
      <style:paragraph-properties fo:text-align="justify" style:line-height-at-least="0.2916in" fo:text-indent="0.5in"/>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line-height-at-least="0.2916in" fo:text-indent="0.5in"/>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916in" fo:text-indent="0.5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justify" style:line-height-at-least="0.2916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line-height-at-leas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916in" fo:text-indent="0.5in"/>
    </style:style>
    <style:style style:name="P393" style:parent-style-name="Normal" style:family="paragraph">
      <style:paragraph-properties fo:text-align="justify" style:line-height-at-least="0.2916in"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style:line-height-at-least="0.2916in" fo:text-indent="0.5in"/>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916in" fo:margin-left="1.7722in" fo:text-indent="-1.2722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style:line-height-at-least="0.2916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916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916in"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916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916in" fo:text-indent="0.5in"/>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line-height-at-least="0.2916in" fo:text-indent="0.5in"/>
    </style:style>
    <style:style style:name="P419" style:parent-style-name="Normal" style:family="paragraph">
      <style:paragraph-properties fo:text-align="justify" style:line-height-at-least="0.2916in" fo:text-indent="0.5in"/>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justify" style:line-height-at-least="0.2916in" fo:text-indent="0.5in"/>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916in" fo:margin-left="1.575in" fo:text-indent="-1.0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style:line-height-at-least="0.2916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916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916in" fo:text-indent="0.5in"/>
    </style:style>
    <style:style style:name="P438" style:parent-style-name="Normal" style:family="paragraph">
      <style:paragraph-properties fo:text-align="justify" style:line-height-at-least="0.2916in" fo:text-indent="0.5in"/>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style:line-height-at-least="0.2916in" fo:text-indent="0.5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916in" fo:text-indent="0.5in"/>
    </style:style>
    <style:style style:name="P445" style:parent-style-name="Normal" style:family="paragraph">
      <style:paragraph-properties fo:text-align="justify" style:line-height-at-least="0.2916in"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style:line-height-at-least="0.2916in" fo:text-indent="0.5in"/>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line-height-at-least="0.2916in" fo:text-indent="0.5in"/>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916in"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916in"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916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916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916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916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916in" fo:text-indent="0.5in"/>
    </style:style>
    <style:style style:name="P479" style:parent-style-name="Normal" style:family="paragraph">
      <style:paragraph-properties fo:text-align="justify" style:line-height-at-least="0.2916in" fo:text-indent="0.5in"/>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justify" style:line-height-at-least="0.2916in" fo:text-indent="0.5in"/>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style:line-height-at-least="0.2916in"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style:line-height-at-least="0.2916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916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916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line-height-at-least="0.2916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916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2916in" fo:text-indent="0.5in"/>
    </style:style>
    <style:style style:name="P525" style:parent-style-name="Normal" style:family="paragraph">
      <style:paragraph-properties fo:text-align="justify" style:line-height-at-least="0.2916in" fo:text-indent="0.5in"/>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style:line-height-at-least="0.2916in" fo:text-indent="0.5in"/>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style:line-height-at-least="0.2916in" fo:text-indent="0.5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style:line-height-at-least="0.2916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style:line-height-at-least="0.2916in"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2916in" fo:text-indent="0.5in"/>
    </style:style>
    <style:style style:name="P545" style:parent-style-name="Normal" style:family="paragraph">
      <style:paragraph-properties fo:text-align="justify" style:line-height-at-least="0.2916in" fo:text-indent="0.5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align="justify" style:line-height-at-least="0.2916in" fo:text-indent="0.5in"/>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style:line-height-at-least="0.2916in" fo:text-indent="0.5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style:line-height-at-least="0.2916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916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916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916in" fo:text-indent="0.5in"/>
    </style:style>
    <style:style style:name="P566" style:parent-style-name="Normal" style:family="paragraph">
      <style:paragraph-properties fo:text-align="justify" style:line-height-at-least="0.2916in" fo:text-indent="0.5in"/>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style:line-height-at-least="0.2916in" fo:text-indent="0.5in"/>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style:line-height-at-least="0.2916in" fo:text-indent="0.5in"/>
    </style:style>
    <style:style style:name="P573" style:parent-style-name="Normal" style:family="paragraph">
      <style:paragraph-properties fo:text-align="justify" style:line-height-at-least="0.2916in"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text-align="justify" style:line-height-at-least="0.2916in" fo:text-indent="0.5in"/>
    </style:style>
    <style:style style:name="T578" style:parent-style-name="DefaultParagraphFont" style:family="text">
      <style:text-properties style:font-size-complex="12pt"/>
    </style:style>
    <style:style style:name="P579" style:parent-style-name="Normal" style:family="paragraph">
      <style:paragraph-properties style:line-height-at-least="0.2916in" fo:text-indent="0.5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P583" style:parent-style-name="Normal" style:family="paragraph">
      <style:paragraph-properties style:line-height-at-least="0.2916in" fo:text-indent="0.5in"/>
    </style:style>
    <style:style style:name="P584" style:parent-style-name="Normal" style:family="paragraph">
      <style:paragraph-properties fo:text-align="justify" style:line-height-at-least="0.2916in"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916in" fo:text-indent="0.5in"/>
    </style:style>
    <style:style style:name="P588" style:parent-style-name="Normal" style:family="paragraph">
      <style:paragraph-properties fo:text-align="justify" style:line-height-at-least="0.2916in"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style:line-height-at-least="0.2916in" fo:text-indent="0.5in">
        <style:tab-stops>
          <style:tab-stop style:type="left" style:position="1.0833in"/>
        </style:tab-stops>
      </style:paragraph-properties>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916in" fo:text-indent="0.5in"/>
    </style:style>
    <style:style style:name="P596" style:parent-style-name="Normal" style:family="paragraph">
      <style:paragraph-properties fo:text-align="justify" style:line-height-at-least="0.2916in" fo:text-indent="0.5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style:line-height-at-least="0.2916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weight-complex="bold" fo:color="#000000" style:font-size-complex="12pt"/>
    </style:style>
    <style:style style:name="P604" style:parent-style-name="Normal" style:family="paragraph">
      <style:paragraph-properties fo:text-align="justify" style:line-height-at-least="0.2916in" fo:text-indent="0.5in"/>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font-weight="bold" style:font-weight-asian="bold" style:font-weight-complex="bold" fo:color="#000000" style:font-size-complex="12pt"/>
    </style:style>
    <style:style style:name="P609" style:parent-style-name="Normal" style:family="paragraph">
      <style:paragraph-properties fo:text-align="justify" style:line-height-at-least="0.2916in" fo:text-indent="0.5in"/>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line-height-at-least="0.2916in" fo:text-indent="0.5in"/>
    </style:style>
    <style:style style:name="P612" style:parent-style-name="Normal" style:family="paragraph">
      <style:paragraph-properties fo:text-align="justify" style:line-height-at-least="0.2916in" fo:text-indent="0.5in"/>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justify" style:line-height-at-least="0.2916in" fo:text-indent="0.5in"/>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916in"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style:line-height-at-least="0.2916in"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916in"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916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916in"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916in"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916in"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916in"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916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en" style:country-asian="GB"/>
    </style:style>
    <style:style style:name="P651" style:parent-style-name="Normal" style:family="paragraph">
      <style:paragraph-properties fo:text-align="justify" style:line-height-at-least="0.2916in" fo:text-indent="0.5in"/>
    </style:style>
    <style:style style:name="T652" style:parent-style-name="DefaultParagraphFont" style:family="text">
      <style:text-properties style:font-size-complex="12pt" style:language-asian="en" style:country-asian="GB"/>
    </style:style>
    <style:style style:name="T653" style:parent-style-name="DefaultParagraphFont" style:family="text">
      <style:text-properties style:font-size-complex="12pt" style:language-asian="en" style:country-asian="GB"/>
    </style:style>
    <style:style style:name="P654" style:parent-style-name="Normal" style:family="paragraph">
      <style:paragraph-properties fo:text-align="justify" style:line-height-at-least="0.2916in" fo:text-indent="0.5in"/>
    </style:style>
    <style:style style:name="T655" style:parent-style-name="DefaultParagraphFont" style:family="text">
      <style:text-properties style:font-size-complex="12pt" style:language-asian="en" style:country-asian="GB"/>
    </style:style>
    <style:style style:name="T656" style:parent-style-name="DefaultParagraphFont" style:family="text">
      <style:text-properties style:font-size-complex="12pt" style:language-asian="en" style:country-asian="GB"/>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916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916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916in" fo:text-indent="0.5in"/>
    </style:style>
    <style:style style:name="P665" style:parent-style-name="Normal" style:family="paragraph">
      <style:paragraph-properties fo:text-align="justify" style:line-height-at-least="0.2916in" fo:text-indent="0.5in">
        <style:tab-stops>
          <style:tab-stop style:type="left" style:position="1.0833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line-height-at-least="0.2916in"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2916in"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916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916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916in" fo:text-indent="0.5in"/>
    </style:style>
    <style:style style:name="P684" style:parent-style-name="Normal" style:family="paragraph">
      <style:paragraph-properties fo:text-align="justify" style:line-height-at-least="0.2916in" fo:text-indent="0.5in">
        <style:tab-stops>
          <style:tab-stop style:type="left" style:position="1.0833in"/>
        </style:tab-stops>
      </style:paragraph-properties>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style:line-height-at-least="0.2916in"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916in"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justify" style:line-height-at-least="0.2916in" fo:text-indent="0.5in"/>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916in" fo:text-indent="0.5in"/>
    </style:style>
    <style:style style:name="P698" style:parent-style-name="Normal" style:family="paragraph">
      <style:paragraph-properties fo:text-align="justify" style:line-height-at-least="0.2916in" fo:text-indent="0.5in"/>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fo:font-weight="bold" style:font-weight-asian="bold" style:font-size-complex="12pt"/>
    </style:style>
    <style:style style:name="P703" style:parent-style-name="Normal" style:family="paragraph">
      <style:paragraph-properties fo:text-align="justify" style:line-height-at-least="0.2916in" fo:text-indent="0.5in"/>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916in"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justify" style:line-height-at-least="0.2916in"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line-height-at-least="0.2916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916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916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916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line-height-at-least="0.2916in"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916in"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line-height-at-least="0.2916in" fo:text-indent="0.5in"/>
    </style:style>
    <style:style style:name="P732" style:parent-style-name="Normal" style:family="paragraph">
      <style:paragraph-properties fo:text-align="justify" style:line-height-at-least="0.2916in" fo:text-indent="0.5in"/>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style:line-height-at-least="0.2916in" fo:text-indent="0.5in"/>
    </style:style>
    <style:style style:name="T738" style:parent-style-name="DefaultParagraphFont" style:family="text">
      <style:text-properties style:font-size-complex="12pt"/>
    </style:style>
    <style:style style:name="P739" style:parent-style-name="Normal" style:family="paragraph">
      <style:paragraph-properties fo:text-align="center" style:line-height-at-least="0.2916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style:line-height-at-least="0.2916in"/>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style:line-height-at-least="0.2916in" fo:text-indent="0.5in"/>
    </style:style>
    <style:style style:name="P751" style:parent-style-name="Normal" style:family="paragraph">
      <style:paragraph-properties fo:text-align="justify" style:line-height-at-least="0.2916in" fo:text-indent="0.5in"/>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weight="bold" style:font-weight-asian="bold" style:font-size-complex="12pt"/>
    </style:style>
    <style:style style:name="P756" style:parent-style-name="Normal" style:family="paragraph">
      <style:paragraph-properties fo:text-align="justify" style:line-height-at-least="0.2916in" fo:text-indent="0.5in"/>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style:line-height-at-least="0.2916in" fo:text-indent="0.5in"/>
    </style:style>
    <style:style style:name="P759" style:parent-style-name="Normal" style:family="paragraph">
      <style:paragraph-properties fo:text-align="justify" style:line-height-at-least="0.2916in"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justify" style:line-height-at-least="0.2916in" fo:text-indent="0.5in"/>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916in"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line-height-at-least="0.2916in" fo:text-indent="0.5in"/>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916in" fo:text-indent="0.5in"/>
    </style:style>
    <style:style style:name="P775" style:parent-style-name="Normal" style:family="paragraph">
      <style:paragraph-properties fo:text-align="justify" style:line-height-at-least="0.2916in" fo:text-indent="0.5in"/>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style:line-height-at-least="0.2916in" fo:text-indent="0.5in"/>
    </style:style>
    <style:style style:name="T781" style:parent-style-name="DefaultParagraphFont" style:family="text">
      <style:text-properties style:font-size-complex="12pt"/>
    </style:style>
    <style:style style:name="P782" style:parent-style-name="Normal" style:family="paragraph">
      <style:paragraph-properties fo:text-align="justify" style:line-height-at-least="0.2916in"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P787" style:parent-style-name="Normal" style:family="paragraph">
      <style:paragraph-properties fo:text-align="justify" style:line-height-at-least="0.2916in" fo:text-indent="0.5in"/>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916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916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916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line-height-at-least="0.2916in"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line-height-at-least="0.2916in"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916in" fo:text-indent="0.5in"/>
    </style:style>
    <style:style style:name="P805" style:parent-style-name="Normal" style:family="paragraph">
      <style:paragraph-properties fo:text-align="justify" style:line-height-at-least="0.2916in" fo:text-indent="0.5in"/>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style:line-height-at-least="0.2916in" fo:text-indent="0.5in"/>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916in"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style:line-height-at-least="0.2916in" fo:text-indent="0.5in"/>
    </style:style>
    <style:style style:name="T818" style:parent-style-name="DefaultParagraphFont" style:family="text">
      <style:text-properties style:font-size-complex="12pt"/>
    </style:style>
    <style:style style:name="P819" style:parent-style-name="Normal" style:family="paragraph">
      <style:paragraph-properties fo:text-align="justify" style:line-height-at-least="0.2916in"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916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916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916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916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916in" fo:text-indent="0.5in"/>
    </style:style>
    <style:style style:name="P835" style:parent-style-name="Normal" style:family="paragraph">
      <style:paragraph-properties fo:text-align="justify" style:line-height-at-least="0.2916in" fo:text-indent="0.5in"/>
    </style:style>
    <style:style style:name="T836" style:parent-style-name="DefaultParagraphFont" style:family="text">
      <style:text-properties style:font-name-asian="Calibri" fo:font-weight="bold" style:font-weight-asian="bold" style:font-size-complex="12pt"/>
    </style:style>
    <style:style style:name="T837" style:parent-style-name="DefaultParagraphFont" style:family="text">
      <style:text-properties style:font-name-asian="Calibri" fo:font-weight="bold" style:font-weight-asian="bold"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P840" style:parent-style-name="Normal" style:family="paragraph">
      <style:paragraph-properties fo:text-align="justify" style:line-height-at-least="0.2916in" fo:text-indent="0.5in"/>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line-height-at-least="0.2916in" fo:text-indent="0.5in"/>
    </style:style>
    <style:style style:name="P843" style:parent-style-name="Normal" style:family="paragraph">
      <style:paragraph-properties fo:text-align="justify" style:line-height-at-least="0.2916in" fo:text-indent="0.5in"/>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justify" style:line-height-at-least="0.2916in" fo:text-indent="0.5in"/>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916in" fo:text-indent="0.5in"/>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justify" style:line-height-at-least="0.2916in"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916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line-height-at-least="0.2916in" fo:text-indent="0.5in"/>
    </style:style>
    <style:style style:name="P863" style:parent-style-name="Normal" style:family="paragraph">
      <style:paragraph-properties fo:text-align="justify" style:line-height-at-least="0.2916in" fo:text-indent="0.5in"/>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justify" style:line-height-at-least="0.2916in" fo:text-indent="0.5in"/>
    </style:style>
    <style:style style:name="T868" style:parent-style-name="DefaultParagraphFont" style:family="text">
      <style:text-properties style:font-size-complex="12pt"/>
    </style:style>
    <style:style style:name="P869" style:parent-style-name="Normal" style:family="paragraph">
      <style:paragraph-properties fo:text-align="justify" style:line-height-at-least="0.2916in"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916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916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916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916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916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line-height-at-least="0.2916in" fo:text-indent="0.5in"/>
    </style:style>
    <style:style style:name="P889" style:parent-style-name="Normal" style:family="paragraph">
      <style:paragraph-properties fo:text-align="justify" style:line-height-at-least="0.2916in" fo:text-indent="0.5in"/>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text-position="super 62.5%"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style:line-height-at-least="0.2916in" fo:text-indent="0.5in"/>
    </style:style>
    <style:style style:name="T896" style:parent-style-name="DefaultParagraphFont" style:family="text">
      <style:text-properties style:font-size-complex="12pt"/>
    </style:style>
    <style:style style:name="T897" style:parent-style-name="DefaultParagraphFont" style:family="text">
      <style:text-properties style:text-position="super 62.5%"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916in" fo:text-indent="0.5in"/>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text-position="super 62.5%"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style:line-height-at-least="0.2916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916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916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916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916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line-height-at-least="0.2916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916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916in" fo:text-indent="0.5in"/>
    </style:style>
    <style:style style:name="P927" style:parent-style-name="Normal" style:family="paragraph">
      <style:paragraph-properties fo:text-align="justify" style:line-height-at-least="0.2916in" fo:text-indent="0.5in"/>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style:line-height-at-least="0.2916in" fo:text-indent="0.5in"/>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916in" fo:text-indent="0.5in"/>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fo:font-weight="bold" style:font-weight-asian="bold" style:font-weight-complex="bold" style:font-size-complex="12pt"/>
    </style:style>
    <style:style style:name="P938" style:parent-style-name="Normal" style:family="paragraph">
      <style:paragraph-properties fo:text-align="justify" style:line-height-at-least="0.2916in" fo:text-indent="0.5in"/>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916in" fo:text-indent="0.5in"/>
    </style:style>
    <style:style style:name="P941" style:parent-style-name="Normal" style:family="paragraph">
      <style:paragraph-properties fo:text-align="justify" style:line-height-at-least="0.2916in" fo:text-indent="0.5in"/>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justify" style:line-height-at-least="0.2916in" fo:text-indent="0.5in"/>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916in" fo:text-indent="0.5in"/>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text-align="justify" style:line-height-at-least="0.2916in"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2916in"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line-height-at-least="0.2916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916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916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line-height-at-least="0.2916in"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line-height-at-least="0.2916in"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line-height-at-least="0.2916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916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916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916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916in"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916in"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916in" fo:text-indent="0.5in"/>
    </style:style>
    <style:style style:name="P995" style:parent-style-name="Normal" style:family="paragraph">
      <style:paragraph-properties fo:text-align="justify" style:line-height-at-least="0.2916in" fo:text-indent="0.5in">
        <style:tab-stops>
          <style:tab-stop style:type="left" style:position="1.0833in"/>
        </style:tab-stops>
      </style:paragraph-properties>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justify" style:line-height-at-least="0.2916in"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line-height-at-least="0.2916in" fo:text-indent="0.5in">
        <style:tab-stops>
          <style:tab-stop style:type="left" style:position="1.0833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916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916in"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916in" fo:text-indent="0.5in"/>
    </style:style>
    <style:style style:name="P1014" style:parent-style-name="Normal" style:family="paragraph">
      <style:paragraph-properties fo:text-align="justify" style:line-height-at-least="0.2916in"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fo:font-weight="bold" style:font-weight-asian="bold" style:font-size-complex="12pt" style:language-asian="lt" style:country-asian="LT"/>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justify" style:line-height-at-least="0.2916in" fo:text-indent="0.5in"/>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916in" fo:margin-left="1.6736in" fo:text-indent="-1.1736in">
        <style:tab-stops/>
      </style:paragraph-properties>
      <style:text-properties style:font-size-complex="12pt" style:language-asian="lt" style:country-asian="LT"/>
    </style:style>
    <style:style style:name="P1021" style:parent-style-name="Normal" style:family="paragraph">
      <style:paragraph-properties fo:text-align="justify" style:line-height-at-least="0.2916in" fo:margin-left="1.6736in" fo:text-indent="-1.1736in">
        <style:tab-stops/>
      </style:paragraph-properties>
      <style:text-properties style:font-size-complex="12pt" style:language-asian="lt" style:country-asian="LT"/>
    </style:style>
    <style:style style:name="P1022" style:parent-style-name="Normal" style:family="paragraph">
      <style:paragraph-properties fo:text-align="justify" style:line-height-at-least="0.2916in" fo:margin-left="1.6736in" fo:text-indent="-1.1736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P1027" style:parent-style-name="Normal" style:family="paragraph">
      <style:paragraph-properties fo:text-align="justify" style:line-height-at-least="0.2916in"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style:line-height-at-least="0.2916in" fo:text-indent="0.5in"/>
    </style:style>
    <style:style style:name="P1032" style:parent-style-name="Normal" style:family="paragraph">
      <style:paragraph-properties fo:text-align="justify" style:line-height-at-least="0.2916in" fo:text-indent="0.5in"/>
    </style:style>
    <style:style style:name="T1033" style:parent-style-name="DefaultParagraphFont" style:family="text">
      <style:text-properties fo:font-weight="bold" style:font-weight-asian="bold"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text-align="justify" style:line-height-at-least="0.2916in" fo:text-indent="0.5in"/>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justify" style:line-height-at-least="0.2916in" fo:text-indent="0.5in"/>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style:line-height-at-least="0.2916in" fo:text-indent="0.5in"/>
    </style:style>
    <style:style style:name="P1043" style:parent-style-name="Normal" style:family="paragraph">
      <style:paragraph-properties fo:text-align="justify" style:line-height-at-least="0.2916in" fo:text-indent="0.5in"/>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style:line-height-at-least="0.2916in" fo:text-indent="0.5in"/>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916in" fo:text-indent="0.5in"/>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line-height-at-least="0.2916in"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916in"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style:line-height-at-least="0.2916in" fo:margin-left="0.5in">
        <style:tab-stops>
          <style:tab-stop style:type="left" style:position="0.287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P1065" style:parent-style-name="Normal" style:family="paragraph">
      <style:paragraph-properties fo:text-align="justify" style:line-height-at-least="0.2916in" fo:margin-left="0.5in">
        <style:tab-stops>
          <style:tab-stop style:type="left" style:position="0.2875in"/>
        </style:tab-stops>
      </style:paragraph-properties>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style:line-height-at-least="0.2916in" fo:margin-left="0.5in">
        <style:tab-stops>
          <style:tab-stop style:type="left" style:position="0.2875in"/>
        </style:tab-stops>
      </style:paragraph-properties>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style:line-height-at-least="0.2916in"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line-height-at-least="0.2916in"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916in"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916in"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916in"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line-height-at-least="0.2916in"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line-height-at-least="0.2916in"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style:line-height-at-least="0.2916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916in" fo:text-indent="0.5in">
        <style:tab-stops>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line-height-at-least="0.2916in" fo:text-indent="0.5in">
        <style:tab-stops>
          <style:tab-stop style:type="left" style:position="0.7875in"/>
        </style:tab-stops>
      </style:paragraph-properties>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style:line-height-at-least="0.2916in" fo:text-indent="0.5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line-height-at-least="0.2916in" fo:margin-left="0.5in">
        <style:tab-stops>
          <style:tab-stop style:type="left" style:position="0.2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916in" fo:margin-left="0.5in">
        <style:tab-stops>
          <style:tab-stop style:type="left" style:position="0.2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line-height-at-least="0.2916in" fo:margin-left="0.5in">
        <style:tab-stops>
          <style:tab-stop style:type="left" style:position="0.2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916in"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916in"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2916in"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916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line-height-at-least="0.2916in"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line-height-at-least="0.2916in" fo:text-indent="0.5in"/>
    </style:style>
    <style:style style:name="P1131" style:parent-style-name="Normal" style:family="paragraph">
      <style:paragraph-properties fo:text-align="justify" style:line-height-at-least="0.2916in" fo:margin-left="0.5in">
        <style:tab-stops/>
      </style:paragraph-properties>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style:line-height-at-least="0.2916in" fo:text-indent="0.5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line-height-at-least="0.2916in" fo:text-indent="0.5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line-height-at-least="0.2916in" fo:text-indent="0.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line-height-at-least="0.2916in"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line-height-at-least="0.2916in"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line-height-at-least="0.2916in" fo:text-indent="0.5in"/>
    </style:style>
    <style:style style:name="P1156" style:parent-style-name="Normal" style:family="paragraph">
      <style:paragraph-properties fo:text-align="justify" style:line-height-at-least="0.2916in" fo:text-indent="0.5in"/>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style:line-height-at-least="0.2916in" fo:text-indent="0.5in"/>
    </style:style>
    <style:style style:name="T1161" style:parent-style-name="DefaultParagraphFont" style:family="text">
      <style:text-properties style:font-size-complex="12pt"/>
    </style:style>
    <style:style style:name="P1162" style:parent-style-name="Normal" style:family="paragraph">
      <style:paragraph-properties fo:text-align="justify" style:line-height-at-least="0.2916in"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916in" fo:text-indent="0.5in"/>
    </style:style>
    <style:style style:name="P1167" style:parent-style-name="Normal" style:family="paragraph">
      <style:paragraph-properties fo:text-align="justify" style:line-height-at-least="0.2916in" fo:text-indent="0.5in"/>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justify" style:line-height-at-least="0.2916in" fo:text-indent="0.5in"/>
    </style:style>
    <style:style style:name="T1172" style:parent-style-name="DefaultParagraphFont" style:family="text">
      <style:text-properties style:font-size-complex="12pt"/>
    </style:style>
    <style:style style:name="P1173" style:parent-style-name="Normal" style:family="paragraph">
      <style:paragraph-properties fo:text-align="justify" style:line-height-at-least="0.2916in" fo:text-indent="0.5in"/>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font-size-complex="12pt"/>
    </style:style>
    <style:style style:name="P1178" style:parent-style-name="Normal" style:family="paragraph">
      <style:paragraph-properties fo:text-align="justify" style:line-height-at-least="0.2916in"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line-height-at-least="0.2916in"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916in"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916in" fo:text-indent="0.5in"/>
    </style:style>
    <style:style style:name="P1188" style:parent-style-name="Normal" style:family="paragraph">
      <style:paragraph-properties fo:text-align="justify" style:line-height-at-least="0.2916in" fo:text-indent="0.5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style:line-height-at-least="0.2916in" fo:text-indent="0.5in"/>
    </style:style>
    <style:style style:name="T1193" style:parent-style-name="DefaultParagraphFont" style:family="text">
      <style:text-properties style:font-size-complex="12pt"/>
    </style:style>
    <style:style style:name="P1194" style:parent-style-name="Normal" style:family="paragraph">
      <style:paragraph-properties fo:text-align="justify" style:line-height-at-least="0.2916in"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916in" fo:text-indent="0.5in"/>
    </style:style>
    <style:style style:name="P1199" style:parent-style-name="Normal" style:family="paragraph">
      <style:paragraph-properties fo:text-align="justify" style:line-height-at-least="0.2916in" fo:text-indent="0.5in"/>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style:line-height-at-least="0.2916in" fo:text-indent="0.5in"/>
    </style:style>
    <style:style style:name="T1204" style:parent-style-name="DefaultParagraphFont" style:family="text">
      <style:text-properties style:font-size-complex="12pt"/>
    </style:style>
    <style:style style:name="P1205" style:parent-style-name="Normal" style:family="paragraph">
      <style:paragraph-properties fo:text-align="justify" style:line-height-at-least="0.2916in"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line-height-at-least="0.2916in" fo:text-indent="0.5in"/>
    </style:style>
    <style:style style:name="P1210" style:parent-style-name="Normal" style:family="paragraph">
      <style:paragraph-properties fo:text-align="justify" style:line-height-at-least="0.2916in" fo:text-indent="0.5in"/>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justify" style:line-height-at-least="0.2916in" fo:text-indent="0.5in"/>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916in"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fo:font-weight="bold" style:font-weight-asian="bold" style:font-weight-complex="bold" style:font-size-complex="12pt" style:language-asian="lt" style:country-asian="LT"/>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1220" style:parent-style-name="DefaultParagraphFont" style:family="text">
      <style:text-properties fo:font-weight="bold" style:font-weight-asian="bold" style:font-weight-complex="bold" style:font-size-complex="12pt" style:language-asian="lt" style:country-asian="LT"/>
    </style:style>
    <style:style style:name="P1221" style:parent-style-name="Normal" style:family="paragraph">
      <style:paragraph-properties fo:text-align="justify" style:line-height-at-least="0.2916in"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style:line-height-at-least="0.2916in"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style:line-height-at-least="0.2916in" fo:text-indent="0.5in"/>
    </style:style>
    <style:style style:name="P1230" style:parent-style-name="Normal" style:family="paragraph">
      <style:paragraph-properties fo:text-align="justify" style:line-height-at-least="0.2916in" fo:text-indent="0.5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style:line-height-at-least="0.2916in" fo:text-indent="0.5in"/>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line-height-at-least="0.2916in"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style:line-height-at-least="0.2916in" fo:text-indent="0.5in"/>
    </style:style>
    <style:style style:name="P1243" style:parent-style-name="Normal" style:family="paragraph">
      <style:paragraph-properties fo:text-align="justify" style:line-height-at-least="0.2916in" fo:text-indent="0.5in"/>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text-position="super 62.5%"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style:line-height-at-least="0.2916in" fo:text-indent="0.5in"/>
    </style:style>
    <style:style style:name="T1250" style:parent-style-name="DefaultParagraphFont" style:family="text">
      <style:text-properties style:font-size-complex="12pt"/>
    </style:style>
    <style:style style:name="T1251" style:parent-style-name="DefaultParagraphFont" style:family="text">
      <style:text-properties style:text-position="super 62.5%"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line-height-at-least="0.2916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2916in" fo:text-indent="0.5in"/>
    </style:style>
    <style:style style:name="P1258" style:parent-style-name="Normal" style:family="paragraph">
      <style:paragraph-properties fo:text-align="justify" style:line-height-at-least="0.2916in"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style:line-height-at-least="0.2916in" fo:text-indent="0.5in"/>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916in" fo:text-indent="0.5in"/>
    </style:style>
    <style:style style:name="P1265" style:parent-style-name="Normal" style:family="paragraph">
      <style:paragraph-properties fo:text-align="justify" style:line-height-at-least="0.2916in"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style:line-height-at-least="0.2916in" fo:text-indent="0.5in"/>
    </style:style>
    <style:style style:name="T1270" style:parent-style-name="DefaultParagraphFont" style:family="text">
      <style:text-properties style:font-size-complex="12pt"/>
    </style:style>
    <style:style style:name="P1271" style:parent-style-name="Normal" style:family="paragraph">
      <style:paragraph-properties fo:text-align="justify" style:line-height-at-least="0.2916in" fo:margin-left="1.7722in" fo:text-indent="-1.2722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style:line-height-at-least="0.2916in" fo:text-indent="0.5in"/>
    </style:style>
    <style:style style:name="T1277" style:parent-style-name="DefaultParagraphFont" style:family="text">
      <style:text-properties style:font-name-asian="Calibri" style:font-size-complex="12pt" style:language-asian="en" style:country-asian="GB"/>
    </style:style>
    <style:style style:name="T1278" style:parent-style-name="DefaultParagraphFont" style:family="text">
      <style:text-properties style:font-name-asian="Calibri" style:font-size-complex="12pt" style:language-asian="en" style:country-asian="GB"/>
    </style:style>
    <style:style style:name="P1279" style:parent-style-name="Normal" style:family="paragraph">
      <style:paragraph-properties fo:text-align="justify" style:line-height-at-least="0.2916in" fo:text-indent="0.5in"/>
    </style:style>
    <style:style style:name="T1280" style:parent-style-name="DefaultParagraphFont" style:family="text">
      <style:text-properties style:font-name-asian="Calibri" style:font-size-complex="12pt" style:language-asian="en" style:country-asian="GB"/>
    </style:style>
    <style:style style:name="T1281" style:parent-style-name="DefaultParagraphFont" style:family="text">
      <style:text-properties style:font-name-asian="Calibri" style:font-size-complex="12pt" style:language-asian="en" style:country-asian="GB"/>
    </style:style>
    <style:style style:name="P1282" style:parent-style-name="Normal" style:family="paragraph">
      <style:paragraph-properties fo:text-align="justify" style:line-height-at-least="0.2916in" fo:text-indent="0.5in"/>
    </style:style>
    <style:style style:name="T1283" style:parent-style-name="DefaultParagraphFont" style:family="text">
      <style:text-properties style:font-name-asian="Calibri" style:font-size-complex="12pt" style:language-asian="en" style:country-asian="GB"/>
    </style:style>
    <style:style style:name="T1284" style:parent-style-name="DefaultParagraphFont" style:family="text">
      <style:text-properties style:font-name-asian="Calibri" style:font-size-complex="12pt" style:language-asian="en" style:country-asian="GB"/>
    </style:style>
    <style:style style:name="P1285" style:parent-style-name="Normal" style:family="paragraph">
      <style:paragraph-properties fo:text-align="justify" style:line-height-at-least="0.2916in" fo:text-indent="0.5in"/>
    </style:style>
    <style:style style:name="T1286" style:parent-style-name="DefaultParagraphFont" style:family="text">
      <style:text-properties style:font-name-asian="Calibri" style:font-size-complex="12pt" style:language-asian="en" style:country-asian="GB"/>
    </style:style>
    <style:style style:name="T1287" style:parent-style-name="DefaultParagraphFont" style:family="text">
      <style:text-properties style:font-name-asian="Calibri" style:font-size-complex="12pt" style:language-asian="en" style:country-asian="GB"/>
    </style:style>
    <style:style style:name="P1288" style:parent-style-name="Normal" style:family="paragraph">
      <style:paragraph-properties fo:text-align="justify" style:line-height-at-least="0.2916in" fo:text-indent="0.5in"/>
    </style:style>
    <style:style style:name="T1289" style:parent-style-name="DefaultParagraphFont" style:family="text">
      <style:text-properties style:font-name-asian="Calibri" style:font-size-complex="12pt" style:language-asian="en" style:country-asian="GB"/>
    </style:style>
    <style:style style:name="T1290" style:parent-style-name="DefaultParagraphFont" style:family="text">
      <style:text-properties style:font-name-asian="Calibri" style:font-size-complex="12pt" style:language-asian="en" style:country-asian="GB"/>
    </style:style>
    <style:style style:name="P1291" style:parent-style-name="Normal" style:family="paragraph">
      <style:paragraph-properties fo:text-align="justify" style:line-height-at-least="0.2916in" fo:text-indent="0.5in"/>
    </style:style>
    <style:style style:name="T1292" style:parent-style-name="DefaultParagraphFont" style:family="text">
      <style:text-properties style:font-name-asian="Calibri" style:font-size-complex="12pt" style:language-asian="en" style:country-asian="GB"/>
    </style:style>
    <style:style style:name="T1293" style:parent-style-name="DefaultParagraphFont" style:family="text">
      <style:text-properties style:font-name-asian="Calibri" style:font-size-complex="12pt" style:language-asian="en" style:country-asian="GB"/>
    </style:style>
    <style:style style:name="P1294" style:parent-style-name="Normal" style:family="paragraph">
      <style:paragraph-properties fo:text-align="justify" style:line-height-at-least="0.2916in" fo:text-indent="0.5in"/>
    </style:style>
    <style:style style:name="T1295" style:parent-style-name="DefaultParagraphFont" style:family="text">
      <style:text-properties style:font-name-asian="Calibri" style:font-size-complex="12pt" style:language-asian="en" style:country-asian="GB"/>
    </style:style>
    <style:style style:name="T1296" style:parent-style-name="DefaultParagraphFont" style:family="text">
      <style:text-properties style:font-name-asian="Calibri" style:font-size-complex="12pt" style:language-asian="en" style:country-asian="GB"/>
    </style:style>
    <style:style style:name="P1297" style:parent-style-name="Normal" style:family="paragraph">
      <style:paragraph-properties fo:text-align="justify" style:line-height-at-least="0.2916in" fo:text-indent="0.5in"/>
    </style:style>
    <style:style style:name="T1298" style:parent-style-name="DefaultParagraphFont" style:family="text">
      <style:text-properties style:font-name-asian="Calibri" style:font-size-complex="12pt" style:language-asian="en" style:country-asian="GB"/>
    </style:style>
    <style:style style:name="T1299" style:parent-style-name="DefaultParagraphFont" style:family="text">
      <style:text-properties style:font-name-asian="Calibri" style:font-size-complex="12pt" style:language-asian="en" style:country-asian="GB"/>
    </style:style>
    <style:style style:name="P1300" style:parent-style-name="Normal" style:family="paragraph">
      <style:paragraph-properties fo:text-align="justify" style:line-height-at-least="0.2916in" fo:text-indent="0.5in"/>
    </style:style>
    <style:style style:name="T1301" style:parent-style-name="DefaultParagraphFont" style:family="text">
      <style:text-properties style:font-name-asian="Calibri" style:font-size-complex="12pt" style:language-asian="en" style:country-asian="GB"/>
    </style:style>
    <style:style style:name="T1302" style:parent-style-name="DefaultParagraphFont" style:family="text">
      <style:text-properties style:font-name-asian="Calibri" style:font-size-complex="12pt" style:language-asian="en" style:country-asian="GB"/>
    </style:style>
    <style:style style:name="P1303" style:parent-style-name="Normal" style:family="paragraph">
      <style:paragraph-properties fo:text-align="justify" style:line-height-at-least="0.2916in" fo:text-indent="0.5in"/>
    </style:style>
    <style:style style:name="T1304" style:parent-style-name="DefaultParagraphFont" style:family="text">
      <style:text-properties style:font-name-asian="Calibri" style:font-size-complex="12pt" style:language-asian="en" style:country-asian="GB"/>
    </style:style>
    <style:style style:name="T1305" style:parent-style-name="DefaultParagraphFont" style:family="text">
      <style:text-properties style:font-name-asian="Calibri" style:font-size-complex="12pt" style:language-asian="en" style:country-asian="GB"/>
    </style:style>
    <style:style style:name="P1306" style:parent-style-name="Normal" style:family="paragraph">
      <style:paragraph-properties fo:text-align="justify" style:line-height-at-least="0.2916in" fo:text-indent="0.5in"/>
    </style:style>
    <style:style style:name="T1307" style:parent-style-name="DefaultParagraphFont" style:family="text">
      <style:text-properties style:font-name-asian="Calibri" style:font-size-complex="12pt" style:language-asian="en" style:country-asian="GB"/>
    </style:style>
    <style:style style:name="T1308" style:parent-style-name="DefaultParagraphFont" style:family="text">
      <style:text-properties style:font-name-asian="Calibri" style:font-size-complex="12pt" style:language-asian="en" style:country-asian="GB"/>
    </style:style>
    <style:style style:name="P1309" style:parent-style-name="Normal" style:family="paragraph">
      <style:paragraph-properties fo:text-align="justify" style:line-height-at-least="0.2916in" fo:text-indent="0.5in"/>
    </style:style>
    <style:style style:name="P1310" style:parent-style-name="Normal" style:family="paragraph">
      <style:paragraph-properties fo:text-align="justify" style:line-height-at-least="0.2916in"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style:line-height-at-least="0.2916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916in" fo:text-indent="0.5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916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916in"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916in"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line-height-at-least="0.2916in" fo:text-indent="0.5in">
        <style:tab-stops>
          <style:tab-stop style:type="left" style:position="0.7875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line-height-at-least="0.2916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line-height-at-least="0.2916in"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916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line-height-at-least="0.2916in" fo:text-indent="0.5in"/>
    </style:style>
    <style:style style:name="P1349" style:parent-style-name="Normal" style:family="paragraph">
      <style:paragraph-properties fo:text-align="justify" style:line-height-at-least="0.2916in" fo:text-indent="0.5in"/>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style:line-height-at-least="0.2916in" fo:text-indent="0.5in"/>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916in" fo:margin-left="1.7722in" fo:text-indent="-1.2722in">
        <style:tab-stops/>
      </style:paragraph-properties>
      <style:text-properties style:font-weight-complex="bold" style:font-size-complex="12pt" style:language-asian="lt" style:country-asian="LT"/>
    </style:style>
    <style:style style:name="P1356" style:parent-style-name="Normal" style:family="paragraph">
      <style:paragraph-properties fo:text-align="justify" style:line-height-at-least="0.2916in" fo:margin-left="1.7722in" fo:text-indent="-1.2722in">
        <style:tab-stops/>
      </style:paragraph-properties>
      <style:text-properties style:font-weight-complex="bold" style:font-size-complex="12pt" style:language-asian="lt" style:country-asian="LT"/>
    </style:style>
    <style:style style:name="P1357" style:parent-style-name="Normal" style:family="paragraph">
      <style:paragraph-properties fo:text-align="justify" style:line-height-at-least="0.2916in" fo:margin-left="1.7722in" fo:text-indent="-1.2722in">
        <style:tab-stops/>
      </style:paragraph-properties>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style:line-height-at-least="0.2916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916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line-height-at-least="0.2916in"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916in"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style>
    <style:style style:name="P1376" style:parent-style-name="Normal" style:family="paragraph">
      <style:paragraph-properties fo:text-align="justify" style:line-height-at-least="0.2916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line-height-at-least="0.2916in"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line-height-at-least="0.2916in"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line-height-at-least="0.2916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916in" fo:text-indent="0.54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line-height-at-least="0.2916in" fo:text-indent="0.5in"/>
    </style:style>
    <style:style style:name="P1392" style:parent-style-name="Normal" style:family="paragraph">
      <style:paragraph-properties fo:text-align="justify" style:line-height-at-least="0.2916in" fo:text-indent="0.5in"/>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justify" style:line-height-at-least="0.2916in" fo:text-indent="0.5in"/>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916in" fo:text-indent="0.5in"/>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style:line-height-at-least="0.2916in" fo:text-indent="0.5in"/>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916in" fo:text-indent="0.5in"/>
    </style:style>
    <style:style style:name="P1406" style:parent-style-name="Normal" style:family="paragraph">
      <style:paragraph-properties fo:text-align="justify" style:line-height-at-least="0.2916in" fo:text-indent="0.5in"/>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justify" style:line-height-at-least="0.2916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916in"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line-height-at-least="0.2916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line-height-at-least="0.2916in" fo:text-indent="0.5in"/>
    </style:style>
    <style:style style:name="P1425" style:parent-style-name="Normal" style:family="paragraph">
      <style:paragraph-properties fo:text-align="justify" style:line-height-at-least="0.2916in"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justify" style:line-height-at-least="0.2916in" fo:text-indent="0.5in"/>
    </style:style>
    <style:style style:name="T1430" style:parent-style-name="DefaultParagraphFont" style:family="text">
      <style:text-properties style:font-size-complex="12pt"/>
    </style:style>
    <style:style style:name="P1431" style:parent-style-name="Normal" style:family="paragraph">
      <style:paragraph-properties fo:text-align="justify" style:line-height-at-least="0.2916in" fo:text-indent="0.5in"/>
    </style:style>
    <style:style style:name="P1432" style:parent-style-name="Normal" style:family="paragraph">
      <style:paragraph-properties fo:text-align="justify" style:line-height-at-least="0.2916in"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style:line-height-at-least="0.2916in" fo:text-indent="0.5in"/>
    </style:style>
    <style:style style:name="T1437" style:parent-style-name="DefaultParagraphFont" style:family="text">
      <style:text-properties style:font-size-complex="12pt"/>
    </style:style>
    <style:style style:name="P1438" style:parent-style-name="Normal" style:family="paragraph">
      <style:paragraph-properties fo:text-align="justify" style:line-height-at-least="0.2916in" fo:margin-left="1.7722in" fo:text-indent="-1.2722in">
        <style:tab-stops/>
      </style:paragraph-properties>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T1442" style:parent-style-name="DefaultParagraphFont" style:family="text">
      <style:text-properties fo:font-weight="bold" style:font-weight-asian="bold" style:font-weight-complex="bold" style:font-size-complex="12pt"/>
    </style:style>
    <style:style style:name="P1443" style:parent-style-name="Normal" style:family="paragraph">
      <style:paragraph-properties fo:text-align="justify" style:line-height-at-least="0.2916in" fo:text-indent="0.5in">
        <style:tab-stops>
          <style:tab-stop style:type="left" style:position="0.7875in"/>
        </style:tab-stops>
      </style:paragraph-properties>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P1450" style:parent-style-name="Normal" style:family="paragraph">
      <style:paragraph-properties fo:text-align="justify" style:line-height-at-least="0.2916in" fo:margin-left="0.5in">
        <style:tab-stops>
          <style:tab-stop style:type="left" style:position="0.2875in"/>
        </style:tab-stops>
      </style:paragraph-properties>
    </style:style>
    <style:style style:name="T1451" style:parent-style-name="DefaultParagraphFont" style:family="text">
      <style:text-properties style:font-name-asian="Calibri" style:font-weight-complex="bold" style:font-size-complex="12pt"/>
    </style:style>
    <style:style style:name="T1452" style:parent-style-name="DefaultParagraphFont" style:family="text">
      <style:text-properties style:font-name-asian="Calibri" style:font-weight-complex="bold" style:font-size-complex="12pt"/>
    </style:style>
    <style:style style:name="P1453" style:parent-style-name="Normal" style:family="paragraph">
      <style:paragraph-properties fo:text-align="justify" style:line-height-at-least="0.2916in" fo:text-indent="0.5in"/>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style:font-weight-complex="bold" style:font-size-complex="12pt"/>
    </style:style>
    <style:style style:name="P1456" style:parent-style-name="Normal" style:family="paragraph">
      <style:paragraph-properties fo:text-align="justify" style:line-height-at-least="0.2916in" fo:margin-left="0.5in">
        <style:tab-stops>
          <style:tab-stop style:type="left" style:position="0.2875in"/>
        </style:tab-stops>
      </style:paragraph-properties>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style:line-height-at-least="0.2916in" fo:margin-left="0.5in">
        <style:tab-stops>
          <style:tab-stop style:type="left" style:position="0.2875in"/>
        </style:tab-stops>
      </style:paragraph-properties>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style:line-height-at-least="0.2916in" fo:margin-left="0.5in">
        <style:tab-stops>
          <style:tab-stop style:type="left" style:position="0.287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weight-complex="bold" style:font-size-complex="12pt"/>
    </style:style>
    <style:style style:name="P1466" style:parent-style-name="Normal" style:family="paragraph">
      <style:paragraph-properties fo:text-align="justify" style:line-height-at-least="0.2916in" fo:margin-left="0.5in">
        <style:tab-stops>
          <style:tab-stop style:type="left" style:position="0.2875in"/>
        </style:tab-stops>
      </style:paragraph-properties>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weight-complex="bold" style:font-size-complex="12pt"/>
    </style:style>
    <style:style style:name="P1469" style:parent-style-name="Normal" style:family="paragraph">
      <style:paragraph-properties fo:text-align="justify" style:line-height-at-least="0.2916in" fo:text-indent="0.5in"/>
    </style:style>
    <style:style style:name="T1470" style:parent-style-name="DefaultParagraphFont" style:family="text">
      <style:text-properties style:font-name-asian="Calibri" style:font-weight-complex="bold" style:font-size-complex="12pt"/>
    </style:style>
    <style:style style:name="T1471" style:parent-style-name="DefaultParagraphFont" style:family="text">
      <style:text-properties style:font-name-asian="Calibri" style:font-weight-complex="bold" style:font-size-complex="12pt"/>
    </style:style>
    <style:style style:name="P1472" style:parent-style-name="Normal" style:family="paragraph">
      <style:paragraph-properties fo:text-align="justify" style:line-height-at-least="0.2916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line-height-at-least="0.2916in" fo:text-indent="0.5in"/>
    </style:style>
    <style:style style:name="P1476" style:parent-style-name="Normal" style:family="paragraph">
      <style:paragraph-properties style:line-height-at-least="0.2916in" fo:text-indent="0.5in"/>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style:line-height-at-least="0.2916in" fo:text-indent="0.5in"/>
    </style:style>
    <style:style style:name="P1481" style:parent-style-name="Normal" style:family="paragraph">
      <style:paragraph-properties fo:text-align="justify" style:line-height-at-least="0.2916in" fo:margin-left="1.7722in" fo:text-indent="-1.2722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style:line-height-at-least="0.2916in" fo:text-indent="0.5in"/>
    </style:style>
    <style:style style:name="P1486" style:parent-style-name="Normal" style:family="paragraph">
      <style:paragraph-properties fo:text-align="justify" style:line-height-at-least="0.2916in" fo:text-indent="0.5in"/>
    </style:style>
    <style:style style:name="P1487" style:parent-style-name="Normal" style:family="paragraph">
      <style:paragraph-properties fo:text-align="justify" style:line-height-at-least="0.2916in" fo:text-indent="0.5in"/>
    </style:style>
    <style:style style:name="P1488" style:parent-style-name="Normal" style:family="paragraph">
      <style:paragraph-properties fo:text-align="justify" style:line-height-at-least="0.2916in" fo:text-indent="0.5in"/>
    </style:style>
    <style:style style:name="P1489" style:parent-style-name="Normal" style:family="paragraph">
      <style:paragraph-properties fo:text-align="justify" style:line-height-at-least="0.2916in" fo:text-indent="0.5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style:line-height-at-least="0.2916in" fo:text-indent="0.5in"/>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2916in" fo:margin-left="1.6736in" fo:text-indent="-1.1736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916in"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line-height-at-least="0.2916in" fo:text-indent="0.5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style:line-height-at-least="0.2916in" fo:text-indent="0.5in">
        <style:tab-stops>
          <style:tab-stop style:type="left" style:position="0.7875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line-height-at-least="0.2916in" fo:text-indent="0.5in">
        <style:tab-stops>
          <style:tab-stop style:type="left" style:position="0.7875in"/>
        </style:tab-stops>
      </style:paragraph-properties>
    </style:style>
    <style:style style:name="P1517" style:parent-style-name="Normal" style:family="paragraph">
      <style:paragraph-properties fo:text-align="justify" style:line-height-at-least="0.2916in"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style:line-height-at-least="0.2916in" fo:text-indent="0.5in"/>
    </style:style>
    <style:style style:name="T1522" style:parent-style-name="DefaultParagraphFont" style:family="text">
      <style:text-properties style:font-weight-complex="bold" fo:color="#000000" style:font-size-complex="12pt" style:language-asian="lt" style:country-asian="LT"/>
    </style:style>
    <style:style style:name="P1523" style:parent-style-name="Normal" style:family="paragraph">
      <style:paragraph-properties fo:text-align="justify" style:line-height-at-least="0.2916in" fo:text-indent="0.5in"/>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T1526" style:parent-style-name="DefaultParagraphFont" style:family="text">
      <style:text-properties fo:font-weight="bold" style:font-weight-asian="bold" style:font-weight-complex="bold" fo:color="#000000" style:font-size-complex="12pt" style:language-asian="lt" style:country-asian="LT"/>
    </style:style>
    <style:style style:name="T1527" style:parent-style-name="DefaultParagraphFont" style:family="text">
      <style:text-properties fo:font-weight="bold" style:font-weight-asian="bold" style:font-weight-complex="bold" fo:color="#000000" style:font-size-complex="12pt" style:language-asian="lt" style:country-asian="LT"/>
    </style:style>
    <style:style style:name="P1528" style:parent-style-name="Normal" style:family="paragraph">
      <style:paragraph-properties fo:text-align="justify" style:line-height-at-least="0.2916in"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style:line-height-at-least="0.2916in" fo:text-indent="0.5in"/>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fo:color="#000000" style:font-size-complex="12pt"/>
    </style:style>
    <style:style style:name="P1539" style:parent-style-name="Normal" style:family="paragraph">
      <style:paragraph-properties fo:text-align="justify" style:line-height-at-least="0.2916in" fo:text-indent="0.5in"/>
    </style:style>
    <style:style style:name="T1540" style:parent-style-name="DefaultParagraphFont" style:family="text">
      <style:text-properties style:font-weight-complex="bold" fo:color="#000000" style:font-size-complex="12pt"/>
    </style:style>
    <style:style style:name="T1541" style:parent-style-name="DefaultParagraphFont" style:family="text">
      <style:text-properties style:font-weight-complex="bold" fo:color="#000000" style:font-size-complex="12pt"/>
    </style:style>
    <style:style style:name="P1542" style:parent-style-name="Normal" style:family="paragraph">
      <style:paragraph-properties fo:text-align="justify" style:line-height-at-least="0.2916in" fo:text-indent="0.5in"/>
    </style:style>
    <style:style style:name="T1543" style:parent-style-name="DefaultParagraphFont" style:family="text">
      <style:text-properties style:font-weight-complex="bold" fo:color="#000000" style:font-size-complex="12pt"/>
    </style:style>
    <style:style style:name="T1544" style:parent-style-name="DefaultParagraphFont" style:family="text">
      <style:text-properties style:font-weight-complex="bold" fo:color="#000000" style:font-size-complex="12pt"/>
    </style:style>
    <style:style style:name="P1545" style:parent-style-name="Normal" style:family="paragraph">
      <style:paragraph-properties fo:text-align="justify" style:line-height-at-least="0.2916in" fo:text-indent="0.5in"/>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P1548" style:parent-style-name="Normal" style:family="paragraph">
      <style:paragraph-properties fo:text-align="justify" style:line-height-at-least="0.2916in" fo:text-indent="0.5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paragraph-properties fo:text-align="justify" style:line-height-at-least="0.2916in" fo:text-indent="0.5in"/>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style:font-weight-complex="bold" fo:color="#000000" style:font-size-complex="12pt"/>
    </style:style>
    <style:style style:name="P1555" style:parent-style-name="Normal" style:family="paragraph">
      <style:paragraph-properties fo:text-align="justify" style:line-height-at-least="0.2916in" fo:text-indent="0.5in"/>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style:line-height-at-least="0.2916in" fo:text-indent="0.5in"/>
    </style:style>
    <style:style style:name="T1559" style:parent-style-name="DefaultParagraphFont" style:family="text">
      <style:text-properties style:font-weight-complex="bold" fo:color="#000000" style:font-size-complex="12pt"/>
    </style:style>
    <style:style style:name="T1560" style:parent-style-name="DefaultParagraphFont" style:family="text">
      <style:text-properties style:font-weight-complex="bold" fo:color="#000000" style:font-size-complex="12pt"/>
    </style:style>
    <style:style style:name="P1561" style:parent-style-name="Normal" style:family="paragraph">
      <style:paragraph-properties fo:text-align="justify" style:line-height-at-least="0.2916in" fo:text-indent="0.5in"/>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P1564" style:parent-style-name="Normal" style:family="paragraph">
      <style:paragraph-properties fo:text-align="justify" style:line-height-at-least="0.2916in" fo:text-indent="0.5in">
        <style:tab-stops>
          <style:tab-stop style:type="left" style:position="1.0833in"/>
        </style:tab-stops>
      </style:paragraph-properties>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style:line-height-at-least="0.2916in" fo:text-indent="0.5in">
        <style:tab-stops>
          <style:tab-stop style:type="left" style:position="1.0833in"/>
        </style:tab-stops>
      </style:paragraph-properties>
    </style:style>
    <style:style style:name="P1569" style:parent-style-name="Normal" style:family="paragraph">
      <style:paragraph-properties fo:text-align="justify" style:line-height-at-least="0.2916in" fo:text-indent="0.5in">
        <style:tab-stops>
          <style:tab-stop style:type="left" style:position="1.0833in"/>
        </style:tab-stops>
      </style:paragraph-properties>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font-weight="bold" style:font-weight-asian="bold" style:font-weight-complex="bold" fo:color="#000000" style:font-size-complex="12pt"/>
    </style:style>
    <style:style style:name="T1572" style:parent-style-name="DefaultParagraphFont" style:family="text">
      <style:text-properties fo:font-weight="bold" style:font-weight-asian="bold" style:font-weight-complex="bold" fo:color="#000000" style:font-size-complex="12pt"/>
    </style:style>
    <style:style style:name="P1573" style:parent-style-name="Normal" style:family="paragraph">
      <style:paragraph-properties fo:text-align="justify" style:line-height-at-least="0.2916in" fo:text-indent="0.5in">
        <style:tab-stops>
          <style:tab-stop style:type="left" style:position="1.0833in"/>
        </style:tab-stops>
      </style:paragraph-properties>
    </style:style>
    <style:style style:name="T1574" style:parent-style-name="DefaultParagraphFont" style:family="text">
      <style:text-properties style:font-weight-complex="bold" fo:color="#000000" style:font-size-complex="12pt"/>
    </style:style>
    <style:style style:name="P1575" style:parent-style-name="Normal" style:family="paragraph">
      <style:paragraph-properties fo:text-align="justify" style:line-height-at-least="0.2916in" fo:text-indent="0.5in">
        <style:tab-stops>
          <style:tab-stop style:type="left" style:position="1.0833in"/>
        </style:tab-stops>
      </style:paragraph-properties>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font-weight="bold" style:font-weight-asian="bold" style:font-weight-complex="bold" fo:color="#000000" style:font-size-complex="12pt"/>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fo:font-weight="bold" style:font-weight-asian="bold" style:font-weight-complex="bold" fo:color="#000000" style:font-size-complex="12pt"/>
    </style:style>
    <style:style style:name="P1580" style:parent-style-name="Normal" style:family="paragraph">
      <style:paragraph-properties fo:text-align="justify" style:line-height-at-least="0.2916in" fo:text-indent="0.5in">
        <style:tab-stops>
          <style:tab-stop style:type="left" style:position="1.0833in"/>
        </style:tab-stops>
      </style:paragraph-properties>
    </style:style>
    <style:style style:name="T1581" style:parent-style-name="DefaultParagraphFont" style:family="text">
      <style:text-properties fo:color="#000000" style:font-size-complex="12pt"/>
    </style:style>
    <style:style style:name="P1582" style:parent-style-name="Normal" style:family="paragraph">
      <style:paragraph-properties fo:text-align="justify" style:line-height-at-least="0.2916in" fo:text-indent="0.5in">
        <style:tab-stops>
          <style:tab-stop style:type="left" style:position="1.0833in"/>
        </style:tab-stops>
      </style:paragraph-properties>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style:line-height-at-least="0.2916in" fo:text-indent="0.5in">
        <style:tab-stops>
          <style:tab-stop style:type="left" style:position="1.0833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line-height-at-least="0.2916in" fo:text-indent="0.5in">
        <style:tab-stops>
          <style:tab-stop style:type="left" style:position="1.0833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style:line-height-at-least="0.2916in"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style:line-height-at-least="0.2916in" fo:text-indent="0.5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style:line-height-at-least="0.2916in" fo:text-indent="0.5in"/>
    </style:style>
    <style:style style:name="P1602" style:parent-style-name="Normal" style:family="paragraph">
      <style:paragraph-properties fo:text-align="justify" style:line-height-at-least="0.2916in"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style:line-height-at-least="0.2916in" fo:text-indent="0.5in"/>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style:line-height-at-least="0.2916in"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font-weight="bold" style:font-weight-asian="bold" style:font-weight-complex="bold" fo:color="#000000" style:font-size-complex="12pt" style:language-asian="lt" style:country-asian="LT"/>
    </style:style>
    <style:style style:name="T1611" style:parent-style-name="DefaultParagraphFont" style:family="text">
      <style:text-properties fo:font-weight="bold" style:font-weight-asian="bold" style:font-weight-complex="bold" fo:color="#000000" style:font-size-complex="12pt" style:language-asian="lt" style:country-asian="LT"/>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style:line-height-at-least="0.2916in" fo:text-indent="0.5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style:line-height-at-least="0.2916in"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style:line-height-at-least="0.2916in"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style:line-height-at-least="0.2916in"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style:line-height-at-least="0.2916in" fo:text-indent="0.5in"/>
    </style:style>
    <style:style style:name="P1627" style:parent-style-name="Normal" style:family="paragraph">
      <style:paragraph-properties fo:text-align="justify" style:line-height-at-least="0.2916in" fo:text-indent="0.5in"/>
    </style:style>
    <style:style style:name="T1628" style:parent-style-name="DefaultParagraphFont" style:family="text">
      <style:text-properties fo:font-weight="bold" style:font-weight-asian="bold" fo:color="#000000" style:font-size-complex="12pt" style:language-asian="lt" style:country-asian="LT"/>
    </style:style>
    <style:style style:name="T1629" style:parent-style-name="DefaultParagraphFont" style:family="text">
      <style:text-properties fo:font-weight="bold" style:font-weight-asian="bold" fo:color="#000000" style:font-size-complex="12pt" style:language-asian="lt" style:country-asian="LT"/>
    </style:style>
    <style:style style:name="T1630" style:parent-style-name="DefaultParagraphFont" style:family="text">
      <style:text-properties fo:font-weight="bold" style:font-weight-asian="bold" fo:color="#000000" style:font-size-complex="12pt" style:language-asian="lt" style:country-asian="LT"/>
    </style:style>
    <style:style style:name="P1631" style:parent-style-name="Normal" style:family="paragraph">
      <style:paragraph-properties fo:text-align="justify" style:line-height-at-least="0.2916in" fo:text-indent="0.5in"/>
    </style:style>
    <style:style style:name="T1632" style:parent-style-name="DefaultParagraphFont" style:family="text">
      <style:text-properties style:font-weight-complex="bold" fo:color="#000000" style:font-size-complex="12pt" style:language-asian="lt" style:country-asian="LT"/>
    </style:style>
    <style:style style:name="P1633" style:parent-style-name="Normal" style:family="paragraph">
      <style:paragraph-properties fo:text-align="justify" style:line-height-at-least="0.2916in" fo:margin-left="1.7722in" fo:text-indent="-1.2722in">
        <style:tab-stops/>
      </style:paragraph-properties>
    </style:style>
    <style:style style:name="T1634" style:parent-style-name="DefaultParagraphFont" style:family="text">
      <style:text-properties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T1637" style:parent-style-name="DefaultParagraphFont" style:family="text">
      <style:text-properties style:font-weight-complex="bold" fo:color="#000000" style:font-size-complex="12pt" style:language-asian="lt" style:country-asian="LT"/>
    </style:style>
    <style:style style:name="T1638" style:parent-style-name="DefaultParagraphFont" style:family="text">
      <style:text-properties fo:font-weight="bold" style:font-weight-asian="bold" style:font-weight-complex="bold" fo:color="#000000" style:font-size-complex="12pt" style:language-asian="lt" style:country-asian="LT"/>
    </style:style>
    <style:style style:name="P1639" style:parent-style-name="Normal" style:family="paragraph">
      <style:paragraph-properties fo:text-align="justify" style:line-height-at-least="0.2916in"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style:line-height-at-least="0.2916in"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line-height-at-least="0.2916in"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weight-complex="bold" fo:color="#000000" style:font-size-complex="12pt" style:language-asian="lt" style:country-asian="LT"/>
    </style:style>
    <style:style style:name="P1650" style:parent-style-name="Normal" style:family="paragraph">
      <style:paragraph-properties fo:text-align="justify" style:line-height-at-least="0.2916in" fo:text-indent="0.5in"/>
    </style:style>
    <style:style style:name="T1651" style:parent-style-name="DefaultParagraphFont" style:family="text">
      <style:text-properties style:font-weight-complex="bold" fo:color="#000000" style:font-size-complex="12pt" style:language-asian="lt" style:country-asian="LT"/>
    </style:style>
    <style:style style:name="T1652" style:parent-style-name="DefaultParagraphFont" style:family="text">
      <style:text-properties style:font-weight-complex="bold" fo:color="#000000" style:font-size-complex="12pt" style:language-asian="lt" style:country-asian="LT"/>
    </style:style>
    <style:style style:name="P1653" style:parent-style-name="Normal" style:family="paragraph">
      <style:paragraph-properties fo:text-align="justify" style:line-height-at-least="0.2916in"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style:line-height-at-least="0.2916in"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style:line-height-at-least="0.2916in"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style:line-height-at-least="0.2916in" fo:text-indent="0.5in"/>
    </style:style>
    <style:style style:name="P1664" style:parent-style-name="Normal" style:family="paragraph">
      <style:paragraph-properties fo:text-align="justify" style:line-height-at-least="0.2916in" fo:text-indent="0.5in"/>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style:line-height-at-least="0.2916in" fo:text-indent="0.5in"/>
    </style:style>
    <style:style style:name="T1669" style:parent-style-name="DefaultParagraphFont" style:family="text">
      <style:text-properties style:font-size-complex="12pt"/>
    </style:style>
    <style:style style:name="P1670" style:parent-style-name="Normal" style:family="paragraph">
      <style:paragraph-properties fo:text-align="center" style:line-height-at-least="0.2916in"/>
    </style:style>
    <style:style style:name="T1671" style:parent-style-name="DefaultParagraphFont" style:family="text">
      <style:text-properties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P1674" style:parent-style-name="Normal" style:family="paragraph">
      <style:paragraph-properties fo:text-align="center" style:line-height-at-least="0.2916in"/>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text-align="justify" style:line-height-at-least="0.2916in" fo:text-indent="0.5in"/>
      <style:text-properties fo:font-weight="bold" style:font-weight-asian="bold" style:font-size-complex="12pt"/>
    </style:style>
    <style:style style:name="P1677" style:parent-style-name="Normal" style:family="paragraph">
      <style:paragraph-properties fo:text-align="justify" style:line-height-at-least="0.2916in" fo:text-indent="0.5in"/>
    </style:style>
    <style:style style:name="T1678" style:parent-style-name="DefaultParagraphFont" style:family="text">
      <style:text-properties fo:font-weight="bold" style:font-weight-asian="bold" style:font-size-complex="12pt"/>
    </style:style>
    <style:style style:name="T1679" style:parent-style-name="DefaultParagraphFont" style:family="text">
      <style:text-properties fo:font-weight="bold" style:font-weight-asian="bold" style:text-position="super 62.5%" style:font-size-complex="12pt"/>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style:font-size-complex="12pt"/>
    </style:style>
    <style:style style:name="P1682" style:parent-style-name="Normal" style:family="paragraph">
      <style:paragraph-properties fo:text-align="justify" style:line-height-at-least="0.2916in" fo:text-indent="0.5in"/>
    </style:style>
    <style:style style:name="T1683" style:parent-style-name="DefaultParagraphFont" style:family="text">
      <style:text-properties style:font-size-complex="12pt"/>
    </style:style>
    <style:style style:name="P1684" style:parent-style-name="Normal" style:family="paragraph">
      <style:paragraph-properties fo:text-align="justify" style:line-height-at-least="0.2916in" fo:text-indent="0.5in"/>
    </style:style>
    <style:style style:name="P1685" style:parent-style-name="Normal" style:family="paragraph">
      <style:paragraph-properties fo:text-align="justify" style:line-height-at-least="0.2916in" fo:text-indent="0.5in"/>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text-position="super 62.5%"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916in"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line-height-at-least="0.2916in"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line-height-at-least="0.2916in" fo:text-indent="0.5in"/>
    </style:style>
    <style:style style:name="P1698" style:parent-style-name="Normal" style:family="paragraph">
      <style:paragraph-properties fo:text-align="justify" style:line-height-at-least="0.2916in" fo:text-indent="0.5in"/>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font-weight="bold" style:font-weight-asian="bold" style:font-size-complex="12pt"/>
    </style:style>
    <style:style style:name="P1702" style:parent-style-name="Normal" style:family="paragraph">
      <style:paragraph-properties fo:text-align="justify" style:line-height-at-least="0.2916in" fo:text-indent="0.5in"/>
    </style:style>
    <style:style style:name="T1703" style:parent-style-name="DefaultParagraphFont" style:family="text">
      <style:text-properties style:font-weight-complex="bold" style:font-size-complex="12pt" style:language-asian="lt" style:country-asian="LT"/>
    </style:style>
    <style:style style:name="P1704" style:parent-style-name="Normal" style:family="paragraph">
      <style:paragraph-properties fo:text-align="justify" style:line-height-at-least="0.2916in" fo:text-indent="0.5in"/>
      <style:text-properties style:font-weight-complex="bold" style:font-size-complex="12pt" style:language-asian="lt" style:country-asian="LT"/>
    </style:style>
    <style:style style:name="P1705" style:parent-style-name="Normal" style:family="paragraph">
      <style:paragraph-properties fo:text-align="justify" style:line-height-at-least="0.2916in" fo:text-indent="0.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fo:font-weight="bold" style:font-weight-asian="bold" style:font-weight-complex="bold" style:font-size-complex="12pt" style:language-asian="lt" style:country-asian="LT"/>
    </style:style>
    <style:style style:name="P1710" style:parent-style-name="Normal" style:family="paragraph">
      <style:paragraph-properties fo:text-align="justify" style:line-height-at-least="0.2916in"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line-height-at-least="0.2916in"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line-height-at-least="0.2916in"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style:line-height-at-least="0.2916in" fo:text-indent="0.5in"/>
    </style:style>
    <style:style style:name="P1721" style:parent-style-name="Normal" style:family="paragraph">
      <style:paragraph-properties fo:text-align="justify" style:line-height-at-least="0.2916in" fo:text-indent="0.5in"/>
    </style:style>
    <style:style style:name="T1722" style:parent-style-name="DefaultParagraphFont" style:family="text">
      <style:text-properties fo:font-weight="bold" style:font-weight-asian="bold"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style:line-height-at-least="0.2916in" fo:text-indent="0.5in"/>
    </style:style>
    <style:style style:name="T1726" style:parent-style-name="DefaultParagraphFont" style:family="text">
      <style:text-properties style:font-size-complex="12pt"/>
    </style:style>
    <style:style style:name="P1727" style:parent-style-name="Normal" style:family="paragraph">
      <style:paragraph-properties fo:text-align="justify" style:line-height-at-least="0.2916in"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style:line-height-at-least="0.2916in"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line-height-at-least="0.2916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line-height-at-least="0.2916in"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line-height-at-least="0.2916in" fo:text-indent="0.5in"/>
    </style:style>
    <style:style style:name="P1742" style:parent-style-name="Normal" style:family="paragraph">
      <style:paragraph-properties fo:text-align="justify" style:line-height-at-least="0.2916in" fo:text-indent="0.5in"/>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line-height-at-least="0.2916in" fo:text-indent="0.5in"/>
    </style:style>
    <style:style style:name="T1747" style:parent-style-name="DefaultParagraphFont" style:family="text">
      <style:text-properties style:font-size-complex="12pt"/>
    </style:style>
    <style:style style:name="P1748" style:parent-style-name="Normal" style:family="paragraph">
      <style:paragraph-properties fo:text-align="justify" style:line-height-at-least="0.2916in" fo:margin-left="1.7722in" fo:text-indent="-1.2722in">
        <style:tab-stops/>
      </style:paragraph-properties>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font-size-complex="12pt"/>
    </style:style>
    <style:style style:name="P1753" style:parent-style-name="Normal" style:family="paragraph">
      <style:paragraph-properties fo:text-align="justify" style:line-height-at-least="0.2916in" fo:text-indent="0.5in"/>
    </style:style>
    <style:style style:name="T1754" style:parent-style-name="DefaultParagraphFont" style:family="text">
      <style:text-properties style:font-size-complex="12pt" style:language-asian="en" style:country-asian="GB"/>
    </style:style>
    <style:style style:name="T1755" style:parent-style-name="DefaultParagraphFont" style:family="text">
      <style:text-properties style:font-size-complex="12pt" style:language-asian="en" style:country-asian="GB"/>
    </style:style>
    <style:style style:name="P1756" style:parent-style-name="Normal" style:family="paragraph">
      <style:paragraph-properties fo:text-align="justify" style:line-height-at-least="0.2916in" fo:text-indent="0.5in"/>
    </style:style>
    <style:style style:name="T1757" style:parent-style-name="DefaultParagraphFont" style:family="text">
      <style:text-properties style:font-size-complex="12pt" style:language-asian="en" style:country-asian="GB"/>
    </style:style>
    <style:style style:name="T1758" style:parent-style-name="DefaultParagraphFont" style:family="text">
      <style:text-properties style:font-size-complex="12pt" style:language-asian="en" style:country-asian="GB"/>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size-complex="12pt" style:language-asian="en" style:country-asian="GB"/>
    </style:style>
    <style:style style:name="T1761" style:parent-style-name="DefaultParagraphFont" style:family="text">
      <style:text-properties style:font-name-asian="Calibri" style:font-size-complex="12pt"/>
    </style:style>
    <style:style style:name="P1762" style:parent-style-name="Normal" style:family="paragraph">
      <style:paragraph-properties fo:text-align="justify" style:line-height-at-least="0.2916in" fo:text-indent="0.5in"/>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font-size-complex="12pt" style:language-asian="en" style:country-asian="GB"/>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name-asian="Calibri" style:font-size-complex="12pt"/>
    </style:style>
    <style:style style:name="P1768" style:parent-style-name="Normal" style:family="paragraph">
      <style:paragraph-properties fo:text-align="justify" style:line-height-at-least="0.2916in" fo:text-indent="0.5in"/>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style:line-height-at-least="0.2916in" fo:text-indent="0.5in"/>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P1776" style:parent-style-name="Normal" style:family="paragraph">
      <style:paragraph-properties fo:text-align="justify" style:line-height-at-least="0.2916in" fo:text-indent="0.5in"/>
    </style:style>
    <style:style style:name="T1777" style:parent-style-name="DefaultParagraphFont" style:family="text">
      <style:text-properties style:font-size-complex="12pt" style:language-asian="en" style:country-asian="GB"/>
    </style:style>
    <style:style style:name="T1778" style:parent-style-name="DefaultParagraphFont" style:family="text">
      <style:text-properties style:font-size-complex="12pt" style:language-asian="en" style:country-asian="GB"/>
    </style:style>
    <style:style style:name="P1779" style:parent-style-name="Normal" style:family="paragraph">
      <style:paragraph-properties fo:text-align="justify" style:line-height-at-least="0.2916in" fo:text-indent="0.5in"/>
    </style:style>
    <style:style style:name="T1780" style:parent-style-name="DefaultParagraphFont" style:family="text">
      <style:text-properties style:font-size-complex="12pt" style:language-asian="en" style:country-asian="GB"/>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size-complex="12pt" style:language-asian="en" style:country-asian="GB"/>
    </style:style>
    <style:style style:name="P1784" style:parent-style-name="Normal" style:family="paragraph">
      <style:paragraph-properties fo:text-align="justify" style:line-height-at-least="0.2916in" fo:text-indent="0.5in"/>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en" style:country-asian="GB"/>
    </style:style>
    <style:style style:name="P1787" style:parent-style-name="Normal" style:family="paragraph">
      <style:paragraph-properties fo:text-align="justify" style:line-height-at-least="0.2916in" fo:text-indent="0.5in"/>
    </style:style>
    <style:style style:name="T1788" style:parent-style-name="DefaultParagraphFont" style:family="text">
      <style:text-properties style:font-size-complex="12pt" style:language-asian="en" style:country-asian="GB"/>
    </style:style>
    <style:style style:name="T1789" style:parent-style-name="DefaultParagraphFont" style:family="text">
      <style:text-properties style:font-size-complex="12pt" style:language-asian="en" style:country-asian="GB"/>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style:line-height-at-least="0.2916in" fo:text-indent="0.5in"/>
    </style:style>
    <style:style style:name="P1792" style:parent-style-name="Normal" style:family="paragraph">
      <style:paragraph-properties fo:text-align="justify" style:line-height-at-least="0.2916in" fo:text-indent="0.5in"/>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style:line-height-at-least="0.2916in" fo:text-indent="0.5in"/>
    </style:style>
    <style:style style:name="T1797" style:parent-style-name="DefaultParagraphFont" style:family="text">
      <style:text-properties style:font-size-complex="12pt"/>
    </style:style>
    <style:style style:name="P1798" style:parent-style-name="Normal" style:family="paragraph">
      <style:paragraph-properties fo:text-align="justify" style:line-height-at-least="0.2916in" fo:text-indent="0.5in"/>
    </style:style>
    <style:style style:name="T1799" style:parent-style-name="DefaultParagraphFont" style:family="text">
      <style:text-properties style:font-weight-complex="bold" style:font-size-complex="12pt" style:language-asian="en" style:country-asian="GB"/>
    </style:style>
    <style:style style:name="T1800" style:parent-style-name="DefaultParagraphFont" style:family="text">
      <style:text-properties style:font-size-complex="12pt" style:language-asian="en" style:country-asian="GB"/>
    </style:style>
    <style:style style:name="T1801" style:parent-style-name="DefaultParagraphFont" style:family="text">
      <style:text-properties style:font-size-complex="12pt" style:language-asian="en" style:country-asian="GB"/>
    </style:style>
    <style:style style:name="P1802" style:parent-style-name="Normal" style:family="paragraph">
      <style:paragraph-properties fo:text-align="justify" style:line-height-at-least="0.2916in" fo:text-indent="0.5in"/>
    </style:style>
    <style:style style:name="P1803" style:parent-style-name="Normal" style:family="paragraph">
      <style:paragraph-properties fo:text-align="justify" style:line-height-at-least="0.2916in" fo:text-indent="0.5in"/>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P1807" style:parent-style-name="Normal" style:family="paragraph">
      <style:paragraph-properties fo:text-align="justify" style:line-height-at-least="0.2916in" fo:text-indent="0.5in"/>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style:line-height-at-least="0.2916in" fo:text-indent="0.5in"/>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line-height-at-least="0.2916in" fo:text-indent="0.5in"/>
    </style:style>
    <style:style style:name="P1816" style:parent-style-name="Normal" style:family="paragraph">
      <style:paragraph-properties fo:text-align="justify" style:line-height-at-least="0.2916in" fo:text-indent="0.5in"/>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style:line-height-at-least="0.2916in"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style:line-height-at-least="0.2916in"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weight-complex="bold"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weight-complex="bold" style:font-size-complex="12pt"/>
    </style:style>
    <style:style style:name="P1829" style:parent-style-name="Normal" style:family="paragraph">
      <style:paragraph-properties fo:text-align="justify" style:line-height-at-least="0.2916in" fo:text-indent="0.5in"/>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P1832" style:parent-style-name="Normal" style:family="paragraph">
      <style:paragraph-properties fo:text-align="justify" style:line-height-at-least="0.2916in"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line-height-at-least="0.2361in" fo:text-indent="0.5in"/>
    </style:style>
    <style:style style:name="P1837" style:parent-style-name="Normal" style:family="paragraph">
      <style:paragraph-properties fo:text-align="justify" style:line-height-at-least="0.2916in" fo:text-indent="0.5in"/>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style:line-height-at-least="0.2916in" fo:text-indent="0.5in"/>
    </style:style>
    <style:style style:name="T1842" style:parent-style-name="DefaultParagraphFont" style:family="text">
      <style:text-properties style:font-size-complex="12pt"/>
    </style:style>
    <style:style style:name="P1843" style:parent-style-name="Normal" style:family="paragraph">
      <style:paragraph-properties fo:text-align="center" style:line-height-at-least="0.2916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center" style:line-height-at-least="0.2916in"/>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P1849" style:parent-style-name="Normal" style:family="paragraph">
      <style:paragraph-properties fo:text-align="justify" style:line-height-at-least="0.2361in" fo:text-indent="0.5in"/>
      <style:text-properties fo:font-weight="bold" style:font-weight-asian="bold" style:font-size-complex="12pt"/>
    </style:style>
    <style:style style:name="P1850" style:parent-style-name="Normal" style:family="paragraph">
      <style:paragraph-properties fo:text-align="justify" style:line-height-at-least="0.2916in" fo:text-indent="0.5in"/>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fo:font-weight="bold" style:font-weight-asian="bold" style:font-weight-complex="bold" style:font-size-complex="12pt"/>
    </style:style>
    <style:style style:name="P1855" style:parent-style-name="Normal" style:family="paragraph">
      <style:paragraph-properties fo:text-align="justify" style:line-height-at-least="0.2916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line-height-at-least="0.2916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916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916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line-height-at-least="0.2916in" fo:text-indent="0.5in"/>
    </style:style>
    <style:style style:name="P1868" style:parent-style-name="Normal" style:family="paragraph">
      <style:paragraph-properties fo:text-align="justify" style:line-height-at-least="0.2916in" fo:text-indent="0.5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P1872" style:parent-style-name="Normal" style:family="paragraph">
      <style:paragraph-properties fo:text-align="justify" style:line-height-at-least="0.2916in"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style:line-height-at-least="0.2916in"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style:line-height-at-least="0.2916in" fo:text-indent="0.4923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style:line-height-at-least="0.2916in"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style:line-height-at-least="0.2916in" fo:margin-left="0.5in">
        <style:tab-stops>
          <style:tab-stop style:type="left" style:position="0.2875in"/>
        </style:tab-stops>
      </style:paragraph-properties>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style:line-height-at-least="0.2916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line-height-at-least="0.2916in"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fo:color="#000000"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style:line-height-at-least="0.2916in" fo:text-indent="0.5in"/>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style:line-height-at-least="0.2361in" fo:text-indent="0.5in"/>
    </style:style>
    <style:style style:name="P1899" style:parent-style-name="Normal" style:family="paragraph">
      <style:paragraph-properties fo:text-align="justify" style:line-height-at-least="0.2361in" fo:text-indent="0.5in"/>
    </style:style>
    <style:style style:name="T1900" style:parent-style-name="DefaultParagraphFont" style:family="text">
      <style:text-properties fo:font-style="italic" style:font-style-asian="italic" style:font-size-complex="12pt"/>
    </style:style>
    <style:style style:name="P1901" style:parent-style-name="Normal" style:family="paragraph">
      <style:paragraph-properties style:line-height-at-least="0.2361in"/>
      <style:text-properties fo:font-style="italic" style:font-style-asian="italic" style:font-size-complex="12pt"/>
    </style:style>
    <style:style style:name="P1902" style:parent-style-name="Normal" style:family="paragraph">
      <style:paragraph-properties style:line-height-at-least="0.2361in"/>
      <style:text-properties fo:font-style="italic" style:font-style-asian="italic" style:font-size-complex="12pt"/>
    </style:style>
    <style:style style:name="P1903" style:parent-style-name="Normal" style:family="paragraph">
      <style:paragraph-properties>
        <style:tab-stops>
          <style:tab-stop style:type="right" style:position="6.4972in"/>
        </style:tab-stops>
      </style:paragraph-properties>
    </style:style>
    <style:style style:name="T190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SMIŲ VYKDYMO KODEKSO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27</text:span><text:span text:style-name="T23"><text:s/>d. Nr.<text:s/></text:span><text:span text:style-name="T24">XIII-226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Pakeisti 18 straipsnį ir jį išdėstyti taip:</text:span></text:p>
        <text:p text:style-name="P35"><text:span text:style-name="T36">„</text:span><text:span text:style-name="T37">18</text:span><text:span text:style-name="T38"><text:s/>straipsnis.<text:s/></text:span><text:span text:style-name="T39">Viešųjų darbų bausmę vykdanti institucija</text:span></text:p>
        <text:p text:style-name="P40"><text:span text:style-name="T41">1</text:span><text:span text:style-name="T42">. Viešųjų darbų bausmę vykdo probacijos tarnyba.</text:span></text:p>
        <text:p text:style-name="P43"><text:span text:style-name="T44">2</text:span><text:span text:style-name="T45">.<text:s/></text:span><text:span text:style-name="T46">Policija atlieka nuteistųjų, kurių buvimo vieta nežinoma, paiešką.</text:span></text:p>
        <text:p text:style-name="P47"><text:span text:style-name="T48">3</text:span><text:span text:style-name="T49">. Probacijos tarnybą steigia, reorganizuoja, pertvarko ir likviduoja Lietuvos Respublikos Vyriausybė Teisingumo ministerijos teikimu.“</text:span></text:p>
        <text:p text:style-name="P50"/>
        <text:p text:style-name="P51"><text:span text:style-name="T52">2</text:span><text:span text:style-name="T53"><text:s/>straipsnis.<text:s/></text:span><text:span text:style-name="T54">19 straipsnio pakeitimas</text:span></text:p>
        <text:p text:style-name="P55"><text:span text:style-name="T56">Pakeisti 19 straipsnį ir jį išdėstyti taip:</text:span></text:p>
        <text:p text:style-name="P57"><text:span text:style-name="T58">„</text:span><text:span text:style-name="T59">19</text:span><text:span text:style-name="T60"><text:s/>straipsnis.<text:s/></text:span><text:span text:style-name="T61">Laisvės apribojimo bausmę vykdanti institucija</text:span></text:p>
        <text:p text:style-name="P62"><text:span text:style-name="T63">1</text:span><text:span text:style-name="T64">. Laisvės apribojimo bausmę vykdo probacijos tarnyba.</text:span></text:p>
        <text:p text:style-name="P65"><text:span text:style-name="T66">2</text:span><text:span text:style-name="T67">. Policija atlieka nuteistųjų, kurių buvimo vieta nežinoma, paiešką.“</text:span></text:p>
        <text:p text:style-name="P68"/>
        <text:p text:style-name="P69"><text:span text:style-name="T70">3</text:span><text:span text:style-name="T71"><text:s/>straipsnis.</text:span><text:span text:style-name="T72"><text:s/></text:span><text:span text:style-name="T73">20 straipsnio pripažinimas netekusiu galios<text:s/></text:span></text:p>
        <text:p text:style-name="P74"><text:span text:style-name="T75">Pripažinti netekusiu galios 20 straipsnį.</text:span></text:p>
        <text:p text:style-name="P76"/>
        <text:p text:style-name="P77"><text:span text:style-name="T78">4</text:span><text:span text:style-name="T79"><text:s/>straipsnis.<text:s/></text:span><text:span text:style-name="T80">21 straipsnio pakeitimas</text:span></text:p>
        <text:p text:style-name="P81"><text:span text:style-name="T82">Pakeisti 21 straipsnį ir jį išdėstyti taip:</text:span></text:p>
        <text:p text:style-name="P83"><text:span text:style-name="T84">„</text:span><text:span text:style-name="T85">21</text:span><text:span text:style-name="T86"><text:s/>straipsnis.<text:s/></text:span><text:span text:style-name="T87">Arešto, terminuoto laisvės atėmimo ir laisvės atėmimo iki gyvos galvos bausmes vykdanti institucija<text:s/></text:span></text:p>
        <text:p text:style-name="P88"><text:span text:style-name="T89">1</text:span><text:span text:style-name="T90">. Arešto, terminuoto laisvės atėmimo ir laisvės atėmimo iki gyvos galvos bausmes vykdo pataisos įstaigos.</text:span></text:p>
        <text:p text:style-name="P91"><text:span text:style-name="T92">2</text:span><text:span text:style-name="T93">. Pataisos įstaigas steigia, reorganizuoja, pertvarko ir likviduoja Lietuvos Respublikos Vyriausybė Teisingumo ministerijos teikimu.“</text:span></text:p>
        <text:p text:style-name="P94"/>
        <text:p text:style-name="P95"><text:span text:style-name="T96">5</text:span><text:span text:style-name="T97"><text:s/>straipsnis.<text:s/></text:span><text:span text:style-name="T98">25 straipsnio pakeitimas</text:span></text:p>
        <text:p text:style-name="P99"><text:span text:style-name="T100">Pakeisti 25 straipsnį ir jį išdėstyti taip:</text:span></text:p>
        <text:p text:style-name="P101"><text:span text:style-name="T102">„</text:span><text:span text:style-name="T103">25</text:span><text:span text:style-name="T104"><text:s/>straipsnis.<text:s/></text:span><text:span text:style-name="T105">Baudos bausmės nevykdymo pasekmės</text:span></text:p>
        <text:p text:style-name="P106"><text:span text:style-name="T107">1</text:span><text:span text:style-name="T108">. Jeigu nuteistasis neturi lėšų baudai sumokėti, antstolio teikimu ir nuteistojo sutikimu teismas, vadovaudamasis Baudžiamojo kodekso 47 straipsniu, baudą gali pakeisti viešaisiais darbais.</text:span></text:p>
        <text:p text:style-name="P109"><text:span text:style-name="T110">2</text:span><text:span text:style-name="T111">. Jeigu nuteistasis vengia savo noru sumokėti baudą ir nėra galimybių ją išieškoti priverstinai, teismas, vadovaudamasis Baudžiamojo kodekso 47 straipsniu, antstolio teikimu baudą gali pakeisti laisvės apribojimu.</text:span></text:p>
        <text:p text:style-name="P112"><text:span text:style-name="T113">3</text:span><text:span text:style-name="T114">. Juridinio asmens darbuotojas, atsakingas už šiam juridiniam asmeniui paskirtos bausmės – baudos nevykdymą, atsako pagal Baudžiamojo kodekso 244 straipsnį.“</text:span></text:p>
        <text:p text:style-name="P115"/>
        <text:p text:style-name="P116"><text:span text:style-name="T117">6</text:span><text:span text:style-name="T118"><text:s/>straipsnis.<text:s/></text:span><text:span text:style-name="T119">39 straipsnio pakeitimas</text:span></text:p>
        <text:p text:style-name="P120"><text:span text:style-name="T121">Pakeisti 39 straipsnį ir jį išdėstyti taip:</text:span></text:p>
        <text:p text:style-name="P122"><text:span text:style-name="T123">„</text:span><text:span text:style-name="T124">39</text:span><text:span text:style-name="T125"><text:s/>straipsnis.<text:s/></text:span><text:span text:style-name="T126">Viešųjų darbų bausmės vykdymo pradžia ir vieta</text:span></text:p>
        <text:p text:style-name="P127"><text:span text:style-name="T128">1</text:span><text:span text:style-name="T129">. Nuosprendis, kuriuo paskirta viešųjų darbų bausmė, pradedamas vykdyti nuo jo nuorašo gavimo probacijos tarnyboje dienos.</text:span></text:p>
        <text:p text:style-name="P130"><text:span text:style-name="T131">2</text:span><text:span text:style-name="T132">. Viešųjų darbų atlikimo vietą ir darbą parenka probacijos tarnyba pagal sveikatos priežiūros, socialinių paslaugų ar kitų valstybės ar savivaldybių institucijų, nevyriausybinių organizacijų (toliau – darbdaviai, pas kuriuos atliekama viešųjų darbų bausmė) paraiškas. Darbas parenkamas atsižvelgiant, kiek tai įmanoma, į nuteistojo specialybę ar profesiją, gyvenamąją vietą ir nuteistojo pageidavimą.“</text:span></text:p>
        <text:p text:style-name="P133"/>
        <text:p text:style-name="P134"><text:span text:style-name="T135">7</text:span><text:span text:style-name="T136"><text:s/>straipsnis.<text:s/></text:span><text:span text:style-name="T137">42 straipsnio pakeitimas</text:span></text:p>
        <text:p text:style-name="P138"><text:span text:style-name="T139">Pakeisti 42 straipsnio 2 dalį ir ją išdėstyti taip:</text:span></text:p>
        <text:p text:style-name="P140"><text:span text:style-name="T141">„</text:span><text:span text:style-name="T142">2</text:span><text:span text:style-name="T143">. Nuteistojo dirbtų valandų skaičius per mėnesį turi būti ne mažesnis už teismo paskirtą bausmės laiką. Jeigu nuteistasis dėl ligos ar kitų pateisinamų priežasčių nustatyto darbo valandų skaičiaus neišdirbo, teismas probacijos tarnybos teikimu gali pratęsti viešųjų darbų laiką, kol nuteistasis išdirbs paskirtas valandas.“</text:span></text:p>
        <text:p text:style-name="P144"/>
        <text:p text:style-name="P145"><text:span text:style-name="T146">8</text:span><text:span text:style-name="T147"><text:s/>straipsnis.<text:s/></text:span><text:span text:style-name="T148">43 straipsnio pakeitimas</text:span></text:p>
        <text:p text:style-name="P149"><text:span text:style-name="T150">Pakeisti 43 straipsnį ir jį išdėstyti taip:</text:span></text:p>
        <text:p text:style-name="P151"><text:span text:style-name="T152">„</text:span><text:span text:style-name="T153">43</text:span><text:span text:style-name="T154"><text:s/>straipsnis.</text:span><text:span text:style-name="T155"><text:s/></text:span><text:span text:style-name="T156">Probacijos tarnybos teisės ir pareigos vykdant viešųjų darbų bausmę</text:span></text:p>
        <text:p text:style-name="P157"><text:span text:style-name="T158">1</text:span><text:span text:style-name="T159">. Vykdydama viešųjų darbų bausmę, probacijos tarnyba turi teisę:</text:span></text:p>
        <text:p text:style-name="P160"><text:span text:style-name="T161">1</text:span><text:span text:style-name="T162">) kviesti nuteistąjį atvykti į probacijos tarnybą;</text:span></text:p>
        <text:p text:style-name="P163"><text:span text:style-name="T164">2</text:span><text:span text:style-name="T165">) neatlygintinai gauti iš valstybės, savivaldybių ir kitų institucijų, įstaigų, organizacijų valstybės informacinių išteklių duomenis ir dokumentus bei kitą informaciją, reikalingus viešųjų darbų bausmei įvykdyti, arba susipažinti su šia informacija;</text:span></text:p>
        <text:p text:style-name="P166"><text:span text:style-name="T167">3</text:span><text:span text:style-name="T168">) tvarkyti nuteistųjų asmens duomenis;</text:span></text:p>
        <text:p text:style-name="P169"><text:span text:style-name="T170">4</text:span><text:span text:style-name="T171">) sudaryti ir nutraukti sutartis su darbdaviais, pas kuriuos atliekama viešųjų darbų bausmė;<text:s/></text:span></text:p>
        <text:p text:style-name="P172"><text:span text:style-name="T173">5</text:span><text:span text:style-name="T174">) lankytis viešųjų darbų atlikimo vietose.</text:span></text:p>
        <text:p text:style-name="P175"><text:span text:style-name="T176">2</text:span><text:span text:style-name="T177">. Probacijos tarnyba gali turėti ir kitų Lietuvos Respublikos teisės aktuose nustatytų teisių.</text:span></text:p>
        <text:p text:style-name="P178"><text:span text:style-name="T179">3</text:span><text:span text:style-name="T180">. Vykdydama viešųjų darbų bausmę, probacijos tarnyba privalo:</text:span></text:p>
        <text:p text:style-name="P181"><text:span text:style-name="T182">1</text:span><text:span text:style-name="T183">) motyvuoti ir skatinti nuteistuosius atlikti viešuosius darbus;</text:span></text:p>
        <text:p text:style-name="P184"><text:span text:style-name="T185">2</text:span><text:span text:style-name="T186">) bendradarbiauti su darbdaviais, pas kuriuos atliekama viešųjų darbų bausmė;</text:span></text:p>
        <text:p text:style-name="P187"><text:span text:style-name="T188">3</text:span><text:span text:style-name="T189">) tikrinti, kaip nuteistasis atlieka viešuosius darbus ir kaip darbdaviai, pas kuriuos atliekama viešųjų darbų bausmė, vykdo šiame Kodekse nustatytas pareigas;</text:span></text:p>
        <text:p text:style-name="P190"><text:span text:style-name="T191">4</text:span><text:span text:style-name="T192">) Baudžiamojo kodekso ir šio Kodekso nustatytais atvejais pateikti teikimą teismui dėl nuteistojo viešųjų darbų bausme atleidimo nuo bausmės arba šios bausmės pakeitimo kita bausme, viešųjų darbų laiko pratęsimo;<text:s/></text:span></text:p>
        <text:p text:style-name="P193"><text:span text:style-name="T194">5</text:span><text:span text:style-name="T195">) teikti informaciją nuteistiesiems apie bausmės vykdymo tvarką ir sąlygas, jų teises ir pareigas;</text:span></text:p>
        <text:p text:style-name="P196"><text:span text:style-name="T197">6</text:span><text:span text:style-name="T198">) užtikrinti informacijos apie nuteistąjį konfidencialumą;</text:span></text:p>
        <text:p text:style-name="P199"><text:span text:style-name="T200">7</text:span><text:span text:style-name="T201">) atlikti kitas Lietuvos Respublikos teisės aktuose nustatytas pareigas.“</text:span></text:p>
        <text:p text:style-name="P202"/>
        <text:p text:style-name="P203"><text:span text:style-name="T204">9</text:span><text:span text:style-name="T205"><text:s/>straipsnis.<text:s/></text:span><text:span text:style-name="T206">44 straipsnio pakeitimas</text:span></text:p>
        <text:p text:style-name="P207"><text:span text:style-name="T208">Pakeisti 44 straipsnį ir jį išdėstyti taip:</text:span></text:p>
        <text:p text:style-name="P209"><text:span text:style-name="T210">„</text:span><text:span text:style-name="T211">44</text:span><text:span text:style-name="T212"><text:s/>straipsnis.<text:s/></text:span><text:span text:style-name="T213">Darbdavių, pas kuriuos atliekama viešųjų darbų bausmė, pareigos</text:span></text:p>
        <text:p text:style-name="P214"><text:span text:style-name="T215">Darbdaviai, pas kuriuos atliekama viešųjų darbų bausmė, privalo:</text:span></text:p>
        <text:p text:style-name="P216"><text:span text:style-name="T217">1</text:span><text:span text:style-name="T218">) kontroliuoti nuteistųjų elgesį darbo metu;</text:span></text:p>
        <text:p text:style-name="P219"><text:span text:style-name="T220">2</text:span><text:span text:style-name="T221">) pranešti probacijos tarnybai apie nuteistųjų vengimą atlikti bausmę, apie nuteistųjų laikinąjį nedarbingumą, sužalojimą ir mirtį, taip pat kitas svarbias aplinkybes;</text:span></text:p>
        <text:p text:style-name="P222"><text:span text:style-name="T223">3</text:span><text:span text:style-name="T224">) tvarkyti nuteistųjų darbo laiko apskaitą ir šiuos duomenis kartą per mėnesį pateikti probacijos tarnybai;</text:span><text:span text:style-name="T225"><text:s/></text:span></text:p>
        <text:p text:style-name="P226"><text:span text:style-name="T227">4</text:span><text:span text:style-name="T228">) atlikti kitas šiame Kodekse, Lietuvos Respublikos teisės aktuose ir su probacijos tarnyba sudarytoje sutartyje nustatytas pareigas.“</text:span></text:p>
        <text:p text:style-name="P229"/>
        <text:p text:style-name="P230"><text:span text:style-name="T231">10</text:span><text:span text:style-name="T232"><text:s/>straipsnis.<text:s/></text:span><text:span text:style-name="T233">46 straipsnio pakeitimas</text:span></text:p>
        <text:p text:style-name="P234"><text:span text:style-name="T235">Pakeisti 46 straipsnį ir jį išdėstyti taip:</text:span></text:p>
        <text:p text:style-name="P236"><text:span text:style-name="T237">„</text:span><text:span text:style-name="T238">46</text:span><text:span text:style-name="T239"><text:s/>straipsnis.<text:s/></text:span><text:span text:style-name="T240">Laisvės apribojimo bausmės vykdymo pradžia</text:span></text:p>
        <text:p text:style-name="P241"><text:span text:style-name="T242">Nuosprendis, kuriuo paskirtas laisvės apribojimas, pradedamas vykdyti nuo įsiteisėjusio nuosprendžio nuorašo gavimo probacijos tarnyboje</text:span><text:span text:style-name="T243"><text:s/></text:span><text:span text:style-name="T244">dienos.“</text:span></text:p>
        <text:p text:style-name="P245"/>
        <text:p text:style-name="P246"><text:span text:style-name="T247">11</text:span><text:span text:style-name="T248"><text:s/>straipsnis.</text:span><text:span text:style-name="T249"><text:s/></text:span><text:span text:style-name="T250">Kodekso papildymas 46</text:span><text:span text:style-name="T251">1</text:span><text:span text:style-name="T252"><text:s/>straipsniu</text:span></text:p>
        <text:p text:style-name="P253"><text:span text:style-name="T254">Papildyti Kodeksą 46</text:span><text:span text:style-name="T255">1</text:span><text:span text:style-name="T256"><text:s/>straipsniu:</text:span></text:p>
        <text:p text:style-name="P257"><text:span text:style-name="T258">„</text:span><text:span text:style-name="T259">46</text:span><text:span text:style-name="T260">1</text:span><text:span text:style-name="T261"><text:s/>straipsnis.<text:s/></text:span><text:span text:style-name="T262">Nuteistųjų, kuriems paskirta laisvės apribojimo bausmė, pareigos ir jiems taikomi draudimai</text:span></text:p>
        <text:p text:style-name="P263"><text:span text:style-name="T264">1</text:span><text:span text:style-name="T265">. Nuteistieji, kuriems paskirtas laisvės apribojimas, privalo:</text:span></text:p>
        <text:p text:style-name="P266"><text:span text:style-name="T267">1</text:span><text:span text:style-name="T268">) atvykti į probacijos tarnybą per tris darbo dienas nuo teismo nuosprendžio (nutarties), kuriuo paskirta laisvės apribojimo bausmė, įsiteisėjimo arba probacijos tarnybos šaukimo gavimo;</text:span></text:p>
        <text:p text:style-name="P269"><text:span text:style-name="T270">2</text:span><text:span text:style-name="T271">) laikytis nustatytų draudimų, vykdyti paskirtas baudžiamojo poveikio priemones arba auklėjamojo poveikio priemones ir (ar) įpareigojimus, informuoti probacijos tarnybą apie jų vykdymą ir (ar) pateikti tai patvirtinančius dokumentus;<text:s/></text:span></text:p>
        <text:p text:style-name="P272"><text:span text:style-name="T273">3</text:span><text:span text:style-name="T274">) pranešti probacijos tarnybai apie savo gyvenamąją, darbo ar mokymosi vietą, išvykimą už gyvenamosios vietos miesto (rajono) ribų;</text:span></text:p>
        <text:p text:style-name="P275"><text:span text:style-name="T276">4</text:span><text:span text:style-name="T277">) intensyvios priežiūros metu dėvėti elektroninio stebėjimo įtaisą ir laikytis intensyvios priežiūros sąlygų, pranešti probacijos tarnybai apie elektroninio stebėjimo įtaiso praradimą ar pastebėtą šio įtaiso gedimą.</text:span></text:p>
        <text:p text:style-name="P278"><text:span text:style-name="T279">2</text:span><text:span text:style-name="T280">. Nuteistiesiems, kuriems paskirta laisvės apribojimo bausmė ir vykdoma intensyvi priežiūra, draudžiama nusiimti, gadinti ar sunaikinti elektroninio stebėjimo įtaisą.“</text:span></text:p>
        <text:p text:style-name="P281"/>
        <text:p text:style-name="P282"><text:span text:style-name="T283">12</text:span><text:span text:style-name="T284"><text:s/>straipsnis.<text:s/></text:span><text:span text:style-name="T285">47 straipsnio pakeitimas</text:span></text:p>
        <text:p text:style-name="P286"><text:span text:style-name="T287">Pakeisti 47 straipsnį ir jį išdėstyti taip:</text:span></text:p>
        <text:p text:style-name="P288"><text:span text:style-name="T289">„</text:span><text:span text:style-name="T290">47</text:span><text:span text:style-name="T291"><text:s/>straipsnis.<text:s/></text:span><text:span text:style-name="T292">Laisvės apribojimo bausmės atlikimo sąlygos</text:span></text:p>
        <text:p text:style-name="P293"><text:span text:style-name="T294">1</text:span><text:span text:style-name="T295">. Ne vėliau kaip per penkias darbo dienas nuo įsiteisėjusio nuosprendžio, pagal kurį turi būti vykdoma nuteistojo intensyvi priežiūra, nuorašo gavimo probacijos tarnyboje, nuteistajam uždedamas elektroninio stebėjimo įtaisas ir prireikus teismo nustatytoje nuteistojo buvimo<text:s/></text:span><text:soft-page-break/><text:span text:style-name="T296">vietoje sumontuojama elektroninio stebėjimo įranga, o nuteistasis pasirašytinai supažindinamas su elektroninio stebėjimo įtaiso naudojimo instrukcija. Jei nuteistasis yra nepilnametis, su šia instrukcija pasirašytinai supažindinamas ir jo atstovas pagal įstatymą. <text:s/></text:span></text:p>
        <text:p text:style-name="P297"><text:span text:style-name="T298">2</text:span><text:span text:style-name="T299">. Intensyvios priežiūros metu elektroninio stebėjimo įtaisas nuo nuteistojo gali būti nuimamas šiais atvejais:</text:span></text:p>
        <text:p text:style-name="P300"><text:span text:style-name="T301">1</text:span><text:span text:style-name="T302">) elektroninio stebėjimo įtaisas trukdo nuteistajam teikti asmens sveikatos priežiūros paslaugas;</text:span></text:p>
        <text:p text:style-name="P303"><text:span text:style-name="T304">2</text:span><text:span text:style-name="T305">) dėl dėvimo elektroninio stebėjimo įtaiso gedimo būtina jį pakeisti kitu;</text:span></text:p>
        <text:p text:style-name="P306"><text:span text:style-name="T307">3</text:span><text:span text:style-name="T308">) nuteistajam taikoma kardomoji priemonė – suėmimas.</text:span></text:p>
        <text:p text:style-name="P309"><text:span text:style-name="T310">3</text:span><text:span text:style-name="T311">. Elektroninio stebėjimo įtaisas nuo nuteistojo nuimamas paskutinę intensyvios priežiūros vykdymo dieną.</text:span></text:p>
        <text:p text:style-name="P312"><text:span text:style-name="T313">4</text:span><text:span text:style-name="T314">. Intensyvios priežiūros sąlygų laikymosi kontrolės taisykles tvirtina Kalėjimų departamento prie Lietuvos Respublikos teisingumo ministerijos (toliau – Kalėjimų departamentas) direktorius.</text:span></text:p>
        <text:p text:style-name="P315"><text:span text:style-name="T316">5</text:span><text:span text:style-name="T317">. Kai nuteistasis yra teismo įpareigotas dalyvauti elgesio pataisos programoje, elgesio pataisos programą jam parenka probacijos tarnyba. Elgesio pataisos programą gali įgyvendinti probacijos tarnyba arba kitos įstaigos, organizacijos ar kiti asmenys. Už dalyvavimą kitų įstaigų, organizacijų ar kitų asmenų įgyvendinamose elgesio pataisos programose susimoka pats nuteistasis.</text:span></text:p>
        <text:p text:style-name="P318"><text:span text:style-name="T319">6</text:span><text:span text:style-name="T320">. Kai nuteistasis yra teismo įpareigotas neatlygintinai išdirbti iki 200 valandų sveikatos priežiūros, socialinių paslaugų įstaigose ar nevalstybinėse organizacijose, kurios rūpinasi senyvo amžiaus asmenimis, asmenimis su negalia ar kitais pagalbos reikalingais žmonėmis (toliau – darbdaviai, pas kuriuos atliekami nemokami darbai), vykdant šį įpareigojimą, taikomos šio Kodekso 39 straipsnio 2 dalies, 41 straipsnio 2, 3 ir 4 dalių ir 44 straipsnio nuostatos.</text:span></text:p>
        <text:p text:style-name="P321"><text:span text:style-name="T322">7</text:span><text:span text:style-name="T323">. Jeigu teismas paskyrė baudžiamajame įstatyme nenumatytų draudimų ir įpareigojimų, jų vykdymo tvarką nustato probacijos tarnyba, kiek tai įmanoma, atsižvelgdama į nuteistojo nuomonę. Nuteistasis turi teisę tokių draudimų ar įpareigojimų vykdymo tvarką apskųsti nuosprendį priėmusiam teismui. Šio teismo sprendimas yra galutinis ir neskundžiamas.</text:span></text:p>
        <text:p text:style-name="P324"><text:span text:style-name="T325">8</text:span><text:span text:style-name="T326">. Nuteistojo atsisakymas arba nesutikimas, kad jam paskirtų draudimų laikymasis ir (ar) įpareigojimų vykdymas būtų kontroliuojamas elektroninio stebėjimo ir specialiosiomis techninėmis priemonėmis, taip pat tokių priemonių tyčinis sugadinimas prilyginamas vengimui atlikti paskirtą laisvės apribojimo bausmę.</text:span></text:p>
        <text:p text:style-name="P327"><text:span text:style-name="T328">9</text:span><text:span text:style-name="T329">. Į laisvės apribojimo bausmės atlikimo laiką įskaitomas šios bausmės atlikimo metu paskirtų sulaikymo ir kardomosios priemonės – suėmimo laikas, jeigu nuteistasis vėliau buvo<text:s/></text:span><text:soft-page-break/><text:span text:style-name="T330">išteisintas arba ikiteisminis tyrimas ar baudžiamoji byla buvo nutraukti, arba kardomoji priemonė buvo pripažinta nepagrįsta (neteisėta).</text:span><text:span text:style-name="T331">“</text:span></text:p>
        <text:p text:style-name="P332"/>
        <text:p text:style-name="P333"><text:span text:style-name="T334">13</text:span><text:span text:style-name="T335"><text:s/>straipsnis.<text:s/></text:span><text:span text:style-name="T336">48 straipsnio pakeitimas</text:span></text:p>
        <text:p text:style-name="P337"><text:span text:style-name="T338">Pakeisti 48 straipsnį ir jį išdėstyti taip:</text:span></text:p>
        <text:p text:style-name="P339"><text:span text:style-name="T340">„</text:span><text:span text:style-name="T341">48</text:span><text:span text:style-name="T342"><text:s/>straipsnis.<text:s/></text:span><text:span text:style-name="T343">Probacijos tarnybos teisės ir pareigos vykdant laisvės apribojimo bausmę</text:span><text:span text:style-name="T344"><text:s/></text:span></text:p>
        <text:p text:style-name="P345"><text:span text:style-name="T346">1</text:span><text:span text:style-name="T347">. Vykdydama laisvės apribojimo bausmę, probacijos tarnyba, be šio Kodekso 43 straipsnio 1 dalies 1, 2 ir 3 punktuose ir kitų</text:span><text:span text:style-name="T348"><text:s/>Lietuvos Respublikos teisės aktuose<text:s/></text:span><text:span text:style-name="T349">nustatytų teisių, taip pat turi teisę:</text:span></text:p>
        <text:p text:style-name="P350"><text:span text:style-name="T351">1</text:span><text:span text:style-name="T352">) lankytis nuteistojo gyvenamojoje vietoje, nemokamų darbų atlikimo vietose;</text:span></text:p>
        <text:p text:style-name="P353"><text:span text:style-name="T354">2</text:span><text:span text:style-name="T355">) Kalėjimų departamento direktoriaus nustatyta tvarka nuteistajam teismo paskirtų baudžiamojo poveikio priemonių ar auklėjamojo poveikio priemonių, įpareigojimų vykdymą ir draudimų laikymąsi kontroliuoti elektroninio stebėjimo ir specialiosiomis techninėmis priemonėmis;</text:span></text:p>
        <text:p text:style-name="P356"><text:span text:style-name="T357">3</text:span><text:span text:style-name="T358">) sudaryti ir nutraukti sutartis su darbdaviais, pas kuriuos atliekami nemokami darbai, įmonėmis, įstaigomis, organizacijomis ar kitais asmenimis, kurie įgyvendina elgesio pataisos programas.</text:span></text:p>
        <text:p text:style-name="P359"><text:span text:style-name="T360">2</text:span><text:span text:style-name="T361">. Vykdydama laisvės apribojimo bausmę, probacijos tarnyba privalo:</text:span></text:p>
        <text:p text:style-name="P362"><text:span text:style-name="T363">1</text:span><text:span text:style-name="T364">) tikrinti, kaip nuteistasis vykdo paskirtas baudžiamojo poveikio priemones arba auklėjamojo poveikio priemones, įpareigojimus, laikosi intensyvios priežiūros sąlygų ir nustatytų draudimų;</text:span></text:p>
        <text:p text:style-name="P365"><text:span text:style-name="T366">2</text:span><text:span text:style-name="T367">) tikrinti, kaip darbdaviai, pas kuriuos atliekami nemokami darbai, atlieka šiame Kodekse nustatytas pareigas;</text:span></text:p>
        <text:p text:style-name="P368"><text:span text:style-name="T369">3</text:span><text:span text:style-name="T370">) Baudžiamojo kodekso nustatytais atvejais pateikti teikimą teismui dėl laisvės apribojimo bausmės atlikimo sąlygų pakeitimo ar šios bausmės pakeitimo kita bausme;<text:s/></text:span></text:p>
        <text:p text:style-name="P371"><text:span text:style-name="T372">4</text:span><text:span text:style-name="T373">) atlikti šio Kodekso 43 straipsnio 3 dalies 5 ir 6 punktuose ir kituose Lietuvos Respublikos įstatymuose ar kituose teisės aktuose nustatytas pareigas.“</text:span></text:p>
        <text:p text:style-name="P374"/>
        <text:p text:style-name="P375"><text:span text:style-name="T376">14</text:span><text:span text:style-name="T377"><text:s/>straipsnis.<text:s/></text:span><text:span text:style-name="T378">50 straipsnio pakeitimas</text:span></text:p>
        <text:p text:style-name="P379"><text:span text:style-name="T380">Pakeisti 50 straipsnį ir jį išdėstyti taip:</text:span></text:p>
        <text:p text:style-name="P381"><text:span text:style-name="T382">„</text:span><text:span text:style-name="T383">50</text:span><text:span text:style-name="T384"><text:s/>straipsnis.<text:s/></text:span><text:span text:style-name="T385">Arešto bausmės atlikimo vieta</text:span></text:p>
        <text:p text:style-name="P386"><text:span text:style-name="T387">1</text:span><text:span text:style-name="T388">. Nuteistieji, kuriems paskirtas areštas, šią bausmę atlieka pataisos įstaigoje.</text:span></text:p>
        <text:p text:style-name="P389"><text:span text:style-name="T390">2</text:span><text:span text:style-name="T391">. Visas areštas atliekamas vienoje pataisos įstaigoje. Perkelti nuteistąjį atlikti arešto iš vienos pataisos įstaigos į kitą leidžiama dėl ligos arba išimtinių aplinkybių, kliudančių nuteistąjį toliau laikyti toje pačioje pataisos įstaigoje. Nuteistųjų perkėlimo iš vienos pataisos įstaigos į kitą tvarką nustato Kalėjimų departamento direktorius.“</text:span></text:p>
        <text:p text:style-name="P392"/>
        <text:p text:style-name="P393"><text:span text:style-name="T394">15</text:span><text:span text:style-name="T395"><text:s/>straipsnis.<text:s/></text:span><text:span text:style-name="T396">51 straipsnio pakeitimas</text:span></text:p>
        <text:p text:style-name="P397"><text:span text:style-name="T398">Pakeisti 51 straipsnį ir jį išdėstyti taip:</text:span></text:p>
        <text:p text:style-name="P399"><text:span text:style-name="T400">„</text:span><text:span text:style-name="T401">51</text:span><text:span text:style-name="T402"><text:s/>straipsnis.<text:s/></text:span><text:span text:style-name="T403">Nuteistųjų, kuriems paskirta arešto bausmė, pristatymas ir savarankiškas atvykimas į pataisos įstaigas<text:s/></text:span></text:p>
        <text:p text:style-name="P404"><text:span text:style-name="T405">1</text:span><text:span text:style-name="T406">. Nuteistieji, kuriems paskirtas areštas, kai vykdomas suėmimas, ne vėliau kaip per tris paras po nuosprendžio įsiteisėjimo dienos pristatomi į pataisos įstaigą.</text:span></text:p>
        <text:p text:style-name="P407"><text:span text:style-name="T408">2</text:span><text:span text:style-name="T409">. Iš kardomojo kalinimo vietos į pataisos įstaigą nuteistuosius Lietuvos Respublikos Vyriausybės nustatyta tvarka pristato Viešojo saugumo tarnyba prie Lietuvos Respublikos vidaus reikalų ministerijos (toliau – Viešojo saugumo tarnyba).</text:span></text:p>
        <text:p text:style-name="P410"><text:span text:style-name="T411">3</text:span><text:span text:style-name="T412">. Nuteistieji, kuriems paskirtas areštas, kai suėmimas nevykdomas, ne vėliau kaip per septynias dienas po nuosprendžio įsiteisėjimo privalo atvykti į pataisos įstaigą atlikti arešto bausmės. Pataisos įstaigas, kuriose arešto bausme nuteisti asmenys atlieka bausmę, nustato Kalėjimų departamento direktorius.</text:span></text:p>
        <text:p text:style-name="P413"><text:span text:style-name="T414">4</text:span><text:span text:style-name="T415">. Nuteistasis, dėl ligos ar kitų objektyvių priežasčių negalintis nustatytu laiku atvykti į arešto bausmės atlikimo vietą, privalo iki šio straipsnio 3 dalyje nustatyto termino pabaigos apie tai pranešti pataisos įstaigos, kurioje jis turėtų atlikti arešto bausmę, administracijai ir susiderinti su ja atvykimo atlikti bausmės datą.</text:span></text:p>
        <text:p text:style-name="P416">5. Nuteistųjų, kurie neatvyko atlikti arešto bausmės ir nepranešė pataisos įstaigos administracijai apie neatvykimo priežastis, paiešką atlieka policija.<text:span text:style-name="T417">“</text:span></text:p>
        <text:p text:style-name="P418"/>
        <text:p text:style-name="P419"><text:span text:style-name="T420">16</text:span><text:span text:style-name="T421"><text:s/>straipsnis.<text:s/></text:span><text:span text:style-name="T422">52 straipsnio pakeitimas</text:span></text:p>
        <text:p text:style-name="P423"><text:span text:style-name="T424">Pakeisti 52 straipsnį ir jį išdėstyti taip:</text:span></text:p>
        <text:p text:style-name="P425"><text:span text:style-name="T426">„</text:span><text:span text:style-name="T427">52</text:span><text:span text:style-name="T428"><text:s/>straipsnis.<text:s/></text:span><text:span text:style-name="T429">Nuteistųjų, kuriems paskirta arešto bausmė, izoliuotas arba atskiras laikymas</text:span></text:p>
        <text:p text:style-name="P430"><text:span text:style-name="T431">1</text:span><text:span text:style-name="T432">. Arešto bausmę atliekantys vyrai ir moterys, suaugusieji ir nepilnamečiai turi būti laikomi izoliuoti vieni nuo kitų, taip pat nuo nuteistųjų, atliekančių laisvės atėmimo bausmes. Izoliuoti nuo kitų arešto bausmę atliekančių nuteistųjų taip pat laikomi buvę ir esami valstybės politikai, teisėsaugos, teismų, prokuratūros, kontrolės, valdžios ir valdymo institucijų pareigūnai, kurie pirmą kartą atlieka arešto bausmę. Nuteistieji, kuriems paskirta arešto bausmė, vieni nuo<text:s/></text:span><text:soft-page-break/><text:span text:style-name="T433">kitų izoliuojami arba atskirai laikomi ir kitų Lietuvos Respublikos įstatymų nustatytais atvejais ir tvarka.<text:s/></text:span></text:p>
        <text:p text:style-name="P434"><text:span text:style-name="T435">2</text:span><text:span text:style-name="T436">. Pataisos įstaigos direktoriaus sprendimu izoliuoti nuo kitų nuteistųjų gali būti laikomi ir kiti šio straipsnio 1 dalyje nenurodyti nuteistieji.“</text:span></text:p>
        <text:p text:style-name="P437"/>
        <text:p text:style-name="P438"><text:span text:style-name="T439">17</text:span><text:span text:style-name="T440"><text:s/>straipsnis.<text:s/></text:span><text:span text:style-name="T441">53 straipsnio pripažinimas netekusiu galios</text:span></text:p>
        <text:p text:style-name="P442"><text:span text:style-name="T443">Pripažinti netekusiu galios 53 straipsnį.</text:span></text:p>
        <text:p text:style-name="P444"/>
        <text:p text:style-name="P445"><text:span text:style-name="T446">18</text:span><text:span text:style-name="T447"><text:s/>straipsnis.<text:s/></text:span><text:span text:style-name="T448">54 straipsnio pakeitimas</text:span></text:p>
        <text:p text:style-name="P449"><text:span text:style-name="T450">Pakeisti 54 straipsnį ir jį išdėstyti taip:</text:span></text:p>
        <text:p text:style-name="P451"><text:span text:style-name="T452">„</text:span><text:span text:style-name="T453">54</text:span><text:span text:style-name="T454"><text:s/>straipsnis.</text:span><text:span text:style-name="T455"><text:s/></text:span><text:span text:style-name="T456">Arešto bausmės vykdymo režimas</text:span><text:span text:style-name="T457"><text:s/></text:span></text:p>
        <text:p text:style-name="P458"><text:span text:style-name="T459">1</text:span><text:span text:style-name="T460">. Režimas – tai diferencijuotų arešto bausmės vykdymo sąlygų ir atliekančių areštą nuteistųjų elgesio taisyklių visuma. Pagrindiniai režimo reikalavimai yra šie: būtinas nuteistųjų izoliavimas ir jų dinaminė priežiūra; reikalavimas, kad nuteistieji tiksliai ir nenukrypdami atliktų savo pareigas ir laikytųsi dienotvarkės.</text:span></text:p>
        <text:p text:style-name="P461"><text:span text:style-name="T462">2</text:span><text:span text:style-name="T463">. Arešto metu daroma nuteistųjų asmens krata. Nuteistųjų asmens kratą daro tos pačios lyties asmenys.</text:span></text:p>
        <text:p text:style-name="P464"><text:span text:style-name="T465">3</text:span><text:span text:style-name="T466">.<text:s/></text:span><text:span text:style-name="T467">Nuteistieji, atlikdami arešto bausmę, gali turėti savo baudžiamosios bylos medžiagą, laikrodžių, pagamintų ne iš brangiųjų metalų, dėvėti savo drabužius ir avėti savo avalynę.<text:s/></text:span><text:span text:style-name="T468">Kitų savų daiktų arešto bausmę atliekantiems nuteistiesiems turėti draudžiama.</text:span></text:p>
        <text:p text:style-name="P469"><text:span text:style-name="T470">4</text:span><text:span text:style-name="T471">. Pas arešto bausmę atliekančius nuteistuosius rasti pinigai ir vertingi daiktai paimami ir motyvuotu pataisos įstaigos direktoriaus nutarimu perduodami į socialinės paramos nuteistiesiems fondą. Kiti rasti daiktai teisingumo ministro tvirtinamų Pataisos įstaigų vidaus tvarkos taisyklėse nustatyta tvarka sunaikinami.</text:span></text:p>
        <text:p text:style-name="P472"><text:span text:style-name="T473">5</text:span><text:span text:style-name="T474">. Areštą atliekančių nuteistųjų dienotvarkėje turi būti griežtai reglamentuotas jų elgesys visą parą ir nustatytas nuteistųjų poilsio (aštuonios valandos), pasivaikščiojimo, socialinės reabilitacijos, užimtumo darbine ir (ar) kita veikla laikas. Dienotvarkė paskelbiama nuteistiesiems. Areštą atliekančių nuteistųjų dienotvarkę nustato pataisos įstaigos direktorius įsakymu.</text:span></text:p>
        <text:p text:style-name="P475"><text:span text:style-name="T476">6</text:span><text:span text:style-name="T477">. Vykdant arešto bausmę, gali būti naudojamos šio Kodekso 114 straipsnio 2 ir 3 dalyse, 118 ir 119 straipsniuose nustatytos priemonės.“</text:span></text:p>
        <text:p text:style-name="P478"/>
        <text:p text:style-name="P479"><text:span text:style-name="T480">19</text:span><text:span text:style-name="T481"><text:s/>straipsnis.<text:s/></text:span><text:span text:style-name="T482">55 straipsnio pakeitimas</text:span></text:p>
        <text:p text:style-name="P483"><text:span text:style-name="T484">Pakeisti 55 straipsnį ir jį išdėstyti taip:</text:span></text:p>
        <text:p text:style-name="P485"><text:span text:style-name="T486">„</text:span><text:span text:style-name="T487">55</text:span><text:span text:style-name="T488"><text:s/>straipsnis.<text:s/></text:span><text:span text:style-name="T489">Areštą atliekančių nuteistųjų teisės ir pareigos</text:span></text:p>
        <text:p text:style-name="P490"><text:span text:style-name="T491">1</text:span><text:span text:style-name="T492">. Areštą atliekantys nuteistieji turi šio Kodekso 11–15, 100, 101, 105, 106,<text:s/></text:span><text:span text:style-name="T493"><text:line-break/>108–110 straipsniuose nustatytas teises ir pareigas.<text:s/></text:span></text:p>
        <text:p text:style-name="P494"><text:span text:style-name="T495">2</text:span><text:span text:style-name="T496">. Areštą atliekantys nuteistieji turi teisę du kartus per savaitę paskambinti telefonu ir gauti</text:span><text:span text:style-name="T497"><text:s/></text:span><text:span text:style-name="T498">vieną trumpalaikį (iki trijų</text:span><text:span text:style-name="T499"><text:s/></text:span><text:span text:style-name="T500">valandų) pasimatymą per trisdešimt parų. Trumpalaikiai pasimatymai vyksta specialiose patalpose, įrengtose taip, kad lankytojų ir nuteistojo fizinis kontaktas negalimas.</text:span><text:span text:style-name="T501"><text:s/></text:span><text:span text:style-name="T502">Neatskiriant nuteistojo nuo lankytojų vyksta trumpalaikiai pasimatymai su sutuoktiniu, sugyventiniu, artimaisiais giminaičiais ir asmeniu,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text:span><text:span text:style-name="T503"><text:s/></text:span><text:span text:style-name="T504">Trumpalaikis pasimatymas, kurio metu pažeidžiama trumpalaikių pasimatymų tvarka, nedelsiant nutraukiamas. Jeigu pakartotinai pažeidžiama trumpalaikių pasimatymų tvarka, kiti nuteistojo trumpalaikiai pasimatymai vyksta specialiose patalpose, įrengtose taip, kad lankytojų ir nuteistojo fizinis kontaktas negalimas. Trumpalaikiai pasimatymai</text:span><text:span text:style-name="T505"><text:s/></text:span><text:span text:style-name="T506">vyksta pataisos įstaigos atstovo akivaizdoje, tačiau šis pokalbio nesiklauso.</text:span><text:span text:style-name="T507"><text:s/></text:span><text:span text:style-name="T508">Pataisos įstaigos direktorius arba jį pavaduojantis pareigūnas turi teisę leisti</text:span><text:span text:style-name="T509"><text:s/></text:span><text:span text:style-name="T510">nuteistiesiems papildomai paskambinti telefonu ir suteikti papildomų trumpalaikių pasimatymų socialiniams ryšiams palaikyti. Jeigu nuteistasis serga sunkia jo gyvybei gresiančia liga, pataisos įstaigos direktorius arba jį pavaduojantis pareigūnas privalo leisti nuteistąjį aplankyti jo sutuoktiniui, sugyventiniui, artimiesiems giminaičiams</text:span><text:span text:style-name="T511"><text:s/></text:span><text:span text:style-name="T512">ir asmeniui, su kuriuo nuteistasis turi bendrą vaiką, jei nei nuteistasis, nei šis asmuo nėra susituokęs su kitu asmeniu arba neturi sugyventinių ir šis vaikas yra Lietuvos Respublikos teisės aktų nustatyta tvarka registruotas kaip bendras nuteistojo ir į pasimatymą atvykusio asmens vaikas. Toks aplankymas neįskaitomas į pasimatymus. Skambinimo telefonu, pasimatymų ir areštą atliekančių nuteistųjų lankymo tvarką nustato Pataisos įstaigų vidaus tvarkos taisyklės.</text:span></text:p>
        <text:p text:style-name="P513"><text:span text:style-name="T514">3</text:span><text:span text:style-name="T515">.<text:s/></text:span><text:span text:style-name="T516">Pataisos įstaigos aprūpina areštą atliekančius nuteistuosius, <text:s/>pageidaujančius kreiptis į valstybės ir savivaldybių institucijas, nevyriausybines organizacijas ir tarptautines institucijas su pasiūlymais, prašymais (pareiškimais), peticijomis ir skundais, vokais, pašto ženklais, rašymo priemonėmis ir popieriumi arba sudaro sąlygas į šias institucijas ar organizacijas kreiptis elektroninių ryšių priemonėmis.<text:s/></text:span></text:p>
        <text:p text:style-name="P517"><text:span text:style-name="T518">4</text:span><text:span text:style-name="T519">. Areštą atliekantys nuteistieji turi teisę kasdien ne trumpiau kaip vieną valandą, o neįgalieji, kuriems nustatytas 0–40 procentų darbingumo lygis arba didelių ar vidutinių specialiųjų poreikių lygis, nepilnamečiai ir ligoniai (pagal gydytojo išvadą) – ne trumpiau kaip<text:s/></text:span><text:soft-page-break/><text:span text:style-name="T520">dvi valandas pasivaikščioti. Pasivaikščiojimai vyksta laikantis šio Kodekso 52 ir 103 straipsniuose nustatytų reikalavimų.</text:span></text:p>
        <text:p text:style-name="P521"><text:span text:style-name="T522">5</text:span><text:span text:style-name="T523">. Sugyventinis yra Civilinio kodekso 3.229 straipsnyje nurodytas asmuo, artimieji giminaičiai – Civilinio kodekso 3.135 straipsnyje nurodyti asmenys.“</text:span></text:p>
        <text:p text:style-name="P524"/>
        <text:p text:style-name="P525"><text:span text:style-name="T526">20</text:span><text:span text:style-name="T527"><text:s/>straipsnis.<text:s/></text:span><text:span text:style-name="T528">56 straipsnio pakeitimas</text:span></text:p>
        <text:p text:style-name="P529"><text:span text:style-name="T530">Pakeisti 56 straipsnį ir jį išdėstyti taip:</text:span></text:p>
        <text:p text:style-name="P531"><text:span text:style-name="T532">„</text:span><text:span text:style-name="T533">56</text:span><text:span text:style-name="T534"><text:s/>straipsnis.<text:s/></text:span><text:span text:style-name="T535">Areštą atliekančių nuteistųjų darbas</text:span><text:span text:style-name="T536"><text:s/></text:span></text:p>
        <text:p text:style-name="P537"><text:span text:style-name="T538">1</text:span><text:span text:style-name="T539">. Areštą atliekantis nuteistasis gali dirbti, jei pataisos įstaigos administracija pasiūlo darbą ir nuteistasis sutinka. Dirbantiems nuteistiesiems taikomos šio Kodekso 128 straipsnio<text:s/></text:span><text:span text:style-name="T540"><text:line-break/>1–5 dalių, 129 straipsnio, 131 straipsnio 1, 2 ir 5 dalių, 132 straipsnio 1, 3 ir 4 dalių taisyklės, nustatytos pataisos namuose paprastosios grupės sąlygomis laikomiems nuteistiesiems.</text:span></text:p>
        <text:p text:style-name="P541"><text:span text:style-name="T542">2</text:span><text:span text:style-name="T543">. Pataisos įstaigos administracija turi teisę nemokėdama už darbą įtraukti nuteistuosius tik į pataisos įstaigos ir gretimų teritorijų tvarkymo bei nuteistųjų kultūros ir buities sąlygų gerinimo darbus. Tokius darbus nuteistieji atlieka paeiliui ir darbas neturi trukti ilgiau kaip tris valandas per dieną.“</text:span></text:p>
        <text:p text:style-name="P544"/>
        <text:p text:style-name="P545"><text:span text:style-name="T546">21</text:span><text:span text:style-name="T547"><text:s/>straipsnis.<text:s/></text:span><text:span text:style-name="T548">57 straipsnio pakeitimas</text:span></text:p>
        <text:p text:style-name="P549"><text:span text:style-name="T550">Pakeisti 57 straipsnį ir jį išdėstyti taip:</text:span></text:p>
        <text:p text:style-name="P551"><text:span text:style-name="T552">„</text:span><text:span text:style-name="T553">57</text:span><text:span text:style-name="T554"><text:s/>straipsnis.<text:s/></text:span><text:span text:style-name="T555">Socialinės reabilitacijos organizavimas</text:span></text:p>
        <text:p text:style-name="P556"><text:span text:style-name="T557">1</text:span><text:span text:style-name="T558">. Areštą atliekančių nuteistųjų socialinę reabilitaciją organizuoja Kalėjimų departamentas, įgyvendina pataisos įstaigos administracija, įtraukdama į šią veiklą valstybės ir savivaldybių institucijas ir įstaigas, organizacijas, asociacijas, religines bendruomenes ir bendrijas, kitus juridinius asmenis ar jų padalinius ir savanorius.<text:s/></text:span></text:p>
        <text:p text:style-name="P559"><text:span text:style-name="T560">2</text:span><text:span text:style-name="T561">. Socialinės reabilitacijos metu įgyvendinamos Kalėjimų departamento direktoriaus akredituotos elgesio pataisos programos, taikomos nuteistųjų socialinių įgūdžių lavinimo ir pozityvaus užimtumo priemonės, teikiama pagalba nuteistiesiems sprendžiant asmenines ir socialines problemas, psichologinė pagalba, atliekama individuali ar grupinė psichologinė terapija, taip pat kitos priemonės, kurių įgyvendinimas padėtų nuteistiesiems socialiai reabilituotis.</text:span></text:p>
        <text:p text:style-name="P562"><text:span text:style-name="T563">3</text:span><text:span text:style-name="T564">. Areštą atliekančių nuteistųjų (išskyrus nuteistuosius iki šešiolikos metų) bendrasis ugdymas, profesinis mokymas ir aukštojo mokslo studijos neorganizuojami. Areštą atliekančių nuteistųjų iki šešiolikos metų bendrasis ugdymas organizuojamas šio Kodekso 147 straipsnyje nustatyta tvarka.“</text:span></text:p>
        <text:p text:style-name="P565"/>
        <text:p text:style-name="P566"><text:span text:style-name="T567">22</text:span><text:span text:style-name="T568"><text:s/>straipsnis.<text:s/></text:span><text:span text:style-name="T569">58, 59, 60 ir 61 straipsnių pripažinimas netekusiais galios</text:span></text:p>
        <text:p text:style-name="P570"><text:span text:style-name="T571">Pripažinti netekusiais galios 58, 59, 60 ir 61 straipsnius.</text:span></text:p>
        <text:p text:style-name="P572"/>
        <text:p text:style-name="P573"><text:span text:style-name="T574">23</text:span><text:span text:style-name="T575"><text:s/>straipsnis.<text:s/></text:span><text:span text:style-name="T576">62 straipsnio pakeitimas</text:span></text:p>
        <text:p text:style-name="P577"><text:span text:style-name="T578">Pakeisti 62 straipsnį ir jį išdėstyti taip:</text:span></text:p>
        <text:p text:style-name="P579">„<text:span text:style-name="T580">62</text:span><text:span text:style-name="T581"><text:s/>straipsnis.<text:s/></text:span><text:span text:style-name="T582">Pataisos įstaigų rūšys</text:span></text:p>
        <text:p text:style-name="P583">1. Laisvės atėmimo bausmę vykdančios pataisos įstaigos yra šių rūšių: pataisos namai, kalėjimai, atviros kolonijos ir laisvės atėmimo vietų ligoninės.<text:s/></text:p>
        <text:p text:style-name="P584"><text:span text:style-name="T585">2</text:span><text:span text:style-name="T586">. Pataisos įstaiga gali vykdyti kelias ar visas šio straipsnio 1 dalyje nurodytų rūšių pataisos įstaigų funkcijas, taip pat kardomąjį kalinimą.“</text:span></text:p>
        <text:p text:style-name="P587"/>
        <text:p text:style-name="P588"><text:span text:style-name="T589">24</text:span><text:span text:style-name="T590"><text:s/>straipsnis.</text:span><text:span text:style-name="T591"><text:s/></text:span><text:span text:style-name="T592">63 straipsnio pripažinimas netekusiu galios<text:s/></text:span></text:p>
        <text:p text:style-name="P593"><text:span text:style-name="T594">Pripažinti netekusiu galios 63 straipsnį.<text:s/></text:span></text:p>
        <text:p text:style-name="P595"/>
        <text:p text:style-name="P596"><text:span text:style-name="T597">25</text:span><text:span text:style-name="T598"><text:s/>straipsnis.</text:span><text:span text:style-name="T599"><text:s/></text:span><text:span text:style-name="T600">64 straipsnio pakeitimas</text:span></text:p>
        <text:p text:style-name="P601"><text:span text:style-name="T602">Pakeisti 64<text:s/></text:span><text:span text:style-name="T603">straipsnį ir jį išdėstyti taip:</text:span></text:p>
        <text:p text:style-name="P604"><text:span text:style-name="T605">„</text:span><text:span text:style-name="T606">64</text:span><text:span text:style-name="T607"><text:s/>straipsnis.<text:s/></text:span><text:span text:style-name="T608">Didžiausias pataisos įstaigoje laikomų nuteistųjų skaičius</text:span></text:p>
        <text:p text:style-name="P609"><text:span text:style-name="T610">Didžiausią pataisos įstaigoje leidžiamų laikyti nuteistųjų skaičių nustato Kalėjimų departamento direktorius.“</text:span></text:p>
        <text:p text:style-name="P611"/>
        <text:p text:style-name="P612"><text:span text:style-name="T613">26</text:span><text:span text:style-name="T614"><text:s/>straipsnis.<text:s/></text:span><text:span text:style-name="T615">69 straipsnio pakeitimas</text:span></text:p>
        <text:p text:style-name="P616"><text:span text:style-name="T617">Pakeisti 69 straipsnį ir jį išdėstyti taip:</text:span></text:p>
        <text:p text:style-name="P618"><text:span text:style-name="T619">„</text:span><text:span text:style-name="T620">69</text:span><text:span text:style-name="T621"><text:s/>straipsnis.<text:s/></text:span><text:span text:style-name="T622">Nuteistųjų perkėlimas į kitas pataisos įstaigas</text:span></text:p>
        <text:p text:style-name="P623"><text:span text:style-name="T624">1</text:span><text:span text:style-name="T625">. Nuteistasis, kuriam paskirtas laisvės atėmimas, gali būti perkeltas iš vienos pataisos įstaigos į kitą toliau atlikti bausmės, jeigu to reikia siekiant apriboti jo daromą neigiamą įtaką kitiems nuteistiesiems, palengvinti socialinę reabilitaciją, užtikrinti veiksmingesnę nuteistojo priežiūrą ir saugumą arba kitais šiame Kodekse nustatytais atvejais.</text:span></text:p>
        <text:p text:style-name="P626"><text:span text:style-name="T627">2</text:span><text:span text:style-name="T628">. Laisvės atėmimo bausmę pataisos namuose paprastosios ar lengvosios grupės sąlygomis atliekantys nuteistieji, kuriems gali būti taikomas lygtinis paleidimas iš pataisos įstaigos, gali būti perkelti į tos pačios arba kitos pataisos įstaigos ar kardomojo kalinimo vietos specialų padalinį – pusiaukelės namus, kur nuteistieji intensyviai rengiami būti lygtinai paleisti iš pataisos įstaigos, jeigu jie atitinka visas šias sąlygas:</text:span></text:p>
        <text:p text:style-name="P629"><text:span text:style-name="T630">1</text:span><text:span text:style-name="T631">) yra atlikę ne mažiau kaip vieną trečdalį bausmės, o kai lygtinis paleidimas gali būti taikomas atlikus vieną trečdalį bausmės, – atlikę ne mažiau kaip vieną ketvirtadalį bausmės;<text:s/></text:span></text:p>
        <text:p text:style-name="P632"><text:span text:style-name="T633">2</text:span><text:span text:style-name="T634">) vykdo individualiame socialinės reabilitacijos plane nustatytas priemones;</text:span></text:p>
        <text:p text:style-name="P635"><text:span text:style-name="T636">3</text:span><text:span text:style-name="T637">) jų nusikalstamo elgesio rizika yra žema arba bausmės atlikimo metu ši rizika buvo akivaizdžiai sumažinta;<text:s/></text:span></text:p>
        <text:p text:style-name="P638"><text:span text:style-name="T639">4</text:span><text:span text:style-name="T640">) neturi galiojančių nuobaudų už bausmės atlikimo metu padarytus teisės pažeidimus;</text:span></text:p>
        <text:p text:style-name="P641"><text:span text:style-name="T642">5</text:span><text:span text:style-name="T643">) nebuvo perkelti iš atviros kolonijos ar pusiaukelės namų į pataisos namus dėl pažeidimų.</text:span></text:p>
        <text:p text:style-name="P644"><text:span text:style-name="T645">3</text:span><text:span text:style-name="T646">. Į pusiaukelės namus perkelti nuteistieji turi šio Kodekso 91 straipsnio 1 dalies 1, 3, 4, 6, 7, 8 ir 10 punktuose nustatytas teises. Pusiaukelės namuose laikomi nuteistieji, kurie be pateisinamų priežasčių nedirba ar nesimoko arba kelia pavojų pusiaukelės namų administracijai ar kitiems asmenims, arba sistemingai daro teisės pažeidimus, pataisos įstaigos direktoriaus įsakymu grąžinami iš pusiaukelės namų į pataisos namus.</text:span></text:p>
        <text:p text:style-name="P647"><text:span text:style-name="T648">4</text:span><text:span text:style-name="T649">.<text:s/></text:span><text:span text:style-name="T650">Laisvės atėmimo bausmę pataisos namuose lengvosios grupės sąlygomis atliekantys nuteistieji gali būti perkelti į atvirą koloniją, jeigu jie atitinka visas šias sąlygas:</text:span></text:p>
        <text:p text:style-name="P651"><text:span text:style-name="T652">1</text:span><text:span text:style-name="T653">) vykdo individualiame socialinės reabilitacijos plane nustatytas priemones;</text:span></text:p>
        <text:p text:style-name="P654"><text:span text:style-name="T655">2</text:span><text:span text:style-name="T656">)<text:s/></text:span><text:span text:style-name="T657">jų nusikalstamo elgesio rizika yra žema arba bausmės atlikimo metu ši rizika buvo akivaizdžiai sumažinta;</text:span></text:p>
        <text:p text:style-name="P658"><text:span text:style-name="T659">3</text:span><text:span text:style-name="T660">) nebuvo perkelti iš atviros kolonijos ar pusiaukelės namų į pataisos namus dėl teisės pažeidimų.</text:span></text:p>
        <text:p text:style-name="P661"><text:span text:style-name="T662">5</text:span><text:span text:style-name="T663">. Teisę perkelti nuteistąjį iš vienos pataisos įstaigos į kitą turi Kalėjimų departamento direktorius, o toje pačioje įstaigoje pagal šio straipsnio 2 ir 4 dalis – pataisos įstaigos, kurioje atlieka bausmę nuteistasis, direktorius. Nuteistųjų perkėlimo iš vienos pataisos įstaigos į kitą, taip pat perkėlimo į atvirą koloniją ir pusiaukelės namus ir grąžinimo iš jų tvarką nustato Kalėjimų departamento direktorius.“</text:span></text:p>
        <text:p text:style-name="P664"/>
        <text:p text:style-name="P665"><text:span text:style-name="T666">27</text:span><text:span text:style-name="T667"><text:s/>straipsnis.<text:s/></text:span><text:span text:style-name="T668">70 straipsnio pakeitimas<text:s/></text:span></text:p>
        <text:p text:style-name="P669"><text:span text:style-name="T670">1</text:span><text:span text:style-name="T671">. Pakeisti 70 straipsnio 2 dalį ir ją išdėstyti taip:</text:span></text:p>
        <text:p text:style-name="P672"><text:span text:style-name="T673">„</text:span><text:span text:style-name="T674">2</text:span><text:span text:style-name="T675">. Atskirose pataisos įstaigose arba vieni nuo kitų izoliuoti toje pačioje pataisos įstaigoje turi būti laikomi vyrai ir moterys, suaugusieji ir nepilnamečiai. Kartu su nepilnamečiais gali būti laikomi dvidešimt ketverių metų amžiaus nesukakę nuteistieji, kurie laisvės atėmimo bausmę pradėjo atlikti būdami nepilnamečiai ir kurių nusikalstamo elgesio rizika žema arba buvo sumažinta bausmės atlikimo metu. Atvirose kolonijose ir pusiaukelės namuose vyrai ir moterys gali būti laikomi kartu.“</text:span></text:p>
        <text:p text:style-name="P676"><text:span text:style-name="T677">2</text:span><text:span text:style-name="T678">. Pakeisti 70 straipsnio 3 dalį ir ją išdėstyti taip:</text:span></text:p>
        <text:p text:style-name="P679"><text:span text:style-name="T680">„</text:span><text:span text:style-name="T681">3</text:span><text:span text:style-name="T682">. Izoliuoti nuo kitų nuteistųjų toje pačioje pataisos įstaigoje arba atskirose pataisos įstaigose, jeigu yra tokia galimybė, laikomi buvę ar esantys valstybės politikai, teisėsaugos, teismų, prokuratūros, kontrolės, valdžios ir valdymo institucijų pareigūnai, kuriems pirmą kartą paskirta terminuoto laisvės atėmimo bausmė. Nuteistieji vieni nuo kitų izoliuojami arba atskirai laikomi ir kitų Lietuvos Respublikos įstatymų nustatytais atvejais ir tvarka.“</text:span></text:p>
        <text:p text:style-name="P683"/>
        <text:p text:style-name="P684"><text:span text:style-name="T685">28</text:span><text:span text:style-name="T686"><text:s/>straipsnis.<text:s/></text:span><text:span text:style-name="T687">71 straipsnio pakeitimas<text:s/></text:span></text:p>
        <text:p text:style-name="P688"><text:span text:style-name="T689">Pakeisti 71 straipsnį ir jį išdėstyti taip:</text:span></text:p>
        <text:p text:style-name="P690"><text:span text:style-name="T691">„</text:span><text:span text:style-name="T692">71</text:span><text:span text:style-name="T693"><text:s/>straipsnis.<text:s/></text:span><text:span text:style-name="T694">Pataisos namuose laisvės atėmimo bausmę atliekantys nuteistieji</text:span></text:p>
        <text:p text:style-name="P695"><text:span text:style-name="T696">Pataisos namuose laisvės atėmimo bausmę atlieka nuteistieji, išskyrus nurodytuosius šio Kodekso 83 straipsnio 1 dalyje ir 90 straipsnyje.“</text:span></text:p>
        <text:p text:style-name="P697"/>
        <text:p text:style-name="P698"><text:span text:style-name="T699">29</text:span><text:span text:style-name="T700"><text:s/>straipsnis.</text:span><text:span text:style-name="T701"><text:s/></text:span><text:span text:style-name="T702">75 straipsnio pakeitimas</text:span></text:p>
        <text:p text:style-name="P703"><text:span text:style-name="T704">Pakeisti 75 straipsnį ir jį išdėstyti taip:</text:span></text:p>
        <text:p text:style-name="P705"><text:span text:style-name="T706">„</text:span><text:span text:style-name="T707">75</text:span><text:span text:style-name="T708"><text:s/>straipsnis.<text:s/></text:span><text:span text:style-name="T709">Drausmės grupei priskirtų nuteistųjų laikymo sąlygos</text:span></text:p>
        <text:p text:style-name="P710"><text:span text:style-name="T711">1</text:span><text:span text:style-name="T712">. Drausmės grupei priskirti nuteistieji turi teisę:</text:span></text:p>
        <text:p text:style-name="P713"><text:span text:style-name="T714">1</text:span><text:span text:style-name="T715">) įsigyti maisto produktų, higienos reikmenų ir kanceliarinių prekių; jų sąrašą nustato Pataisos įstaigų vidaus tvarkos taisyklės;</text:span></text:p>
        <text:p text:style-name="P716"><text:span text:style-name="T717">2</text:span><text:span text:style-name="T718">) per keturis mėnesius gauti vieną trumpalaikį pasimatymą;</text:span></text:p>
        <text:p text:style-name="P719"><text:span text:style-name="T720">3</text:span><text:span text:style-name="T721">) gauti ir siųsti neribotą kiekį laiškų, taip pat gauti smulkiųjų paketų;</text:span></text:p>
        <text:p text:style-name="P722"><text:span text:style-name="T723">4</text:span><text:span text:style-name="T724">) du kartus per mėnesį paskambinti telefonu;</text:span></text:p>
        <text:p text:style-name="P725"><text:span text:style-name="T726">5</text:span><text:span text:style-name="T727">) kasdien pasivaikščioti dvi valandas.</text:span></text:p>
        <text:p text:style-name="P728"><text:span text:style-name="T729">2</text:span><text:span text:style-name="T730">. Drausmės grupei priskirti nuteistieji gali būti laikomi užrakinti.“</text:span></text:p>
        <text:p text:style-name="P731"/>
        <text:p text:style-name="P732"><text:span text:style-name="T733">30</text:span><text:span text:style-name="T734"><text:s/>straipsnis.</text:span><text:span text:style-name="T735"><text:s/></text:span><text:span text:style-name="T736">X skyriaus trečiojo skirsnio pavadinimo pakeitimas</text:span></text:p>
        <text:p text:style-name="P737"><text:span text:style-name="T738">Pakeisti X skyriaus trečiojo skirsnio pavadinimą ir jį išdėstyti taip:</text:span></text:p>
        <text:p text:style-name="P739"><text:span text:style-name="T740">„</text:span><text:span text:style-name="T741">TREČIASIS</text:span><text:span text:style-name="T742"><text:s/>SKIRSNIS</text:span></text:p>
        <text:p text:style-name="P743"><text:span text:style-name="T744">NEPILNAMEČIŲ</text:span><text:span text:style-name="T745"><text:s/></text:span><text:span text:style-name="T746">NUTEISTŲJŲ</text:span><text:span text:style-name="T747"><text:s/></text:span><text:span text:style-name="T748">LAISVĖS ATĖMIMO BAUSMĖS ATLIKIMO YPATUMAI</text:span><text:span text:style-name="T749">“.</text:span></text:p>
        <text:p text:style-name="P750"/>
        <text:p text:style-name="P751"><text:span text:style-name="T752">31</text:span><text:span text:style-name="T753"><text:s/>straipsnis.</text:span><text:span text:style-name="T754"><text:s/></text:span><text:span text:style-name="T755">77 straipsnio pripažinimas netekusiu galios</text:span></text:p>
        <text:p text:style-name="P756"><text:span text:style-name="T757">Pripažinti netekusiu galios 77 straipsnį.</text:span></text:p>
        <text:p text:style-name="P758"/>
        <text:p text:style-name="P759"><text:span text:style-name="T760">32</text:span><text:span text:style-name="T761"><text:s/>straipsnis.</text:span><text:span text:style-name="T762"><text:s/></text:span><text:span text:style-name="T763">78 straipsnio pakeitimas</text:span></text:p>
        <text:p text:style-name="P764"><text:span text:style-name="T765">Pakeisti 78 straipsnį ir jį išdėstyti taip:</text:span></text:p>
        <text:p text:style-name="P766"><text:span text:style-name="T767">„</text:span><text:span text:style-name="T768">78</text:span><text:span text:style-name="T769"><text:s/>straipsnis.<text:s/></text:span><text:span text:style-name="T770">Bausmes atliekančių nepilnamečių nuteistųjų grupės</text:span><text:span text:style-name="T771"><text:s/></text:span></text:p>
        <text:p text:style-name="P772"><text:span text:style-name="T773">Laisvės atėmimo bausmę pataisos namuose atliekantys nepilnamečiai nuteistieji suskirstomi į paprastąją ir lengvąją grupes.“</text:span></text:p>
        <text:p text:style-name="P774"/>
        <text:p text:style-name="P775"><text:span text:style-name="T776">33</text:span><text:span text:style-name="T777"><text:s/>straipsnis.</text:span><text:span text:style-name="T778"><text:s/></text:span><text:span text:style-name="T779">79 straipsnio pakeitimas</text:span></text:p>
        <text:p text:style-name="P780"><text:span text:style-name="T781">Pakeisti 79 straipsnį ir jį išdėstyti taip:</text:span></text:p>
        <text:p text:style-name="P782"><text:span text:style-name="T783">„</text:span><text:span text:style-name="T784">79</text:span><text:span text:style-name="T785"><text:s/>straipsnis.<text:s/></text:span><text:span text:style-name="T786">Paprastajai grupei priskirtų nepilnamečių nuteistųjų laikymo sąlygos</text:span></text:p>
        <text:p text:style-name="P787"><text:span text:style-name="T788">Paprastajai grupei priskirti nepilnamečiai nuteistieji turi teisę:</text:span></text:p>
        <text:p text:style-name="P789"><text:span text:style-name="T790">1</text:span><text:span text:style-name="T791">) apsipirkti pataisos įstaigos parduotuvėje;</text:span></text:p>
        <text:p text:style-name="P792"><text:span text:style-name="T793">2</text:span><text:span text:style-name="T794">) per mėnesį gauti du trumpalaikius ir vieną ilgalaikį pasimatymus;</text:span></text:p>
        <text:p text:style-name="P795"><text:span text:style-name="T796">3</text:span><text:span text:style-name="T797">) gauti ir siųsti neribotą kiekį laiškų, taip pat gauti smulkiųjų paketų;</text:span></text:p>
        <text:p text:style-name="P798"><text:span text:style-name="T799">4</text:span><text:span text:style-name="T800">) du kartus per savaitę paskambinti telefonu;</text:span></text:p>
        <text:p text:style-name="P801"><text:span text:style-name="T802">5</text:span><text:span text:style-name="T803">) kasdien pasivaikščioti tris valandas.“</text:span></text:p>
        <text:p text:style-name="P804"/>
        <text:p text:style-name="P805"><text:span text:style-name="T806">34</text:span><text:span text:style-name="T807"><text:s/>straipsnis.</text:span><text:span text:style-name="T808"><text:s/></text:span><text:span text:style-name="T809">80 straipsnio pakeitimas</text:span></text:p>
        <text:p text:style-name="P810"><text:span text:style-name="T811">Pakeisti 80 straipsnį ir jį išdėstyti taip:</text:span></text:p>
        <text:p text:style-name="P812"><text:span text:style-name="T813">„</text:span><text:span text:style-name="T814">80</text:span><text:span text:style-name="T815"><text:s/>straipsnis.<text:s/></text:span><text:span text:style-name="T816">Lengvajai grupei priskirtų nepilnamečių nuteistųjų laikymo sąlygos</text:span></text:p>
        <text:p text:style-name="P817"><text:span text:style-name="T818">Lengvajai grupei priskirti nepilnamečiai nuteistieji turi teisę:</text:span></text:p>
        <text:p text:style-name="P819"><text:span text:style-name="T820">1</text:span><text:span text:style-name="T821">) apsipirkti pataisos įstaigos parduotuvėje;</text:span></text:p>
        <text:p text:style-name="P822"><text:span text:style-name="T823">2</text:span><text:span text:style-name="T824">) per mėnesį gauti keturis trumpalaikius ir vieną ilgalaikį pasimatymus;</text:span></text:p>
        <text:p text:style-name="P825"><text:span text:style-name="T826">3</text:span><text:span text:style-name="T827">) gauti ir siųsti neribotą kiekį laiškų, taip pat gauti smulkiųjų paketų;</text:span></text:p>
        <text:p text:style-name="P828"><text:span text:style-name="T829">4</text:span><text:span text:style-name="T830">) vieną kartą per dieną paskambinti telefonu;</text:span></text:p>
        <text:p text:style-name="P831"><text:span text:style-name="T832">5</text:span><text:span text:style-name="T833">) kasdien pasivaikščioti keturias valandas.“</text:span></text:p>
        <text:p text:style-name="P834"/>
        <text:p text:style-name="P835"><text:span text:style-name="T836">35</text:span><text:span text:style-name="T837"><text:s/>straipsnis.</text:span><text:span text:style-name="T838"><text:s/></text:span><text:span text:style-name="T839">81 ir 82 straipsnių pripažinimas netekusiais galios</text:span></text:p>
        <text:p text:style-name="P840"><text:span text:style-name="T841">Pripažinti netekusiais galios 81 ir 82 straipsnius.</text:span></text:p>
        <text:p text:style-name="P842"/>
        <text:p text:style-name="P843"><text:span text:style-name="T844">36</text:span><text:span text:style-name="T845"><text:s/>straipsnis.</text:span><text:span text:style-name="T846"><text:s/></text:span><text:span text:style-name="T847">83 straipsnio pakeitimas</text:span></text:p>
        <text:p text:style-name="P848"><text:span text:style-name="T849">Pakeisti 83 straipsnį ir jį išdėstyti taip:</text:span></text:p>
        <text:p text:style-name="P850"><text:span text:style-name="T851">„</text:span><text:span text:style-name="T852">83</text:span><text:span text:style-name="T853"><text:s/>straipsnis.<text:s/></text:span><text:span text:style-name="T854">Kalėjimuose laisvės atėmimo bausmę atliekantys nuteistieji</text:span></text:p>
        <text:p text:style-name="P855"><text:span text:style-name="T856">1</text:span><text:span text:style-name="T857">. Kalėjimuose paprastai laisvės atėmimo bausmę atlieka pilnamečiai asmenys (išskyrus ribotai pakaltinamus asmenis, nėščias moteris ir vaikų iki trejų metų turinčias motinas), kuriems<text:s/></text:span><text:soft-page-break/><text:span text:style-name="T858">paskirta bausmė viršija dešimt metų laisvės atėmimo, ir nuteistieji, kuriems paskirta laisvės atėmimo iki gyvos galvos bausmė.</text:span></text:p>
        <text:p text:style-name="P859"><text:span text:style-name="T860">2</text:span><text:span text:style-name="T861">. Kalėjimuose taip pat atlieka bausmę šio Kodekso 68 ir 69 straipsniuose nurodyti nuteistieji. Šiems nuteistiesiems taikomas pataisos namuose laisvės atėmimo bausmę atliekantiems nuteistiesiems nustatytas režimas.“</text:span></text:p>
        <text:p text:style-name="P862"/>
        <text:p text:style-name="P863"><text:span text:style-name="T864">37</text:span><text:span text:style-name="T865"><text:s/>straipsnis.<text:s/></text:span><text:span text:style-name="T866">86 straipsnio pakeitimas</text:span></text:p>
        <text:p text:style-name="P867"><text:span text:style-name="T868">Pakeisti 86 straipsnio 1 dalį ir ją išdėstyti taip:</text:span></text:p>
        <text:p text:style-name="P869"><text:span text:style-name="T870">„</text:span><text:span text:style-name="T871">1</text:span><text:span text:style-name="T872">. Drausmės grupei priskirti nuteistieji turi teisę:<text:s/></text:span></text:p>
        <text:p text:style-name="P873"><text:span text:style-name="T874">1</text:span><text:span text:style-name="T875">) įsigyti maisto produktų, higienos reikmenų ir kanceliarinių prekių; jų sąrašą nustato Pataisos įstaigų vidaus tvarkos taisyklės;<text:s/></text:span></text:p>
        <text:p text:style-name="P876"><text:span text:style-name="T877">2</text:span><text:span text:style-name="T878">) per keturis mėnesius gauti vieną trumpalaikį pasimatymą;</text:span></text:p>
        <text:p text:style-name="P879"><text:span text:style-name="T880">3</text:span><text:span text:style-name="T881">) gauti ir siųsti neribotą kiekį laiškų, taip pat gauti smulkiųjų paketų;</text:span></text:p>
        <text:p text:style-name="P882"><text:span text:style-name="T883">4</text:span><text:span text:style-name="T884">) kasdien pasivaikščioti vieną valandą, o neįgalieji, kuriems nustatytas 0–40 procentų darbingumo lygis arba didelių ar vidutinių specialiųjų poreikių lygis, ir ligoniai (pagal gydytojo išvadą) – dvi valandas;</text:span></text:p>
        <text:p text:style-name="P885"><text:span text:style-name="T886">5</text:span><text:span text:style-name="T887">) du kartus per mėnesį paskambinti telefonu.“</text:span></text:p>
        <text:p text:style-name="P888"/>
        <text:p text:style-name="P889"><text:span text:style-name="T890">38</text:span><text:span text:style-name="T891"><text:s/>straipsnis.<text:s/></text:span><text:span text:style-name="T892">Kodekso papildymas 88</text:span><text:span text:style-name="T893">1</text:span><text:span text:style-name="T894"><text:s/>straipsniu</text:span></text:p>
        <text:p text:style-name="P895"><text:span text:style-name="T896">Papildyti Kodeksą 88</text:span><text:span text:style-name="T897">1</text:span><text:span text:style-name="T898"><text:s/>straipsniu:</text:span></text:p>
        <text:p text:style-name="P899"><text:span text:style-name="T900">„</text:span><text:span text:style-name="T901">88</text:span><text:span text:style-name="T902">1</text:span><text:span text:style-name="T903"><text:s/>straipsnis.<text:s/></text:span><text:span text:style-name="T904">Nuteistųjų perkėlimas iš kalėjimo į pataisos namus</text:span></text:p>
        <text:p text:style-name="P905"><text:span text:style-name="T906">1</text:span><text:span text:style-name="T907">. Terminuoto laisvės atėmimo bausme nuteisti asmenys, atliekantys šią bausmę kalėjime, perkeliami į pataisos namus, kai jie atitinka visas šias sąlygas:</text:span></text:p>
        <text:p text:style-name="P908"><text:span text:style-name="T909">1</text:span><text:span text:style-name="T910">) yra atlikę ne mažiau kaip vieną trečdalį bausmės;</text:span></text:p>
        <text:p text:style-name="P911"><text:span text:style-name="T912">2</text:span><text:span text:style-name="T913">) vykdo individualiame socialinės reabilitacijos plane nustatytas priemones;</text:span></text:p>
        <text:p text:style-name="P914"><text:span text:style-name="T915">3</text:span><text:span text:style-name="T916">) jų elgesys nekelia pavojaus aplinkiniams.</text:span></text:p>
        <text:p text:style-name="P917"><text:span text:style-name="T918">2</text:span><text:span text:style-name="T919">. Iš kalėjimo į pataisos namus perkelti nuteistieji skiriami į paprastąją grupę.</text:span></text:p>
        <text:p text:style-name="P920"><text:span text:style-name="T921">3</text:span><text:span text:style-name="T922">. Iš kalėjimo į pataisos namus perkelti nuteistieji, kurie kelia pavojų pataisos namų administracijai ar kitiems asmenims arba sistemingai daro teisės pažeidimus, grąžinami iš pataisos namų į kalėjimą toliau atlikti bausmės. Šie nuteistieji pakartotinai iš kalėjimo į pataisos namus gali būti perkeliami, tik jei jie atitinka šio straipsnio 1 dalyje nustatytas sąlygas ir nuo jų grąžinimo į kalėjimą dienos praėjo ne mažiau kaip dveji metai.</text:span></text:p>
        <text:p text:style-name="P923"><text:span text:style-name="T924">4</text:span><text:span text:style-name="T925">. Nuteistieji iš kalėjimo į pataisos namus perkeliami ir grąžinami iš pataisos namų į kalėjimą Kalėjimų departamento direktoriaus įsakymu.“</text:span></text:p>
        <text:p text:style-name="P926"/>
        <text:p text:style-name="P927"><text:span text:style-name="T928">39</text:span><text:span text:style-name="T929"><text:s/>straipsnis.<text:s/></text:span><text:span text:style-name="T930">90 straipsnio pakeitimas</text:span></text:p>
        <text:p text:style-name="P931"><text:span text:style-name="T932">Pakeisti 90 straipsnį ir jį išdėstyti taip:</text:span></text:p>
        <text:p text:style-name="P933"><text:span text:style-name="T934">„</text:span><text:span text:style-name="T935">90</text:span><text:span text:style-name="T936"><text:s/>straipsnis.<text:s/></text:span><text:span text:style-name="T937">Atvirose kolonijose laisvės atėmimo bausmę atliekantys nuteistieji</text:span></text:p>
        <text:p text:style-name="P938"><text:span text:style-name="T939">Atvirose kolonijose laisvės atėmimo bausmę atlieka už neatsargius nusikaltimus ir tyčinius nusikaltimus, už kuriuos paskirta laisvės atėmimo bausmė neviršija vienerių metų, nuteisti asmenys. Atvirose kolonijose laisvės atėmimo bausmę taip pat atlieka nuteistieji, perkelti į atviras kolonijas šio Kodekso 69 straipsnyje nustatyta tvarka.“</text:span></text:p>
        <text:p text:style-name="P940"/>
        <text:p text:style-name="P941"><text:span text:style-name="T942">40</text:span><text:span text:style-name="T943"><text:s/>straipsnis.<text:s/></text:span><text:span text:style-name="T944">91 straipsnio pakeitimas</text:span></text:p>
        <text:p text:style-name="P945"><text:span text:style-name="T946">Pakeisti 91 straipsnį ir jį išdėstyti taip:</text:span></text:p>
        <text:p text:style-name="P947"><text:span text:style-name="T948">„</text:span><text:span text:style-name="T949">91</text:span><text:span text:style-name="T950"><text:s/>straipsnis.<text:s/></text:span><text:span text:style-name="T951">Laisvės atėmimo bausmės atlikimo atvirose kolonijose ypatumai</text:span></text:p>
        <text:p text:style-name="P952"><text:span text:style-name="T953">1</text:span><text:span text:style-name="T954">. Atvirose kolonijose nuteistieji:</text:span></text:p>
        <text:p text:style-name="P955"><text:span text:style-name="T956">1</text:span><text:span text:style-name="T957">) laikomi be apsaugos, bet yra prižiūrimi;</text:span></text:p>
        <text:p text:style-name="P958"><text:span text:style-name="T959">2</text:span><text:span text:style-name="T960">) nuo kėlimosi iki miego laiko turi teisę laisvai vaikščioti nustatytoje teritorijoje;</text:span></text:p>
        <text:p text:style-name="P961"><text:span text:style-name="T962">3</text:span><text:span text:style-name="T963">) gali turėti su savimi pinigų ir vertingų daiktų, be apribojimų naudotis pinigais;</text:span></text:p>
        <text:p text:style-name="P964"><text:span text:style-name="T965">4</text:span><text:span text:style-name="T966">) gali be apribojimų gauti pasimatymus, pašto ir perduodamus siuntinius, smulkiuosius paketus, gauti ir siųsti laiškus, turėti telefoną ir juo skambinti;</text:span></text:p>
        <text:p text:style-name="P967"><text:span text:style-name="T968">5</text:span><text:span text:style-name="T969">) jeigu yra būsto sąlygos, gali gyventi šalia atviros kolonijos su savo šeimomis;<text:s/></text:span></text:p>
        <text:p text:style-name="P970"><text:span text:style-name="T971">6</text:span><text:span text:style-name="T972">) atviros kolonijos administracijos leidimu gali iki 14 valandų išvykti už atviros kolonijos teritorijos ribų, bet tik Lietuvos Respublikos teritorijoje, jeigu to reikia dėl jų dirbamo darbo pobūdžio arba gydymosi ar mokymosi;</text:span></text:p>
        <text:p text:style-name="P973"><text:span text:style-name="T974">7</text:span><text:span text:style-name="T975">) jeigu neturi galiojančių nuobaudų už bausmės atlikimo metu padarytus teisės pažeidimus, kartą per savaitę iki dviejų parų ne darbo metu gali parvykti į Lietuvos Respublikos teritorijoje esančius namus</text:span><text:span text:style-name="T976"><text:s/></text:span><text:span text:style-name="T977">ar aplankyti Lietuvos Respublikos teritorijoje gyvenančius artimuosius giminaičius.</text:span><text:s/><text:span text:style-name="T978">Šios išvykos leidžiamos atviros kolonijos direktoriaus įsakymu. Kelionės išlaidas apmoka patys nuteistieji arba kiti jų nurodyti asmenys;</text:span></text:p>
        <text:p text:style-name="P979"><text:span text:style-name="T980">8</text:span><text:span text:style-name="T981">) jeigu neturi galiojančių nuobaudų už bausmės atlikimo metu padarytus teisės <text:s/>pažeidimus, kasmetinių atostogų metu gali parvykti į Lietuvos Respublikos teritorijoje esančius namus ar aplankyti Lietuvos Respublikos teritorijoje gyvenančius artimuosius giminaičius. Šios išvykos leidžiamos atviros kolonijos direktoriaus įsakymu. Kelionės išlaidas apmoka patys nuteistieji arba kiti jų nurodyti asmenys;<text:s/></text:span></text:p>
        <text:p text:style-name="P982"><text:span text:style-name="T983">9</text:span><text:span text:style-name="T984">) gali tęsti darbą, kurį dirbo iki laisvės atėmimo bausmės atlikimo atviroje kolonijoje pradžios;</text:span></text:p>
        <text:p text:style-name="P985"><text:span text:style-name="T986">10</text:span><text:span text:style-name="T987">) atviros kolonijos direktoriaus leidimu gali likusius tris mėnesius iki laisvės atėmimo bausmės atlikimo pabaigos bausmę atlikti Lietuvos Respublikos teritorijoje esančiuose namuose.</text:span></text:p>
        <text:p text:style-name="P988"><text:span text:style-name="T989">2</text:span><text:span text:style-name="T990">. Nuteistieji, išvykę už atviros kolonijos teritorijos ribų, taip pat šio straipsnio 1 dalies 10 punkte nurodyti nuteistieji gali būti stebimi elektroninio stebėjimo priemonėmis. Nuteistųjų išvykimo už atviros kolonijos teritorijos ribų ir jų stebėjimo elektroninio stebėjimo priemonėmis tvarką nustato Pataisos įstaigų vidaus tvarkos taisyklės.<text:s/></text:span></text:p>
        <text:p text:style-name="P991"><text:span text:style-name="T992">3</text:span><text:span text:style-name="T993">. Šio Kodekso 69 straipsnyje nustatyta tvarka į atvirą koloniją perkelti nuteistieji, kurie be pateisinamų priežasčių nedirba ar nesimoko arba kelia pavojų atviros kolonijos administracijai ar kitiems asmenims, arba sistemingai daro teisės pažeidimus, atviros kolonijos direktoriaus įsakymu grąžinami iš atviros kolonijos į pataisos namus.“</text:span></text:p>
        <text:p text:style-name="P994"/>
        <text:p text:style-name="P995"><text:span text:style-name="T996">41</text:span><text:span text:style-name="T997"><text:s/>straipsnis.<text:s/></text:span><text:span text:style-name="T998">92 straipsnio pakeitimas<text:s/></text:span></text:p>
        <text:p text:style-name="P999"><text:span text:style-name="T1000">1</text:span><text:span text:style-name="T1001">. Pakeisti 92 straipsnio 1 dalį ir ją išdėstyti taip:</text:span></text:p>
        <text:p text:style-name="P1002"><text:span text:style-name="T1003">„</text:span><text:span text:style-name="T1004">1</text:span><text:span text:style-name="T1005">. Nuteistieji turi teisę už asmeninėse sąskaitose turimus pinigus apsipirkti pataisos įstaigos parduotuvėje – įsigyti maisto produktų, būtiniausių reikmenų ir kitų daiktų. Drausmės grupės sąlygomis ir kamerų tipo patalpose laikomi nuteistieji turi teisę įsigyti tik maisto produktų, higienos reikmenų ir kanceliarinių prekių; jų sąrašą nustato Pataisos įstaigų vidaus tvarkos taisyklės.“<text:s/></text:span></text:p>
        <text:p text:style-name="P1006"><text:span text:style-name="T1007">2</text:span><text:span text:style-name="T1008">. Pakeisti 92 straipsnio 3 dalį ir ją išdėstyti taip:</text:span></text:p>
        <text:p text:style-name="P1009"><text:span text:style-name="T1010">„</text:span><text:span text:style-name="T1011">3</text:span><text:span text:style-name="T1012">. Į šio straipsnio 2 dalyje nurodytą apsipirkimo pataisos įstaigos parduotuvėje sumą neįskaitomos pinigų, už kuriuos įsigyjami laikraščiai, žurnalai, knygos ar Pataisos įstaigų vidaus tvarkos taisyklėse nurodyti elektros prietaisai, sumos. Apsipirkimo pataisos įstaigos parduotuvėje suma neribojama nėščioms moterims, krūtimi maitinančioms motinoms, nuteistoms motinoms, apgyvendintoms kartu su vaikais pataisos namų vaikų (kūdikių) namuose arba ne pataisos namų teritorijoje esančiose patalpose, teisę išvykti be sargybos arba be palydos turintiems nuteistiesiems, apgyvendintiems pataisos įstaigos ar kardomojo kalinimo vietos gyvenamosiose patalpose, esančiose už šių įstaigų teritorijos ribų, atvirose kolonijose ir pusiaukelės namuose bausmę atliekantiems nuteistiesiems.“</text:span></text:p>
        <text:p text:style-name="P1013"/>
        <text:p text:style-name="P1014"><text:span text:style-name="T1015">42</text:span><text:span text:style-name="T1016"><text:s/>straipsnis.<text:s/></text:span><text:span text:style-name="T1017">97 straipsnio pakeitimas</text:span></text:p>
        <text:p text:style-name="P1018"><text:span text:style-name="T1019">Pakeisti 97 straipsnį ir jį išdėstyti taip:</text:span></text:p>
        <text:p text:style-name="P1020"/>
        <text:p text:style-name="P1021"/>
        <text:p text:style-name="P1022"><text:span text:style-name="T1023">„</text:span><text:span text:style-name="T1024">97</text:span><text:span text:style-name="T1025"><text:s/>straipsnis.<text:s/></text:span><text:span text:style-name="T1026">Nuteistųjų teisė turėti laikrodžius, dėvėti savo drabužius bei avėti savo avalynę</text:span></text:p>
        <text:p text:style-name="P1027"><text:span text:style-name="T1028">Nuteistiesiems, išskyrus<text:s/></text:span><text:span text:style-name="T1029">šio Kodekso 142 straipsnio 2 dalies 2 ir 3 punktuose nurodytas nuobaudas atliekančius nuteistuosius,<text:s/></text:span><text:span text:style-name="T1030">leidžiama turėti laikrodžius, pagamintus ne iš brangiųjų metalų, dėvėti savo drabužius ir avėti savo avalynę. Šiuos daiktus nuteistieji gauna pašto arba perduodamame siuntinyje, pasimatymų metu arba perka pataisos įstaigos parduotuvėje.“</text:span></text:p>
        <text:p text:style-name="P1031"/>
        <text:p text:style-name="P1032"><text:span text:style-name="T1033">43</text:span><text:span text:style-name="T1034"><text:s/>straipsnis.<text:s/></text:span><text:span text:style-name="T1035">101 straipsnio pakeitimas</text:span></text:p>
        <text:p text:style-name="P1036"><text:span text:style-name="T1037">Pakeisti 101 straipsnio 1 dalį ir ją išdėstyti taip:</text:span></text:p>
        <text:p text:style-name="P1038"><text:span text:style-name="T1039">„</text:span><text:span text:style-name="T1040">1</text:span><text:span text:style-name="T1041">. Advokatų lankymasis pas nuteistuosius ir nuteistųjų skambinimas advokatams neribojamas. Susitikimai su advokatu ir skambinimas jam į pasimatymų ir skambinimo skaičių neįskaitomi.“</text:span></text:p>
        <text:p text:style-name="P1042"/>
        <text:p text:style-name="P1043"><text:span text:style-name="T1044">44</text:span><text:span text:style-name="T1045"><text:s/>straipsnis.<text:s/></text:span><text:span text:style-name="T1046">104 straipsnio pakeitimas</text:span></text:p>
        <text:p text:style-name="P1047"><text:span text:style-name="T1048">Pakeisti 104 straipsnį ir jį išdėstyti taip:</text:span></text:p>
        <text:p text:style-name="P1049"><text:span text:style-name="T1050">„</text:span><text:span text:style-name="T1051">104</text:span><text:span text:style-name="T1052"><text:s/>straipsnis.<text:s/></text:span><text:span text:style-name="T1053">Nuteistųjų trumpalaikė išvyka<text:s/></text:span><text:span text:style-name="T1054">iš pataisos įstaigos</text:span></text:p>
        <text:p text:style-name="P1055"><text:span text:style-name="T1056">1</text:span><text:span text:style-name="T1057">. Pataisos namuose lengvosios ir paprastosios grupių laikymo sąlygomis<text:s/></text:span><text:span text:style-name="T1058">bausmę atliekantys nuteistieji, išskyrus šio straipsnio 6 dalyje nurodytus nuteistuosius, turi teisę trims paroms parvykti į Lietuvos Respublikos teritorijoje esančius namus ar aplankyti Lietuvos Respublikos teritorijoje gyvenančius artimuosius giminaičius, jeigu jie atitinka visas šias sąlygas:</text:span></text:p>
        <text:p text:style-name="P1059"><text:span text:style-name="T1060">1</text:span><text:span text:style-name="T1061">) jų nusikalstamo elgesio rizika yra žema arba vidutinė ir nustatyta pažanga mažinant nusikalstamo elgesio riziką;</text:span></text:p>
        <text:p text:style-name="P1062"><text:span text:style-name="T1063">2</text:span><text:span text:style-name="T1064">) yra atlikę šio straipsnio 2 dalyje nustatytą minimalią laisvės atėmimo bausmės dalį;</text:span></text:p>
        <text:p text:style-name="P1065"><text:span text:style-name="T1066">3</text:span><text:span text:style-name="T1067">) neturi galiojančių nuobaudų už bausmės atlikimo metu padarytus teisės pažeidimus;</text:span></text:p>
        <text:p text:style-name="P1068"><text:span text:style-name="T1069">4</text:span><text:span text:style-name="T1070">) dirba arba mokosi, arba užsiima individualia darbine, kūrybine ar kitokia veikla.</text:span></text:p>
        <text:p text:style-name="P1071"><text:span text:style-name="T1072">2</text:span><text:span text:style-name="T1073">. Minimali atliktos laisvės atėmimo bausmės dalis (nuo bausmės atlikimo pataisos įstaigoje pradžios), kurią atlikus nuteistiesiems suteikiama trumpalaikė išvyka iš pataisos įstaigos:</text:span></text:p>
        <text:p text:style-name="P1074"><text:span text:style-name="T1075">1</text:span><text:span text:style-name="T1076">) šeši mėnesiai – nuteistiesiems, kuriems paskirta bausmė neviršija trejų metų laisvės atėmimo, taip pat nepilnamečiams;</text:span></text:p>
        <text:p text:style-name="P1077"><text:span text:style-name="T1078">2</text:span><text:span text:style-name="T1079">) vieneri metai – nuteistiesiems, kuriems paskirta bausmė viršija trejus metus laisvės atėmimo, bet neviršija dešimt metų laisvės atėmimo;</text:span></text:p>
        <text:p text:style-name="P1080"><text:span text:style-name="T1081">3</text:span><text:span text:style-name="T1082">) dveji metai – nuteistiesiems, kuriems paskirta bausmė viršija dešimt metų laisvės atėmimo.</text:span></text:p>
        <text:p text:style-name="P1083"><text:span text:style-name="T1084">3</text:span><text:span text:style-name="T1085">. Šio straipsnio 1 dalyje nurodytas sąlygas atitinkantiems nuteistiesiems, jeigu jie yra atlikę minimalią laisvės atėmimo bausmės dalį, iš pataisos įstaigos leidžiama išvykti:</text:span></text:p>
        <text:p text:style-name="P1086"><text:span text:style-name="T1087">1</text:span><text:span text:style-name="T1088">) vieną kartą per du mėnesius – nuteistiesiems, kuriems paskirta bausmė neviršija trejų metų laisvės atėmimo, o šiems nuteistiesiems atlikus pusę bausmės – du kartus per mėnesį;</text:span></text:p>
        <text:p text:style-name="P1089"><text:span text:style-name="T1090">2</text:span><text:span text:style-name="T1091">) vieną kartą per tris mėnesius – nuteistiesiems, kuriems paskirta bausmė viršija trejus metus, bet neviršija dešimt metų laisvės atėmimo, atlikusiems pusę bausmės, – vieną kartą per du mėnesius, o likus šešiems mėnesiams iki lygtinio paleidimo iš pataisos įstaigos pagal šio Kodekso 157 straipsnio 3 dalį arba iki bausmės pabaigos likus ne daugiau kaip vieneriems metams, kai lygtinis paleidimas iš pataisos įstaigos netaikomas – du kartus per mėnesį;</text:span></text:p>
        <text:p text:style-name="P1092"><text:span text:style-name="T1093">3</text:span><text:span text:style-name="T1094">) vieną kartą per keturis mėnesius – nuteistiesiems, kuriems paskirta bausmė viršija dešimt metų laisvės atėmimo, atlikusiems pusę bausmės, – vieną kartą per tris mėnesius,<text:s/></text:span><text:span text:style-name="T1095">o likus šešiems mėnesiams iki lygtinio paleidimo iš pataisos įstaigos pagal šio Kodekso 157 straipsnio 3 dalį arba iki bausmės pabaigos likus ne daugiau kaip vieneriems metams, kai lygtinis paleidimas iš pataisos įstaigos netaikomas,<text:s/></text:span><text:span text:style-name="T1096">– du kartus per mėnesį.</text:span></text:p>
        <text:p text:style-name="P1097"><text:span text:style-name="T1098">4</text:span><text:span text:style-name="T1099">. Dirbančių nuteistųjų prašymu jų nemokamų atostogų metu pataisos įstaigos direktorius vieną kartą per metus šiems nuteistiesiems priklausančios trumpalaikės išvykos trukmę gali pratęsti iki dešimt parų.</text:span></text:p>
        <text:p text:style-name="P1100"><text:span text:style-name="T1101">5</text:span><text:span text:style-name="T1102">. Siekdamas užkirsti kelią nusikalstamoms veikoms ar kitiems teisės pažeidimams arba apsaugoti kitų asmenų teises ir laisves, pataisos įstaigos direktorius turi teisę nutarimu laikinai uždrausti nuteistajam pasinaudoti teise į trumpalaikę išvyką iš pataisos įstaigos. Šio draudimo taikymo terminai, draudimo pratęsimo procedūra ir nuteistojo informavimo apie taikomą draudimą tvarka nustatyta šio Kodekso 155 straipsnyje.</text:span></text:p>
        <text:p text:style-name="P1103"><text:span text:style-name="T1104">6</text:span><text:span text:style-name="T1105">. Trumpalaikė išvyka iš pataisos įstaigos nesuteikiama nuteistiesiems:<text:s/></text:span></text:p>
        <text:p text:style-name="P1106"><text:span text:style-name="T1107">1</text:span><text:span text:style-name="T1108">) atliekantiems laisvės atėmimo iki gyvos galvos bausmę;</text:span></text:p>
        <text:p text:style-name="P1109"><text:span text:style-name="T1110">2</text:span><text:span text:style-name="T1111">) pavojingiems recidyvistams;</text:span></text:p>
        <text:p text:style-name="P1112"><text:span text:style-name="T1113">3</text:span><text:span text:style-name="T1114">) ribotai pakaltinamiems;</text:span></text:p>
        <text:p text:style-name="P1115"><text:span text:style-name="T1116">4</text:span><text:span text:style-name="T1117">) sergantiems pavojingomis arba ypač pavojingomis užkrečiamosiomis ligomis, kurios plinta lašeliniu būdu per orą;</text:span></text:p>
        <text:p text:style-name="P1118"><text:span text:style-name="T1119">5</text:span><text:span text:style-name="T1120">) kurie trumpalaikės išvykos iš pataisos įstaigos metu padarė teisės pažeidimų ir nėra praėję vieneri metai nuo nuobaudos už šiuos pažeidimus įvykdymo dienos.</text:span></text:p>
        <text:p text:style-name="P1121"><text:span text:style-name="T1122">7</text:span><text:span text:style-name="T1123">. Pataisos įstaigos direktoriaus nutarimu trumpalaikėje išvykoje iš pataisos įstaigos esančių nuteistųjų elgesio kontrolė Kalėjimų departamento direktoriaus nustatyta tvarka gali būti atliekama elektroninio stebėjimo priemonėmis.</text:span></text:p>
        <text:p text:style-name="P1124"><text:span text:style-name="T1125">8</text:span><text:span text:style-name="T1126">. Trumpalaikės išvykos iš pataisos įstaigos nuteistiesiems suteikiamos tik laisvu nuo darbo metu. Konkrečią nuteistojo trumpalaikės išvykos iš pataisos įstaigos datą, atsižvelgdamas į nuteistojo prašymą, nustato ir klausimą dėl elektroninio stebėjimo priemonių taikymo sprendžia pataisos įstaigos direktorius. Šios trumpalaikės išvykos laikas įskaitomas į bausmės atlikimo laiką. Kelionės išlaidas apmoka pats nuteistasis arba kiti jo nurodyti asmenys.</text:span></text:p>
        <text:p text:style-name="P1127"><text:span text:style-name="T1128">9</text:span><text:span text:style-name="T1129">. Apie nuteistojo išvyką iš pataisos įstaigos pranešama vietovės, į kurią vykstama, teritorinei policijos įstaigai.“</text:span></text:p>
        <text:p text:style-name="P1130"/>
        <text:p text:style-name="P1131"><text:span text:style-name="T1132">45</text:span><text:span text:style-name="T1133"><text:s/>straipsnis.<text:s/></text:span><text:span text:style-name="T1134">110 straipsnio pakeitimas</text:span></text:p>
        <text:p text:style-name="P1135"><text:span text:style-name="T1136">1</text:span><text:span text:style-name="T1137">. Pripažinti netekusiu galios 110 straipsnio 1 dalies 4 punktą.</text:span></text:p>
        <text:p text:style-name="P1138"><text:span text:style-name="T1139">2</text:span><text:span text:style-name="T1140">. Pakeisti 110 straipsnio 2 dalies 3 punktą ir jį išdėstyti taip:</text:span></text:p>
        <text:p text:style-name="P1141"><text:span text:style-name="T1142">„</text:span><text:span text:style-name="T1143">3</text:span><text:span text:style-name="T1144">) vartoti alkoholinius gėrimus ar jų surogatus,<text:s/></text:span><text:span text:style-name="T1145">taip pat</text:span><text:span text:style-name="T1146"><text:s/></text:span><text:span text:style-name="T1147">vartoti be gydytojo leidimo medikamentus, naudoti toksines priemones;“.</text:span></text:p>
        <text:p text:style-name="P1148"><text:span text:style-name="T1149">3</text:span><text:span text:style-name="T1150">. Pakeisti 110 straipsnio 2 dalies 4 punktą ir jį išdėstyti taip:</text:span></text:p>
        <text:p text:style-name="P1151"><text:span text:style-name="T1152">„</text:span><text:span text:style-name="T1153">4</text:span><text:span text:style-name="T1154">) perleisti savo turtą kitiems suimtiesiems, nuteistiesiems ar pataisos įstaigos administracijai; teikti mokamas ar kitaip atlyginamas paslaugas tiek kitiems suimtiesiems ar nuteistiesiems, tiek pataisos įstaigos administracijai;“.</text:span></text:p>
        <text:p text:style-name="P1155"/>
        <text:p text:style-name="P1156"><text:span text:style-name="T1157">46</text:span><text:span text:style-name="T1158"><text:s/>straipsnis.<text:s/></text:span><text:span text:style-name="T1159">128 straipsnio pakeitimas</text:span></text:p>
        <text:p text:style-name="P1160"><text:span text:style-name="T1161">Pakeisti 128 straipsnio 4 dalį ir ją išdėstyti taip:</text:span></text:p>
        <text:p text:style-name="P1162"><text:span text:style-name="T1163">„</text:span><text:span text:style-name="T1164">4</text:span><text:span text:style-name="T1165">. Atvirose kolonijose atliekančių laisvės atėmimo bausmę ir nepilnamečių nuteistųjų, taip pat nuteistųjų neįgaliųjų darbo ir poilsio laikas nustatomas bendrais pagrindais pagal Lietuvos Respublikos įstatymus.“</text:span></text:p>
        <text:p text:style-name="P1166"/>
        <text:p text:style-name="P1167"><text:span text:style-name="T1168">47</text:span><text:span text:style-name="T1169"><text:s/>straipsnis.<text:s/></text:span><text:span text:style-name="T1170">130 straipsnio pakeitimas</text:span></text:p>
        <text:p text:style-name="P1171"><text:span text:style-name="T1172">Pakeisti 130 straipsnį ir jį išdėstyti taip:</text:span></text:p>
        <text:p text:style-name="P1173"><text:span text:style-name="T1174">„</text:span><text:span text:style-name="T1175">130</text:span><text:span text:style-name="T1176"><text:s/>straipsnis.<text:s/></text:span><text:span text:style-name="T1177">Nuteistųjų teisė į atostogas</text:span></text:p>
        <text:p text:style-name="P1178"><text:span text:style-name="T1179">1</text:span><text:span text:style-name="T1180">. Atvirose kolonijose, pataisos namuose lengvosios ir paprastosios grupių laikymo sąlygomis atliekantys laisvės atėmimo bausmę nuteistieji, kurie stropiai dirba, turi teisę į dešimt darbo dienų nemokamas atostogas per vienerius metus. Šios atostogos įskaitomas į bausmės atlikimo laiką.</text:span></text:p>
        <text:p text:style-name="P1181"><text:span text:style-name="T1182">2</text:span><text:span text:style-name="T1183">. Šio straipsnio 1 dalyje nurodytos atostogos suteikiamos nuteistajam atlikus vienuolika mėnesių bausmės, jeigu jis neturi nuobaudų už bausmės atlikimo metu padarytus teisės pažeidimus. Atostogos suteikiamos pataisos įstaigos direktoriaus įsakymu.</text:span></text:p>
        <text:p text:style-name="P1184"><text:span text:style-name="T1185">3</text:span><text:span text:style-name="T1186">. Šio straipsnio 1 dalyje nurodyti nuteistieji turi teisę šio Kodekso 104 straipsnyje nustatyta tvarka ir sąlygomis savo nemokamų atostogų metu išvykti iš pataisos įstaigos.“</text:span></text:p>
        <text:p text:style-name="P1187"/>
        <text:p text:style-name="P1188"><text:span text:style-name="T1189">48</text:span><text:span text:style-name="T1190"><text:s/>straipsnis.<text:s/></text:span><text:span text:style-name="T1191">131 straipsnio pakeitimas</text:span></text:p>
        <text:p text:style-name="P1192"><text:span text:style-name="T1193">Pakeisti 131 straipsnio 3 dalį ir ją išdėstyti taip:</text:span></text:p>
        <text:p text:style-name="P1194"><text:span text:style-name="T1195">„</text:span><text:span text:style-name="T1196">3</text:span><text:span text:style-name="T1197">. Į nepilnamečių nuteistųjų asmeninę sąskaitą turi būti įrašoma, nepaisant visų išskaitų, ne mažiau kaip penkiasdešimt procentų jiems per mėnesį priskaičiuoto darbo užmokesčio.“</text:span></text:p>
        <text:p text:style-name="P1198"/>
        <text:p text:style-name="P1199"><text:span text:style-name="T1200">49</text:span><text:span text:style-name="T1201"><text:s/>straipsnis.<text:s/></text:span><text:span text:style-name="T1202">132 straipsnio pakeitimas</text:span></text:p>
        <text:p text:style-name="P1203"><text:span text:style-name="T1204">Pakeisti 132 straipsnio 1 dalį ir ją išdėstyti taip:</text:span></text:p>
        <text:p text:style-name="P1205"><text:span text:style-name="T1206">„</text:span><text:span text:style-name="T1207">1</text:span><text:span text:style-name="T1208">. Iš nuteistųjų darbo užmokesčio į pataisos įstaigose sudaromą socialinės paramos nuteistiesiems fondą atskaitoma: atvirose kolonijose – dešimt procentų, pataisos namuose, laisvės atėmimo vietų ligoninėse ir kalėjimuose – dvidešimt penki procentai, iš nepilnamečių nuteistųjų, išskyrus atliekančius bausmę atviroje kolonijoj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span></text:p>
        <text:p text:style-name="P1209"/>
        <text:p text:style-name="P1210"><text:span text:style-name="T1211">50</text:span><text:span text:style-name="T1212"><text:s/>straipsnis.<text:s/></text:span><text:span text:style-name="T1213">136 straipsnio pakeitimas</text:span></text:p>
        <text:p text:style-name="P1214"><text:span text:style-name="T1215">Pakeisti 136 straipsnį ir jį išdėstyti taip:</text:span></text:p>
        <text:p text:style-name="P1216"><text:span text:style-name="T1217">„</text:span><text:span text:style-name="T1218">136</text:span><text:span text:style-name="T1219"><text:s/>straipsnis.<text:s/></text:span><text:span text:style-name="T1220">Socialinės reabilitacijos organizavimas</text:span></text:p>
        <text:p text:style-name="P1221"><text:span text:style-name="T1222">1</text:span><text:span text:style-name="T1223">. Laisvės atėmimo bausmę atliekančių nuteistųjų socialinę reabilitaciją organizuoja Kalėjimų departamentas, įgyvendina pataisos įstaigų administracijos, įtraukdamos į šią veiklą valstybės ir savivaldybių institucijas ir įstaigas, organizacijas, asociacijas, religines bendruomenes ir bendrijas, kitus juridinius asmenis ar jų padalinius ir savanorius.<text:s/></text:span></text:p>
        <text:p text:style-name="P1224"><text:span text:style-name="T1225">2</text:span><text:span text:style-name="T1226">. Pataisos įstaigos gali Lietuvos Respublikos savanoriškos veiklos įstatymo nustatyta tvarka kompensuoti<text:s/></text:span><text:span text:style-name="T1227">asociacijoms, religinėms bendruomenėms ir bendrijoms, kitiems juridiniams asmenims (išskyrus valstybės ir savivaldybių institucijas ir įstaigas) ar jų padaliniams ir savanoriams su<text:s/></text:span><text:span text:style-name="T1228">savanoriška veikla įgyvendinant nuteistųjų socialinę reabilitaciją susijusias išlaidas.“</text:span></text:p>
        <text:p text:style-name="P1229"/>
        <text:p text:style-name="P1230"><text:span text:style-name="T1231">51</text:span><text:span text:style-name="T1232"><text:s/>straipsnis.<text:s/></text:span><text:span text:style-name="T1233">137 straipsnio pakeitimas</text:span></text:p>
        <text:p text:style-name="P1234"><text:span text:style-name="T1235">Papildyti 137 straipsnį 7 dalimi:</text:span></text:p>
        <text:p text:style-name="P1236"><text:span text:style-name="T1237">„</text:span><text:span text:style-name="T1238">7</text:span><text:span text:style-name="T1239">. Šio straipsnio 4 dalyje nustatytas priemones, išskyrus paskatinimo priemones ir nuobaudas, pataisos įstaiga pagal kompetenciją gali leisti įgyvendinti šio Kodekso 136 straipsnyje nurodytiems subjektams</text:span><text:span text:style-name="T1240">.</text:span><text:span text:style-name="T1241">“</text:span></text:p>
        <text:p text:style-name="P1242"/>
        <text:p text:style-name="P1243"><text:span text:style-name="T1244">52</text:span><text:span text:style-name="T1245"><text:s/>straipsnis.<text:s/></text:span><text:span text:style-name="T1246">137</text:span><text:span text:style-name="T1247">1</text:span><text:span text:style-name="T1248"><text:s/>straipsnio pakeitimas</text:span></text:p>
        <text:p text:style-name="P1249"><text:span text:style-name="T1250">Pakeisti 137</text:span><text:span text:style-name="T1251">1</text:span><text:span text:style-name="T1252"><text:s/>straipsnio 3 dalies 2 punktą ir jį išdėstyti taip:</text:span></text:p>
        <text:p text:style-name="P1253"><text:span text:style-name="T1254">„</text:span><text:span text:style-name="T1255">2</text:span><text:span text:style-name="T1256">) bausmės atlikimo pradžia ir pabaiga, galimo perkėlimo į atvirą koloniją ir pusiaukelės namus data ir galimo lygtinio paleidimo iš pataisos įstaigos data;“.</text:span></text:p>
        <text:p text:style-name="P1257"/>
        <text:p text:style-name="P1258"><text:span text:style-name="T1259">53</text:span><text:span text:style-name="T1260"><text:s/>straipsnis.<text:s/></text:span><text:span text:style-name="T1261">138 straipsnio pripažinimas netekusiu galios</text:span></text:p>
        <text:p text:style-name="P1262"><text:span text:style-name="T1263">Pripažinti netekusiu galios 138 straipsnį.</text:span></text:p>
        <text:p text:style-name="P1264"/>
        <text:p text:style-name="P1265"><text:span text:style-name="T1266">54</text:span><text:span text:style-name="T1267"><text:s/>straipsnis.<text:s/></text:span><text:span text:style-name="T1268">140 straipsnio pakeitimas</text:span></text:p>
        <text:p text:style-name="P1269"><text:span text:style-name="T1270">Pakeisti 140 straipsnį ir jį išdėstyti taip:</text:span></text:p>
        <text:p text:style-name="P1271"><text:span text:style-name="T1272">„</text:span><text:span text:style-name="T1273">140</text:span><text:span text:style-name="T1274"><text:s/>straipsnis.<text:s/></text:span><text:span text:style-name="T1275">Laisvės atėmimo bausmę atliekantiems nuteistiesiems skiriamos paskatinimo priemonės</text:span></text:p>
        <text:p text:style-name="P1276"><text:span text:style-name="T1277">1</text:span><text:span text:style-name="T1278">. Už nepriekaištingą elgesį ir pažangą mažinant nusikalstamo elgesio riziką laisvės atėmimo bausmę atliekantiems nuteistiesiems gali būti skiriamos šios paskatinimo priemonės:</text:span></text:p>
        <text:p text:style-name="P1279"><text:span text:style-name="T1280">1</text:span><text:span text:style-name="T1281">) padėka;</text:span></text:p>
        <text:p text:style-name="P1282"><text:span text:style-name="T1283">2</text:span><text:span text:style-name="T1284">) teisės vieną kartą papildomai paskambinti telefonu suteikimas;</text:span></text:p>
        <text:p text:style-name="P1285"><text:span text:style-name="T1286">3</text:span><text:span text:style-name="T1287">) trijų papildomų ilgalaikių arba trumpalaikių pasimatymų per vienerius metus suteikimas;</text:span></text:p>
        <text:p text:style-name="P1288"><text:span text:style-name="T1289">4</text:span><text:span text:style-name="T1290">) paskirtos nuobaudos už bausmės atlikimo režimo reikalavimų pažeidimą panaikinimas prieš terminą;</text:span></text:p>
        <text:p text:style-name="P1291"><text:span text:style-name="T1292">5</text:span><text:span text:style-name="T1293">) pasivaikščiojimo laiko pailginimas ne daugiau kaip dviem valandomis;</text:span></text:p>
        <text:p text:style-name="P1294"><text:span text:style-name="T1295">6</text:span><text:span text:style-name="T1296">) didžiausios pinigų sumos, už kurią nuteistasis gali per mėnesį apsipirkti pataisos įstaigos parduotuvėje, padidinimas vienos bazinės socialinės išmokos dydžio suma;</text:span></text:p>
        <text:p text:style-name="P1297"><text:span text:style-name="T1298">7</text:span><text:span text:style-name="T1299">) leidimas nepilnamečiams pasimatymo su tėvais, globėjais (rūpintojais), artimaisiais giminaičiais ar kitais pasitikėjimo vertais asmenimis metu išeiti iki aštuonių valandų už pataisos namų teritorijos ribų;</text:span></text:p>
        <text:p text:style-name="P1300"><text:span text:style-name="T1301">8</text:span><text:span text:style-name="T1302">) papildomos trumpalaikės išvykos į Lietuvos Respublikos teritorijoje esančius namus suteikimas;</text:span></text:p>
        <text:p text:style-name="P1303"><text:span text:style-name="T1304">9</text:span><text:span text:style-name="T1305">) atlikusiems ne mažiau kaip vienerius metus, o nepilnamečiams, atlikusiems ne mažiau kaip šešis mėnesius paskirtos bausmės, – perkėlimas iš paprastosios grupės į lengvąją grupę.</text:span></text:p>
        <text:p text:style-name="P1306"><text:span text:style-name="T1307">2</text:span><text:span text:style-name="T1308">. Nepilnamečiams nuteistiesiems, kurie gerai elgiasi, gali būti leidžiama kartu su pataisos įstaigos darbuotojais nueiti į kiną, teatrą, koncertą, sporto varžybas ar kitus ne pataisos įstaigoje organizuojamus renginius.“</text:span></text:p>
        <text:p text:style-name="P1309"/>
        <text:p text:style-name="P1310"><text:span text:style-name="T1311">55</text:span><text:span text:style-name="T1312"><text:s/>straipsnis.<text:s/></text:span><text:span text:style-name="T1313">141 straipsnio pakeitimas</text:span></text:p>
        <text:p text:style-name="P1314"><text:span text:style-name="T1315">1</text:span><text:span text:style-name="T1316">. Pripažinti netekusia galios 141 straipsnio 2 dalį.</text:span></text:p>
        <text:p text:style-name="P1317"><text:span text:style-name="T1318">2</text:span><text:span text:style-name="T1319">. Pakeisti 141 straipsnio 3 dalį ir ją išdėstyti taip:</text:span></text:p>
        <text:p text:style-name="P1320"><text:span text:style-name="T1321">„</text:span><text:span text:style-name="T1322">3</text:span><text:span text:style-name="T1323">. Paskatinimas, kuriuo leidžiama papildomai paskambinti telefonu, gauti pasimatymą, apsipirkti pataisos įstaigos parduotuvėje už didesnę pinigų sumą ar suteikiama papildoma trumpalaikė išvyka į Lietuvos Respublikos teritorijoje esančius namus, gali būti skiriamas tik nuteistiesiems, kurie pagal šį Kodeksą turi teisę paskambinti telefonu, gauti pasimatymų, apsipirkti pataisos įstaigos parduotuvėje ar gauti<text:s/></text:span><text:span text:style-name="T1324">trumpalaikę išvyką<text:s/></text:span><text:span text:style-name="T1325">iš pataisos įstaigos.“</text:span></text:p>
        <text:p text:style-name="P1326"><text:span text:style-name="T1327">3</text:span><text:span text:style-name="T1328">. Pakeisti 141 straipsnio 7 dalį ir ją išdėstyti taip:</text:span></text:p>
        <text:p text:style-name="P1329"><text:span text:style-name="T1330">„</text:span><text:span text:style-name="T1331">7</text:span><text:span text:style-name="T1332">. Konkreti paskatinimo priemonė nuteistajam parenkama atsižvelgiant į tai, kokią teigiamą įtaką nuteistojo elgesiui galėtų padaryti šios paskatinimo priemonės skyrimas.“</text:span></text:p>
        <text:p text:style-name="P1333"><text:span text:style-name="T1334">4</text:span><text:span text:style-name="T1335">.</text:span><text:span text:style-name="T1336"><text:tab/>Pakeisti 141 straipsnio 8 dalį ir ją išdėstyti taip:</text:span></text:p>
        <text:p text:style-name="P1337"><text:span text:style-name="T1338">„</text:span><text:span text:style-name="T1339">8</text:span><text:span text:style-name="T1340">. Padėka kaip paskatinimas gali būti paskelbta ir žodžiu. Iš paskatinimų, kuriais suteikiami trys papildomi trumpalaikiai arba ilgalaikiai pasimatymai per vienerius metus, leidžiama nepilnamečiam nuteistajam pasimatymo su tėvais, globėjais (rūpintojais), artimaisiais giminaičiais ar kitais pasitikėjimo vertais asmenimis metu išeiti už pataisos namų teritorijos ribų. Vienu nutarimu arba įsakymu galima suteikti tik vieną papildomą trumpalaikį arba ilgalaikį pasimatymą, leisti vieną kartą nepilnamečiui išeiti už pataisos namų teritorijos ribų.“</text:span></text:p>
        <text:p text:style-name="P1341"><text:span text:style-name="T1342">5</text:span><text:span text:style-name="T1343">. Pakeisti 141 straipsnio 10 dalį ir ją išdėstyti taip:</text:span></text:p>
        <text:p text:style-name="P1344"><text:span text:style-name="T1345">„</text:span><text:span text:style-name="T1346">10</text:span><text:span text:style-name="T1347">. Leidimą nepilnamečia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span></text:p>
        <text:p text:style-name="P1348"/>
        <text:p text:style-name="P1349"><text:span text:style-name="T1350">56</text:span><text:span text:style-name="T1351"><text:s/>straipsnis.<text:s/></text:span><text:span text:style-name="T1352">142 straipsnio pakeitimas</text:span></text:p>
        <text:p text:style-name="P1353"><text:span text:style-name="T1354">Pakeisti 142 straipsnį ir jį išdėstyti taip:</text:span></text:p>
        <text:p text:style-name="P1355"/>
        <text:p text:style-name="P1356"/>
        <text:p text:style-name="P1357"><text:span text:style-name="T1358">„</text:span><text:span text:style-name="T1359">142</text:span><text:span text:style-name="T1360"><text:s/>straipsnis.<text:s/></text:span><text:span text:style-name="T1361">Laisvės atėmimo bausmę atliekantiems nuteistiesiems skiriamos nuobaudos</text:span></text:p>
        <text:p text:style-name="P1362"><text:span text:style-name="T1363">1</text:span><text:span text:style-name="T1364">.<text:s/></text:span><text:span text:style-name="T1365">Už bausmės atlikimo režimo reikalavimų pažeidimą nuteistiesiems gali būti skiriamos šios nuobaudos:</text:span></text:p>
        <text:p text:style-name="P1366"><text:span text:style-name="T1367">1</text:span><text:span text:style-name="T1368">) papeikimas;</text:span></text:p>
        <text:p text:style-name="P1369"><text:span text:style-name="T1370">2</text:span><text:span text:style-name="T1371">) pataisos įstaigos patalpų ir teritorijos tvarkymas be eilės;</text:span></text:p>
        <text:p text:style-name="P1372"><text:span text:style-name="T1373">3</text:span><text:span text:style-name="T1374">) draudimas iki vieno mėnesio apsipirkti pataisos įstaigos parduotuvėje (išskyrus higienos reikmenų ir kanceliarinių prekių įsigijimą)</text:span><text:span text:style-name="T1375">.</text:span></text:p>
        <text:p text:style-name="P1376"><text:span text:style-name="T1377">2</text:span><text:span text:style-name="T1378">. Nuteistiesiems, sistemingai pažeidinėjantiems arba itin piktybiškai pažeidusiems režimą, gali būti skiriamos šios nuobaudos:<text:s/></text:span></text:p>
        <text:p text:style-name="P1379"><text:span text:style-name="T1380">1</text:span><text:span text:style-name="T1381">) panaikinta paskirta paskatinimo priemonė – perkėlimas iš paprastosios grupės į lengvąją grupę;</text:span></text:p>
        <text:p text:style-name="P1382"><text:span text:style-name="T1383">2</text:span><text:span text:style-name="T1384">) pataisos namuose ir kalėjimuose paprastosios grupės sąlygomis laikomų nuteistųjų (išskyrus nepilnamečius nuteistuosius) perkėlimas į drausmės grupę nuo trijų mėnesių iki vienerių metų;</text:span></text:p>
        <text:p text:style-name="P1385"><text:span text:style-name="T1386">3</text:span><text:span text:style-name="T1387">) pataisos namuose ir kalėjimuose paprastosios arba drausmės grupės sąlygomis laikomų nuteistųjų perkėlimas į kamerų tipo patalpas iki trisdešimt parų, o nepilnamečių nuteistųjų – iki penkių parų.<text:s/></text:span></text:p>
        <text:p text:style-name="P1388"><text:span text:style-name="T1389">3</text:span><text:span text:style-name="T1390">. Nėščioms moterims ir turinčioms vaikų iki trejų metų motinoms, taip pat asmenims, kurie dėl medicininių priežasčių negali būti perkelti į kamerų tipo patalpas, šio straipsnio 2 dalies 3 punkte nustatyta nuobauda neskiriama, o jeigu buvo paskirta, – nevykdoma.“</text:span></text:p>
        <text:p text:style-name="P1391"/>
        <text:p text:style-name="P1392"><text:span text:style-name="T1393">57</text:span><text:span text:style-name="T1394"><text:s/>straipsnis.<text:s/></text:span><text:span text:style-name="T1395">144 straipsnio pakeitimas</text:span></text:p>
        <text:p text:style-name="P1396"><text:span text:style-name="T1397">Pakeisti 144 straipsnį ir jį išdėstyti taip:</text:span></text:p>
        <text:p text:style-name="P1398"><text:span text:style-name="T1399">„</text:span><text:span text:style-name="T1400">144</text:span><text:span text:style-name="T1401"><text:s/>straipsnis.<text:s/></text:span><text:span text:style-name="T1402">Laikinas nuteistojo izoliavimas</text:span></text:p>
        <text:p text:style-name="P1403"><text:span text:style-name="T1404">Kai kitomis priemonėmis negalima užkirsti kelio šiurkščiam teisės pažeidimui ir būtina pažeidimą padariusį nuteistąjį, išskyrus šio Kodekso 142 straipsnio 3 dalyje nurodytus asmenis, laikinai, kol nėra pataisos įstaigos direktoriaus arba jį pavaduojančio pareigūno, izoliuoti, jis gali būti laikinai perkeltas į kamerų tipo patalpas. Toks nuteistojo laikinas izoliavimas galimas tik iki pataisos įstaigos direktoriaus arba jį pavaduojančio pareigūno atvykimo į pataisos įstaigą, bet ne ilgiau kaip dvidešimt keturioms valandoms, ir nelaikomas nuobauda. Jeigu už padarytą režimo pažeidimą paskiriama nuobauda – perkėlimas į kamerų tipo patalpas, laikino izoliavimo laikas įskaitomas į bendrą nutarimu paskirtos nuobaudos laiką.“</text:span></text:p>
        <text:p text:style-name="P1405"/>
        <text:p text:style-name="P1406"><text:span text:style-name="T1407">58</text:span><text:span text:style-name="T1408"><text:s/>straipsnis.<text:s/></text:span><text:span text:style-name="T1409">145 straipsnio pakeitimas</text:span></text:p>
        <text:p text:style-name="P1410"><text:span text:style-name="T1411">1</text:span><text:span text:style-name="T1412">. Pakeisti 145 straipsnio 1 dalį ir ją išdėstyti taip:</text:span></text:p>
        <text:p text:style-name="P1413"><text:span text:style-name="T1414">„</text:span><text:span text:style-name="T1415">1</text:span><text:span text:style-name="T1416">. Nuteistieji, atliekantys šio Kodekso 142 straipsnio 2</text:span><text:span text:style-name="T1417"><text:s/></text:span><text:span text:style-name="T1418">dalies 3</text:span><text:span text:style-name="T1419"><text:s/></text:span><text:span text:style-name="T1420">punkte nurodytą nuobaudą, į darbą nevedami. Perkelti į kamerų tipo patalpas nuteistieji neturi teisės gauti pasimatymų, smulkiųjų paketų, siųsti laiškų (išskyrus atvejus, kai jie įgyvendina šio Kodekso 100, 109 ir 183 straipsniuose nurodytas teises), taip pat paskambinti telefonu. Jiems neleidžiama apsipirkti pataisos įstaigos parduotuvėje, išskyrus higienos reikmenų įsigijimą, turėti maisto produktų ir kitų Pataisos įstaigų vidaus tvarkos taisyklėse nurodytų daiktų. Šioje dalyje nurodytiems nuteistiesiems leidžiama skaityti knygas, žurnalus, laikraščius ir kitą literatūrą, kasdien vieną valandą, o nepilnamečiams, neįgaliesiems, kuriems nustatytas 0–40 procentų darbingumo lygis arba didelių ar vidutinių specialiųjų poreikių lygis, ir ligoniams (pagal gydytojo išvadą) – dvi valandas pasivaikščioti.“</text:span></text:p>
        <text:p text:style-name="P1421"><text:span text:style-name="T1422">2</text:span><text:span text:style-name="T1423">. Pripažinti netekusia galios 145 straipsnio 2 dalį.</text:span></text:p>
        <text:p text:style-name="P1424"/>
        <text:p text:style-name="P1425"><text:span text:style-name="T1426">59</text:span><text:span text:style-name="T1427"><text:s/>straipsnis.<text:s/></text:span><text:span text:style-name="T1428">152 straipsnio pakeitimas</text:span></text:p>
        <text:p text:style-name="P1429"><text:span text:style-name="T1430">Pripažinti netekusia galios 152 straipsnio 7 dalį.</text:span></text:p>
        <text:p text:style-name="P1431"/>
        <text:p text:style-name="P1432"><text:span text:style-name="T1433">60</text:span><text:span text:style-name="T1434"><text:s/>straipsnis.<text:s/></text:span><text:span text:style-name="T1435">154 straipsnio pakeitimas</text:span></text:p>
        <text:p text:style-name="P1436"><text:span text:style-name="T1437">Pakeisti 154 straipsnį ir jį išdėstyti taip:</text:span></text:p>
        <text:p text:style-name="P1438"><text:span text:style-name="T1439">„</text:span><text:span text:style-name="T1440">154</text:span><text:span text:style-name="T1441"><text:s/>straipsnis.<text:s/></text:span><text:span text:style-name="T1442">Laisvės atėmimo bausmę atliekančių nuteistųjų išvykimas be sargybos arba be palydos</text:span></text:p>
        <text:p text:style-name="P1443"><text:span text:style-name="T1444">1</text:span><text:span text:style-name="T1445">. Teisę be sargybos arba be palydos išvykti už pataisos įstaigos teritorijos ribų turi nuteistasis, kuriam pataisos įstaigos administracija leidžia dirbti darbą, kurio vieta yra už pataisos įstaigos teritorijos ribų, arba</text:span><text:span text:style-name="T1446"><text:s/>mokytis<text:s/></text:span><text:span text:style-name="T1447">už pataisos įstaigos teritorijos ribų esančioje<text:s/></text:span><text:span text:style-name="T1448">mokymo įstaigoje, arba</text:span><text:span text:style-name="T1449"><text:s/>dalyvauti įgyvendinant socialinės reabilitacijos priemones už pataisos įstaigos teritorijos ribų ir kuris atitinka visas šias sąlygas:</text:span></text:p>
        <text:p text:style-name="P1450"><text:span text:style-name="T1451">1</text:span><text:span text:style-name="T1452">) atlieka bausmę pataisos namuose paprastosios arba lengvosios grupės sąlygomis;</text:span></text:p>
        <text:p text:style-name="P1453"><text:span text:style-name="T1454">2</text:span><text:span text:style-name="T1455">) jo nusikalstamo elgesio rizika yra žema arba vidutinė ir nustatyta pažanga mažinant nusikalstamo elgesio riziką;</text:span></text:p>
        <text:p text:style-name="P1456"><text:span text:style-name="T1457">3</text:span><text:span text:style-name="T1458">) neatlieka laisvės atėmimo iki gyvos galvos bausmės;</text:span></text:p>
        <text:p text:style-name="P1459"><text:span text:style-name="T1460">4</text:span><text:span text:style-name="T1461">) nėra pripažintas pavojingu recidyvistu ar ribotai pakaltinamu;</text:span></text:p>
        <text:p text:style-name="P1462"><text:span text:style-name="T1463">5</text:span><text:span text:style-name="T1464">) neturi galiojančios nuobaudos už bausmės atlikimo metu padarytus teisės pažeidimus</text:span><text:span text:style-name="T1465">;</text:span></text:p>
        <text:p text:style-name="P1466"><text:span text:style-name="T1467">6</text:span><text:span text:style-name="T1468">) dirba arba mokosi, užsiima individualia darbine, kūrybine ar kitokia veikla;</text:span></text:p>
        <text:p text:style-name="P1469"><text:span text:style-name="T1470">7</text:span><text:span text:style-name="T1471">) neserga pavojinga arba ypač pavojinga užkrečiamąja liga, kuri plinta lašeliniu būdu per orą.</text:span></text:p>
        <text:p text:style-name="P1472"><text:span text:style-name="T1473">2</text:span><text:span text:style-name="T1474">. Nuteistasis netenka teisės be sargybos arba be palydos išvykti už pataisos įstaigos teritorijos ribų, jeigu jis nebeatitinka šio straipsnio 1 dalyje nustatytų sąlygų.“</text:span></text:p>
        <text:p text:style-name="P1475"/>
        <text:p text:style-name="P1476"><text:span text:style-name="T1477">61</text:span><text:span text:style-name="T1478"><text:s/>straipsnis.<text:s/></text:span><text:span text:style-name="T1479">155 straipsnio pakeitimas</text:span></text:p>
        <text:p text:style-name="P1480">Pakeisti 155 straipsnį ir jį išdėstyti taip:</text:p>
        <text:p text:style-name="P1481">„<text:span text:style-name="T1482">155</text:span><text:span text:style-name="T1483"><text:s/>straipsnis.<text:s/></text:span><text:span text:style-name="T1484">Nuteistiesiems taikomi apribojimai išvykti už pataisos įstaigos teritorijos ribų be sargybos arba be palydos</text:span><text:s/></text:p>
        <text:p text:style-name="P1485">1. Siekdamas užkirsti kelią nusikalstamoms veikoms ar kitiems teisės pažeidimams arba apsaugoti kitų asmenų teises ir laisves, pataisos įstaigos direktorius turi teisę nutarimu laikinai uždrausti šio Kodekso 154 straipsnyje nurodytas sąlygas atitinkančiam nuteistajam be sargybos arba be palydos išvykti už pataisos įstaigos teritorijos ribų. Šis draudimas taikomas tol, kol išnyksta priežastys, dėl kurių nuteistajam laikinai uždrausta be sargybos arba be palydos išvykti už pataisos įstaigos teritorijos ribų, bet ne ilgiau kaip šešis mėnesius, o nepilnamečiam nuteistajam – ne ilgiau kaip tris mėnesius.</text:p>
        <text:p text:style-name="P1486">2. Nuteistajam, kuriam pataisos įstaigos direktorius laikinai uždraudė be sargybos arba be palydos išvykti už pataisos įstaigos teritorijos ribų, raštu nurodomos priežastys, dėl kurių tokį draudimą būtina taikyti, draudimo taikymo trukmė ir rekomendacijos, kaip nuteistasis turėtų elgtis, kad draudimas be sargybos arba be palydos išvykti už pataisos įstaigos teritorijos ribų jam nebūtų taikomas.<text:s/></text:p>
        <text:p text:style-name="P1487">3. Jeigu pasibaigus šio straipsnio 1 dalyje nurodyto draudimo taikymo terminui neišnyko priežastys, dėl kurių nuteistajam buvo laikinai uždrausta be sargybos arba be palydos išvykti už pataisos įstaigos teritorijos ribų, arba atsirado kitų priežasčių, dėl kurių šis draudimas turi būti taikomas, pataisos įstaigos direktorius gali šio straipsnio 1 dalyje nustatyta tvarka priimti naują nutarimą laikinai uždrausti šiam nuteistajam be sargybos arba be palydos išvykti už pataisos įstaigos teritorijos ribų.“</text:p>
        <text:p text:style-name="P1488"/>
        <text:p text:style-name="P1489"><text:span text:style-name="T1490">62</text:span><text:span text:style-name="T1491"><text:s/>straipsnis.<text:s/></text:span><text:span text:style-name="T1492">156 straipsnio pakeitimas</text:span></text:p>
        <text:p text:style-name="P1493"><text:span text:style-name="T1494">Pakeisti 156 straipsnį ir jį išdėstyti taip:</text:span></text:p>
        <text:p text:style-name="P1495"><text:span text:style-name="T1496">„</text:span><text:span text:style-name="T1497">156</text:span><text:span text:style-name="T1498"><text:s/>straipsnis.<text:s/></text:span><text:span text:style-name="T1499">Nuteistųjų išvykimo<text:s/></text:span><text:span text:style-name="T1500">už pataisos įstaigos teritorijos ribų</text:span><text:span text:style-name="T1501"><text:s/>be sargybos arba be palydos ypatumai</text:span><text:span text:style-name="T1502"> </text:span></text:p>
        <text:p text:style-name="P1503"><text:span text:style-name="T1504">1</text:span><text:span text:style-name="T1505">. Teisė be sargybos arba be palydos išvykti už pataisos įstaigos teritorijos ribų suteikia nuteistajam galimybę būti darbo, mokymo arba socialinės reabilitacijos priemonių įgyvendinimo<text:s/></text:span><text:soft-page-break/><text:span text:style-name="T1506">laiku tam tikroje vietovėje arba konkrečioje teritorijoje arba vykti tam tikru maršrutu. Su vietovės arba teritorijos, kurioje leidžiama būti šią teisę turintiems nuteistiesiems, ribomis arba maršrutu, kuriuo leidžiama vykti be sargybos arba be palydos, nuteistieji supažindinami pasirašytinai.</text:span></text:p>
        <text:p text:style-name="P1507"><text:span text:style-name="T1508">2</text:span><text:span text:style-name="T1509">. Pataisos įstaigos direktoriaus nutarimu<text:s/></text:span><text:span text:style-name="T1510">už pataisos įstaigos teritorijos ribų išvykstančių<text:s/></text:span><text:span text:style-name="T1511">be sargybos arba be palydos<text:s/></text:span><text:span text:style-name="T1512">nuteistųjų elgesio kontrolė gali būti vykdoma elektroninio stebėjimo priemonėmis.</text:span></text:p>
        <text:p text:style-name="P1513"><text:span text:style-name="T1514">3</text:span><text:span text:style-name="T1515">. Teisę be sargybos arba be palydos išvykti už pataisos įstaigos teritorijos ribų turintys nuteistieji, užtikrinant jų priežiūrą, gali būti apgyvendinti pataisos įstaigos ar tardymo izoliatoriaus gyvenamosiose patalpose, esančiose už šių įstaigų teritorijos ribų.“</text:span></text:p>
        <text:p text:style-name="P1516"/>
        <text:p text:style-name="P1517"><text:span text:style-name="T1518">63</text:span><text:span text:style-name="T1519"><text:s/>straipsnis.<text:s/></text:span><text:span text:style-name="T1520">157 straipsnio pakeitimas</text:span></text:p>
        <text:p text:style-name="P1521"><text:span text:style-name="T1522">Pakeisti 157 straipsnį ir jį išdėstyti taip:</text:span></text:p>
        <text:p text:style-name="P1523"><text:span text:style-name="T1524">„</text:span><text:span text:style-name="T1525">157</text:span><text:span text:style-name="T1526"><text:s/>straipsnis.<text:s/></text:span><text:span text:style-name="T1527">Lygtinis paleidimas iš pataisos įstaigų</text:span></text:p>
        <text:p text:style-name="P1528"><text:span text:style-name="T1529">1</text:span><text:span text:style-name="T1530">.<text:s/></text:span><text:span text:style-name="T1531">Nuteistieji, kurių nusikalstamo elgesio rizika žema arba kurie padarė akivaizdžią pažangą mažindami savo nusikalstamo elgesio riziką,<text:s/></text:span><text:span text:style-name="T1532">išskyrus šio straipsnio 2 dalyje nurodytus nuteistuosius,<text:s/></text:span><text:span text:style-name="T1533">gali būti lygtinai paleisti iš pataisos įstaigos</text:span><text:span text:style-name="T1534"><text:s/>atlikę šią bausmės dalį:</text:span></text:p>
        <text:p text:style-name="P1535"><text:span text:style-name="T1536">1</text:span><text:span text:style-name="T1537">)<text:s/></text:span><text:span text:style-name="T1538">vieną trečdalį paskirtos laisvės atėmimo bausmės – nuteisti už dėl neatsargumo padarytus nusikaltimus asmenys, taip pat nepilnamečiai ir kiti nuteistieji, kuriems paskirta bausmė neviršija ketverių metų laisvės atėmimo;</text:span></text:p>
        <text:p text:style-name="P1539"><text:span text:style-name="T1540">2</text:span><text:span text:style-name="T1541">) pusę paskirtos laisvės atėmimo bausmės – nuteistieji, kuriems paskirta bausmė viršija ketverius metus laisvės atėmimo, bet neviršija dešimt metų laisvės atėmimo;</text:span></text:p>
        <text:p text:style-name="P1542"><text:span text:style-name="T1543">3</text:span><text:span text:style-name="T1544">) du trečdalius paskirtos laisvės atėmimo bausmės – nuteistieji, kuriems paskirta bausmė viršija dešimt metų laisvės atėmimo, bet neviršija dvidešimt penkerių metų laisvės atėmimo.<text:s/></text:span></text:p>
        <text:p text:style-name="P1545"><text:span text:style-name="T1546">2</text:span><text:span text:style-name="T1547">. Nuteistieji, kuriems iš dalies atidėtas bausmės vykdymas buvo panaikintas, taip pat kuriems lygtinis paleidimas iš pataisos įstaigos buvo panaikintas ir jie teismo nutartimi buvo nukreipti atlikti likusios nuosprendžiu paskirtos laisvės atėmimo bausmės dalies, gali būti lygtinai paleisti iš pataisos įstaigų, jei jų nusikalstamo elgesio rizika žema arba jie padarė akivaizdžią pažangą mažindami savo nusikalstamo elgesio riziką ir yra atlikę vienerius metus laisvės atėmimo bausmės nuo teismo nutarties dėl bausmės vykdymo atidėjimo ar lygtinio paleidimo panaikinimo ir nukreipimo į pataisos įstaigą vykdymo pradžios.</text:span></text:p>
        <text:p text:style-name="P1548"><text:span text:style-name="T1549">3</text:span><text:span text:style-name="T1550">. Nuteistieji, išskyrus šio straipsnio 2 dalyje nurodytus nuteistuosius, nuteistuosius, kurių nusikalstamo elgesio rizika aukšta ir kurie nedaro pažangos, kad sumažintų savo nusikalstamo elgesio riziką, nuteistuosius, atliekančius bausmę už labai sunkius nusikaltimus,<text:s/></text:span><text:soft-page-break/><text:span text:style-name="T1551">taip pat nuteistuosius, atliekančius bausmę už sunkius nusikaltimus, nurodytus Baudžiamojo kodekso XVIII, XX, XXI, XXXV skyriuose, atlikę tris ketvirtadalius paskirtos laisvės atėmimo bausmės, lygtinai paleidžiami iš pataisos įstaigų taikant jiems intensyvią priežiūrą.</text:span></text:p>
        <text:p text:style-name="P1552"><text:span text:style-name="T1553">4</text:span><text:span text:style-name="T1554">. Nuteistieji, sutinkantys, kad jiems būtų taikoma intensyvi priežiūra, gali būti lygtinai paleisti pagal šio straipsnio 1 ir 2 dalis iki šešių mėnesių anksčiau, negu nustatyta šio straipsnio 1 ir 2 dalyse.</text:span></text:p>
        <text:p text:style-name="P1555"><text:span text:style-name="T1556">5</text:span><text:span text:style-name="T1557">. Nuteistiesiems, iki lygtinio paleidimo iš pataisos įstaigos pagal šio straipsnio 1–4 dalis neatlikusiems nuobaudos už bausmės atlikimo metu padarytą teisės pažeidimą, lygtinio paleidimo taikymas atidedamas tol, kol bus atlikta nuobauda, ir tris mėnesius po nuobaudos atlikimo.</text:span></text:p>
        <text:p text:style-name="P1558"><text:span text:style-name="T1559">6</text:span><text:span text:style-name="T1560">. Šio straipsnio 1 dalies 1 punkte nurodytiems nuteistiesiems lygtinį paleidimą iš pataisos įstaigų taiko Lygtinio paleidimo iš pataisos įstaigos komisija.</text:span></text:p>
        <text:p text:style-name="P1561"><text:span text:style-name="T1562">7</text:span><text:span text:style-name="T1563">. Šio straipsnio 1 dalies 2 ir 3 punktuose ir 2 dalyje nurodytiems nuteistiesiems l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1564"><text:span text:style-name="T1565">8</text:span><text:span text:style-name="T1566">. Likusios neatliktos laisvės atėmimo bausmės laikotarpiu lygtinai paleistiems iš pataisos įstaigų nuteistiesiems vykdoma probacija. Probacijos vykdymo, jos sąlygų keitimo ir probacijos panaikinimo tvarka nustatyta Lietuvos Respublikos probacijos įstatyme.</text:span><text:span text:style-name="T1567">“</text:span></text:p>
        <text:p text:style-name="P1568"/>
        <text:p text:style-name="P1569"><text:span text:style-name="T1570">64</text:span><text:span text:style-name="T1571"><text:s/>straipsnis.<text:s/></text:span><text:span text:style-name="T1572">158 straipsnio pakeitimas</text:span></text:p>
        <text:p text:style-name="P1573"><text:span text:style-name="T1574">Pakeisti 158 straipsnį ir jį išdėstyti taip:</text:span></text:p>
        <text:p text:style-name="P1575"><text:span text:style-name="T1576">„</text:span><text:span text:style-name="T1577">158</text:span><text:span text:style-name="T1578"><text:s/>straipsnis.<text:s/></text:span><text:span text:style-name="T1579">Lygtinio paleidimo iš pataisos įstaigų netaikymas</text:span></text:p>
        <text:p text:style-name="P1580"><text:span text:style-name="T1581">Lygtinis paleidimas iš pataisos įstaigų netaikomas:</text:span></text:p>
        <text:p text:style-name="P1582"><text:span text:style-name="T1583">1</text:span><text:span text:style-name="T1584">) asmenims, atliekantiems laisvės atėmimo bausmę už nusikaltimus Lietuvos valstybės nepriklausomybei, teritorijos vientisumui ir konstitucinei santvarkai;</text:span></text:p>
        <text:p text:style-name="P1585"><text:span text:style-name="T1586">2</text:span><text:span text:style-name="T1587">) asmenims, atliekantiems laisvės atėmimo bausmę už nusikaltimus nepilnamečio asmens seksualinio apsisprendimo laisvei ir (ar) neliečiamumui;</text:span></text:p>
        <text:p text:style-name="P1588"><text:span text:style-name="T1589">3</text:span><text:span text:style-name="T1590">) asmenims, atliekantiems laisvės atėmimo iki gyvos galvos<text:s/></text:span><text:span text:style-name="T1591">bausmę</text:span><text:span text:style-name="T1592">;</text:span></text:p>
        <text:p text:style-name="P1593"><text:span text:style-name="T1594">4</text:span><text:span text:style-name="T1595">) asmenims, atliekantiems laisvės atėmimo bausmę už tyčinius nusikaltimus, padarytus areštinėse, pataisos įstaigose ir kardomojo kalinimo vietose;</text:span></text:p>
        <text:p text:style-name="P1596"><text:span text:style-name="T1597">5</text:span><text:span text:style-name="T1598">)</text:span><text:span text:style-name="T1599"><text:s/>asmenims, atliekantiems nedelsiant atliktinos laisvės atėmimo bausmės dalį pagal Baudžiamojo kodekso 75 straipsnio 3 dalį arba 92 straipsnio 3 dalį.</text:span><text:span text:style-name="T1600">“</text:span></text:p>
        <text:p text:style-name="P1601"/>
        <text:p text:style-name="P1602"><text:span text:style-name="T1603">65</text:span><text:span text:style-name="T1604"><text:s/>straipsnis.<text:s/></text:span><text:span text:style-name="T1605">159 straipsnio pakeitimas</text:span></text:p>
        <text:p text:style-name="P1606"><text:span text:style-name="T1607">Pakeisti 159 straipsnį ir jį išdėstyti taip:</text:span></text:p>
        <text:p text:style-name="P1608"><text:span text:style-name="T1609">„</text:span><text:span text:style-name="T1610">159</text:span><text:span text:style-name="T1611"><text:s/>straipsnis.<text:s/></text:span><text:span text:style-name="T1612">Lygtinio paleidimo iš pataisos įstaigų tvarka</text:span><text:span text:style-name="T1613"><text:s/></text:span></text:p>
        <text:p text:style-name="P1614"><text:span text:style-name="T1615">1</text:span><text:span text:style-name="T1616">. Pataisos įstaiga, gavusi Lygtinio paleidimo iš pataisos įstaigos komisijos nutarimo nuorašą arba teismo potvarkį vykdyti nuteistojo lygtinį paleidimą iš pataisos įstaigos kartu su teismo nutarties nuorašu, paleidžia nuteistąjį iš pataisos įstaigos.<text:s/></text:span></text:p>
        <text:p text:style-name="P1617"><text:span text:style-name="T1618">2</text:span><text:span text:style-name="T1619">. Šio straipsnio 1 dalyje nurodytą Lygtinio paleidimo iš pataisos įstaigos komisijos nutarimo nuorašą arba teismo potvarkį kartu su teismo nutarties nuorašu pataisos įstaiga pateikia probacijos tarnybai.<text:s/></text:span></text:p>
        <text:p text:style-name="P1620"><text:span text:style-name="T1621">3</text:span><text:span text:style-name="T1622">. Pataisos įstaiga, lygtinai paleidusi iš pataisos įstaigos nuteistąjį pagal šio Kodekso 157 straipsnio 3 dalį, teismo nuosprendį su patvarkymu pateikia probacijos tarnybai.<text:s/></text:span></text:p>
        <text:p text:style-name="P1623"><text:span text:style-name="T1624">4</text:span><text:span text:style-name="T1625">. Pataisos įstaiga kartu su probacijos tarnyba Kalėjimų departamento direktoriaus nustatyta tvarka užtikrina, kad lygtinai paleistam iš pataisos įstaigos nuteistajam intensyvi priežiūra ir probacija būtų pradėta vykdyti nuo nuteistojo paleidimo iš pataisos įstaigos momento.“</text:span></text:p>
        <text:p text:style-name="P1626"/>
        <text:p text:style-name="P1627"><text:span text:style-name="T1628">66</text:span><text:span text:style-name="T1629"><text:s/>straipsnis.<text:s/></text:span><text:span text:style-name="T1630">164 straipsnio pakeitimas</text:span></text:p>
        <text:p text:style-name="P1631"><text:span text:style-name="T1632">Pakeisti 164 straipsnį ir jį išdėstyti taip:</text:span></text:p>
        <text:p text:style-name="P1633"><text:span text:style-name="T1634">„</text:span><text:span text:style-name="T1635">164</text:span><text:span text:style-name="T1636"><text:s/>straipsnis.</text:span><text:span text:style-name="T1637"><text:s/></text:span><text:span text:style-name="T1638">Lygtinio paleidimo iš pataisos įstaigos komisijos sudarymas ir lygtinio paleidimo iš pataisos įstaigos taikymo tvarka</text:span></text:p>
        <text:p text:style-name="P1639"><text:span text:style-name="T1640">1</text:span><text:span text:style-name="T1641">. Pataisos įstaigose sprendimams dėl nuteistųjų lygtinio paleidimo iš pataisos įstaigos priimti Kalėjimų departamento direktoriaus įsakymu sudaromos septynių narių Lygtinio paleidimo iš pataisos įstaigos komisijos. Į Lygtinio paleidimo iš pataisos įstaigos komisijos narius dvejų metų laikotarpiui skiriami probuotojai, ne mažiau kaip du asociacijų, religinių bendruomenių ar religinių bendrijų atstovai ir (ar) savanoriai, kiti fiziniai ir juridiniai asmenys. Lygtinio paleidimo iš pataisos įstaigos komisijos nariu gali būti ne jaunesnis kaip 25 metų ir atitinkantis Lietuvos Respublikos valstybės tarnybos įstatyme valstybės tarnautojams nustatytus nepriekaištingos reputacijos kriterijus asmuo. Lygtinio paleidimo iš pataisos įstaigos komisijos nariais paskirti Kalėjimų departamento ir jam pavaldžių įstaigų pareigūnai, valstybės tarnautojai ar darbuotojai, dirbantys pagal darbo sutartį, negali sudaryti daugiau kaip 50 procentų visų komisijos narių. Lygtinio paleidimo iš pataisos įstaigos komisijų sudarymo ir darbo organizavimo nuostatus tvirtina Kalėjimų departamento direktorius.</text:span></text:p>
        <text:p text:style-name="P1642"><text:span text:style-name="T1643">2</text:span><text:span text:style-name="T1644">. Pataisos įstaiga, likus dvidešimt darbo dienų iki nuteistojo galimo lygtinio paleidimo iš pataisos įstaigos pagal šio Kodekso 157 straipsnio 1, 2 ar 4 dalį, pateikia Lygtinio paleidimo iš<text:s/></text:span><text:soft-page-break/><text:span text:style-name="T1645">pataisos įstaigos komisijai socialinio tyrimo išvadą, kurioje turi būti informacija apie šiam nuteistajam taikytas socialinės reabilitacijos priemones ir jų įgyvendinimo rezultatus, jo nusikalstamo elgesio riziką ir jos pokyčius bausmės atlikimo metu.</text:span></text:p>
        <text:p text:style-name="P1646"><text:span text:style-name="T1647">3</text:span><text:span text:style-name="T1648">. Lygtinio paleidimo iš pataisos įstaigos komisija ne vėliau kaip per dvidešimt darbo dienų nuo šio straipsnio 2 dalyje nurodytos socialinio tyrimo išvados gavimo dienos apsvarsto <text:s/>socialinio tyrimo išvadoje pateiktą informaciją ir priima motyvuotą nutarimą taikyti nuteistajam lygtinį paleidimą iš pataisos įstaigos arba lygtinio paleidimo netaikyti. Jeigu Lygtinio paleidimo iš pataisos įstaigos komisijoje svarstant nuteistojo lygtinio paleidimo iš pataisos įstaigos klausimą jam p</text:span><text:span text:style-name="T1649">askiriama nuobauda už teisės pažeidimą, apie tai nedelsdama, bet ne vėliau kaip kitą darbo dieną nuo nuobaudos paskyrimo, pataisos įstaiga raštu praneša Lygtinio paleidimo iš pataisos įstaigos komisijai, o ši šioje dalyje nurodyto sprendimo priėmimą atideda šio Kodekso 157 straipsnio 5 dalyje nustatytam laikui.</text:span></text:p>
        <text:p text:style-name="P1650"><text:span text:style-name="T1651">4</text:span><text:span text:style-name="T1652">. Lygtinio paleidimo iš pataisos įstaigos komisijai priėmus nutarimą šio Kodekso 157 straipsnio 1 dalies 1 punkte nurodytam nuteistajam taikyti lygtinį paleidimą iš pataisos įstaigos, nutarimo nuorašas per dvi darbo dienas nuo jo priėmimo dienos pateikiamas nuteistajam ir išsiunčiamas prokurorui. Pasibaigus šio straipsnio 7 dalyje nustatytam Lygtinio paleidimo iš pataisos įstaigos komisijos nutarimo apskundimo terminui, <text:s/>taip pat jei šis nutarimas nebuvo apskųstas, nutarimo nuorašas ne vėliau kaip kitą darbo dieną pateikiamas pataisos įstaigai, kuri, suėjus šio Kodekso 157 straipsnio 1 dalies 1 punkte nustatytam terminui, paleidžia nuteistąjį iš pataisos įstaigos.<text:s/></text:span></text:p>
        <text:p text:style-name="P1653"><text:span text:style-name="T1654">5</text:span><text:span text:style-name="T1655">. Lygtinio paleidimo iš pataisos įstaigos komisijos nutarimas taikyti šio Kodekso 157 straipsnio 1 dalies 2 ar 3 punkte arba 2 dalyje nurodytam nuteistajam lygtinį paleidimą iš pataisos įstaigos per dvi darbo dienas nuo jo priėmimo dienos pateikiamas vietovės, kurioje yra nuteistojo pataisos įstaiga, apylinkės teismui, o šio nutarimo nuorašas pateikiamas nuteistajam ir išsiunčiamas prokurorui. Kartu su šiuo nutarimu teismui pateikiama nuteistojo asmens byla.</text:span></text:p>
        <text:p text:style-name="P1656"><text:span text:style-name="T1657">6</text:span><text:span text:style-name="T1658">. Lygtinio paleidimo iš pataisos įstaigos komisijai priėmus nutarimą netaikyti nuteistajam lygtinio paleidimo iš pataisos įstaigos arba teismui priėmus nutartį nepatvirtinti Lygtinio paleidimo iš pataisos įstaigos komisijos nutarimo taikyti nuteistajam lygtinį paleidimą, Lygtinio paleidimo iš pataisos įstaigos komisija nutarimu pateikia pataisos įstaigai ir (ar) nuteistajam motyvuotas rekomendacijas dėl nuteistojo socialinės reabilitacijos ir (ar) nuteistojo nusikalstamo elgesio rizikos mažinimo, nustato šių rekomendacijų įgyvendinimo terminą ir pakartotinio svarstymo dėl nuteistojo galimo lygtinio paleidimo iš pataisos įstaigos datą. Šis pakartotinis svarstymas negali būti vėliau kaip po šešių mėnesių nuo Lygtinio paleidimo iš pataisos įstaigos komisijos nutarimo netaikyti lygtinio paleidimo iš pataisos įstaigos arba šioje<text:s/></text:span><text:soft-page-break/><text:span text:style-name="T1659">dalyje nurodytos teismo nutarties nepatvirtinti Lygtinio paleidimo iš pataisos įstaigos komisijos nutarimo priėmimo dienos.</text:span></text:p>
        <text:p text:style-name="P1660"><text:span text:style-name="T1661">7</text:span><text:span text:style-name="T1662">. Lygtinio paleidimo iš pataisos įstaigos komisijos nutarimai per septynias darbo dienas nuo priėmimo dienos gali būti skundžiami vietovės, kurioje yra nuteistojo pataisos įstaiga, apylinkės teismui. Teisę paduoti skundą dėl šio straipsnio 4 ir 5 dalyse nurodytų Lygtinio paleidimo iš pataisos įstaigos komisijos nutarimų turi prokuroras, nuteistasis, jo gynėjas ir atstovas pagal įstatymą, o dėl šio straipsnio 6 dalyje nurodytų nutarimų – nuteistasis, jo gynėjas ir atstovas pagal įstatymą.“</text:span></text:p>
        <text:p text:style-name="P1663"/>
        <text:p text:style-name="P1664"><text:span text:style-name="T1665">67</text:span><text:span text:style-name="T1666"><text:s/>straipsnis.<text:s/></text:span><text:span text:style-name="T1667">XI skyriaus papildymas aštuntuoju skirsniu</text:span></text:p>
        <text:p text:style-name="P1668"><text:span text:style-name="T1669">Papildyti XI skyrių aštuntuoju skirsniu:</text:span></text:p>
        <text:p text:style-name="P1670"><text:span text:style-name="T1671">„</text:span><text:span text:style-name="T1672">AŠTUNTASIS</text:span><text:span text:style-name="T1673"><text:s/>SKIRSNIS</text:span></text:p>
        <text:p text:style-name="P1674"><text:span text:style-name="T1675">IŠ DALIES ATIDĖTO BAUSMĖS VYKDYMO PANAIKINIMAS</text:span></text:p>
        <text:p text:style-name="P1676"/>
        <text:p text:style-name="P1677"><text:span text:style-name="T1678">164</text:span><text:span text:style-name="T1679">1</text:span><text:span text:style-name="T1680"><text:s/>straipsnis.<text:s/></text:span><text:span text:style-name="T1681">Iš dalies atidėto bausmės vykdymo panaikinimas</text:span></text:p>
        <text:p text:style-name="P1682"><text:span text:style-name="T1683">Jeigu terminuoto laisvės atėmimo bausmės atlikimo metu nuteistojo, kuriam bausmės vykdymas iš dalies buvo atidėtas pagal Baudžiamojo kodekso 75 straipsnio 3 dalį arba 92 straipsnio 3 dalį, nusikalstamo elgesio rizika padidėja ir yra pakankamas pagrindas manyti, kad bausmės tikslai nebus pasiekti vykdant bausmės vykdymo atidėjimą, teismas pataisos įstaigos teikimu gali priimti sprendimą panaikinti bausmės vykdymo atidėjimą ir toliau vykdyti pagal nuosprendį paskirtą bausmę.</text:span></text:p>
        <text:p text:style-name="P1684"/>
        <text:p text:style-name="P1685"><text:span text:style-name="T1686">164</text:span><text:span text:style-name="T1687">2</text:span><text:span text:style-name="T1688"><text:s/>straipsnis.<text:s/></text:span><text:span text:style-name="T1689">Teikimas panaikinti iš dalies atidėtą bausmės vykdymą</text:span><text:span text:style-name="T1690"><text:s/></text:span></text:p>
        <text:p text:style-name="P1691"><text:span text:style-name="T1692">1</text:span><text:span text:style-name="T1693">. Teikimą panaikinti iš dalies atidėtą bausmės vykdymą teismui teikia pataisos įstaiga. Kartu teismui pateikiama nuteistojo asmens byla.</text:span></text:p>
        <text:p text:style-name="P1694"><text:span text:style-name="T1695">2</text:span><text:span text:style-name="T1696">. Šio straipsnio 1 dalyje nurodytame teikime turi būti duomenys apie nustatytą nuteistojo nusikalstamo elgesio riziką ir šios rizikos pokyčius bausmės atlikimo metu, priežastis, dėl kurių nusikalstamo elgesio rizika padidėjo atliekant bausmę, individualiame socialinės reabilitacijos plane nustatytų priemonių vykdymą, nuteistojo elgesį atliekant bausmę, taip pat duomenys apie nusikaltimu padarytos žalos atlyginimą.“</text:span></text:p>
        <text:p text:style-name="P1697"/>
        <text:p text:style-name="P1698"><text:span text:style-name="T1699">68</text:span><text:span text:style-name="T1700"><text:s/>straipsnis.<text:s/></text:span><text:span text:style-name="T1701">165 straipsnio pakeitimas</text:span></text:p>
        <text:p text:style-name="P1702"><text:span text:style-name="T1703">Pakeisti 165 straipsnį ir jį išdėstyti taip:</text:span></text:p>
        <text:p text:style-name="P1704"/>
        <text:p text:style-name="P1705"><text:span text:style-name="T1706">„</text:span><text:span text:style-name="T1707">165</text:span><text:span text:style-name="T1708"><text:s/>straipsnis.<text:s/></text:span><text:span text:style-name="T1709">Laisvės atėmimo iki gyvos galvos bausmės atlikimo vieta</text:span></text:p>
        <text:p text:style-name="P1710"><text:span text:style-name="T1711">1</text:span><text:span text:style-name="T1712">.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Kalėjimų departamento direktoriaus sprendimu gali būti perkelti į pataisos namus tęsti bausmės atlikimą.</text:span></text:p>
        <text:p text:style-name="P1713"><text:span text:style-name="T1714">2</text:span><text:span text:style-name="T1715">. Pataisos namuose laisvės atėmimo iki gyvos galvos bausmę atliekantys nuteistieji, kurie kelia pavojų pataisos namų personalui ar kitiems asmenims arba dėl kitų išimtinių aplinkybių ir kai yra pataisos namų administracijos teikimas, Kalėjimų departamento direktoriaus sprendimu gali būti grąžinti iš pataisos namų į kalėjimą toliau atlikti bausmę.</text:span></text:p>
        <text:p text:style-name="P1716"><text:span text:style-name="T1717">3</text:span><text:span text:style-name="T1718">. Nuteistieji, grąžinti iš pataisos namų į kalėjimą toliau atlikti bausmę, gali būti pakartotinai perkelti į pataisos namus toliau atlikti bausmę ne anksčiau kaip praėjus penkeriems metams po grąžinimo į kalėjimą šio straipsnio 2 dalyje nustatyta tvarka.</text:span><text:span text:style-name="T1719">“</text:span></text:p>
        <text:p text:style-name="P1720"/>
        <text:p text:style-name="P1721"><text:span text:style-name="T1722">69</text:span><text:span text:style-name="T1723"><text:s/>straipsnis.<text:s/></text:span><text:span text:style-name="T1724">170 straipsnio pakeitimas</text:span></text:p>
        <text:p text:style-name="P1725"><text:span text:style-name="T1726">Pakeisti 170 straipsnį ir jį išdėstyti taip:</text:span></text:p>
        <text:p text:style-name="P1727"><text:span text:style-name="T1728">„</text:span><text:span text:style-name="T1729">170</text:span><text:span text:style-name="T1730"><text:s/>straipsnis.<text:s/></text:span><text:span text:style-name="T1731">Žalos atlyginimo tvarka</text:span></text:p>
        <text:p text:style-name="P1732"><text:span text:style-name="T1733">1</text:span><text:span text:style-name="T1734">. Arešto, terminuoto laisvės atėmimo arba laisvės atėmimo iki gyvos galvos bausmę atliekančių nuteistųjų valstybei padarytos žalos atlyginimas išieškomas motyvuotu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span></text:p>
        <text:p text:style-name="P1735"><text:span text:style-name="T1736">2</text:span><text:span text:style-name="T1737">.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os sumos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pataisos įstaiga.</text:span></text:p>
        <text:p text:style-name="P1738"><text:span text:style-name="T1739">3</text:span><text:span text:style-name="T1740">. Valstybei padarytos žalos atlyginimo dalis, kurios visiškai neatlygino paleistas iš pataisos įstaigos asmuo, išieškoma Civilinio proceso kodekso nustatyta tvarka.“</text:span></text:p>
        <text:p text:style-name="P1741"/>
        <text:p text:style-name="P1742"><text:span text:style-name="T1743">70</text:span><text:span text:style-name="T1744"><text:s/>straipsnis.<text:s/></text:span><text:span text:style-name="T1745">173 straipsnio pakeitimas</text:span></text:p>
        <text:p text:style-name="P1746"><text:span text:style-name="T1747">Pakeisti 173 straipsnį ir jį išdėstyti taip:</text:span></text:p>
        <text:p text:style-name="P1748"><text:span text:style-name="T1749">„</text:span><text:span text:style-name="T1750">173</text:span><text:span text:style-name="T1751"><text:s/>straipsnis.<text:s/></text:span><text:span text:style-name="T1752">Arešto, terminuoto laisvės atėmimo ir laisvės atėmimo iki gyvos galvos bausmes atliekančių nuteistųjų materialinis buitinis aprūpinimas</text:span></text:p>
        <text:p text:style-name="P1753"><text:span text:style-name="T1754">1</text:span><text:span text:style-name="T1755">. Arešto, terminuoto laisvės atėmimo ir laisvės atėmimo iki gyvos galvos bausmes atliekantiems nuteistiesiems užtikrinamos reikiamos gyvenamųjų patalpų ir buities sąlygos, atitinkančios Lietuvos Respublikos higienos normas.<text:s/></text:span></text:p>
        <text:p text:style-name="P1756"><text:span text:style-name="T1757">2</text:span><text:span text:style-name="T1758">. Arešto, terminuoto laisvės atėmimo ir laisvės atėmimo iki gyvos galvos bausmes atliekantiems nuteistiesiems nemokamai suteikiama atskira miegamoji vieta ir patalynė. Nuteistieji, i</text:span><text:span text:style-name="T1759">šskyrus atliekančius areštą, taip pat šio Kodekso 142 straipsnio 2 dalies 2 ir 3 punktuose nurodytas nuobaudas atliekančius nuteistuosius,<text:s/></text:span><text:span text:style-name="T1760">gali naudotis nuosava patalyne (išskyrus antklodę, čiužinį ir pagalvę).</text:span><text:span text:style-name="T1761"><text:s/></text:span></text:p>
        <text:p text:style-name="P1762"><text:span text:style-name="T1763">3</text:span><text:span text:style-name="T1764">.<text:s/></text:span><text:span text:style-name="T1765">Arešto,<text:s/></text:span><text:span text:style-name="T1766">terminuoto laisvės atėmimo ir laisvės atėmimo iki gyvos galvos bausmes atliekantys nuteistieji, kurie neturi savo drabužių ir avalynės, nemokamai aprūpinami drabužiais ir avalyne pagal sezoną.<text:s/></text:span><text:span text:style-name="T1767">Šio Kodekso 142 straipsnio 2 dalies 2 ir 3 punktuose nurodytas nuobaudas atliekantys nuteistieji dėvi pataisos įstaigos administracijos išduotą aprangą.</text:span></text:p>
        <text:p text:style-name="P1768"><text:span text:style-name="T1769">4</text:span><text:span text:style-name="T1770">.<text:s/></text:span><text:span text:style-name="T1771">Areštą atliekantys nuteistieji, šio Kodekso 142 straipsnio 2 dalies 2 ir 3 punktuose nurodytas nuobaudas atliekantys n</text:span><text:span text:style-name="T1772">uteistieji, taip pat kiti nuteistieji, kurie neturi lėšų asmens higienos reikmenims įsigyti arba jų turi nepakankamai, šiais reikmenimis aprūpinami nemokamai.</text:span></text:p>
        <text:p text:style-name="P1773"><text:span text:style-name="T1774">5</text:span><text:span text:style-name="T1775">. Arešto, terminuoto laisvės atėmimo ir laisvės atėmimo iki gyvos galvos bausmes atliekantys nuteistieji gauna maisto pagal fiziologines mitybos normas ir, kiek tai įmanoma, atitinkančio jų religinius įsitikinimus, o nuteistieji, kuriems pagal gydytojų išvadas paskirtas racionalus maitinimas, – pagal racionalaus maitinimo normas. Maistu šie nuteistieji aprūpinami nemokamai.</text:span></text:p>
        <text:p text:style-name="P1776"><text:span text:style-name="T1777">6</text:span><text:span text:style-name="T1778">. Nėščioms moterims, krūtimi maitinančioms motinoms, nepilnamečiams, neįgaliesiems, taip pat laisvės atėmimo vietų ligoninėse gydomiems nuteistiesiems sudaromos geresnės gyve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1779"><text:span text:style-name="T1780">7</text:span><text:span text:style-name="T1781">. Laisvės atėmimo bausmę atliekantys atvirose kolonijose arba perkelti į pusiaukelės namus nuteistieji maistu, drabužiais, avalyne ir higienos priemonėmis apsirūpina patys.<text:s/></text:span><text:span text:style-name="T1782">Atviroje kolonijoje ir pusiaukelės namuose bausmę atliekančių nuteistųjų, kurie atlieka šio Kodekso 142 straipsnio 2 dalies 3 punkte nurodytą nuobaudą arba neturi lėšų maistui, drabužiams, avalynei ar higienos priemonėms įsigyti ar jų turi nepakankamai, aprūpinimas maistu, drabužiais, avalyne ir higienos priemonėmis organizuojamas šio straipsnio 3, 4 ir 5 dalyse nustatyta tvarka</text:span><text:span text:style-name="T1783">.</text:span></text:p>
        <text:p text:style-name="P1784"><text:span text:style-name="T1785">8</text:span><text:span text:style-name="T1786">. Terminuoto laisvės atėmimo ir laisvės atėmimo iki gyvos galvos bausmes atliekantiems nuteistiesiems kartą per mėnesį iš pataisos įstaigos lėšų gali būti išmokama iki 0,3 bazinės socialinės išmokos dydžio išmoka. Kriterijus, pagal kuriuos gali būti skiriamos išmokos, išmokų skyrimo ir mokėjimo taisykles nustato Kalėjimų departamento direktorius.<text:s/></text:span></text:p>
        <text:p text:style-name="P1787"><text:span text:style-name="T1788">9</text:span><text:span text:style-name="T1789">. Arešto, terminuoto laisvės atėmimo ir laisvės atėmimo iki gyvos galvos bausmes atliekančių nuteistųjų mitybos ir materialinio buitinio aprūpinimo normas nustato Lietuvos Respublikos Vyriausybė arba jos įgaliota institucija.</text:span><text:span text:style-name="T1790">“</text:span></text:p>
        <text:p text:style-name="P1791"/>
        <text:p text:style-name="P1792"><text:span text:style-name="T1793">71</text:span><text:span text:style-name="T1794"><text:s/>straipsnis.<text:s/></text:span><text:span text:style-name="T1795">174 straipsnio pakeitimas</text:span></text:p>
        <text:p text:style-name="P1796"><text:span text:style-name="T1797">Pakeisti 174 straipsnio 1 dalį ir ją išdėstyti taip:</text:span></text:p>
        <text:p text:style-name="P1798"><text:span text:style-name="T1799">„</text:span><text:span text:style-name="T1800">1</text:span><text:span text:style-name="T1801">. Asmens sveikatos priežiūra pataisos įstaigose organizuojama ir atliekama pagal Lietuvos Respublikos sveikatos apsaugą reglamentuojančius įstatymus.“</text:span></text:p>
        <text:p text:style-name="P1802"/>
        <text:p text:style-name="P1803"><text:span text:style-name="T1804">72</text:span><text:span text:style-name="T1805"><text:s/>straipsnis.<text:s/></text:span><text:span text:style-name="T1806">178 straipsnio pakeitimas</text:span></text:p>
        <text:p text:style-name="P1807"><text:span text:style-name="T1808">Pakeisti 178 straipsnio 2 dalį ir ją išdėstyti taip:</text:span></text:p>
        <text:p text:style-name="P1809"><text:span text:style-name="T1810">„</text:span><text:span text:style-name="T1811">2</text:span><text:span text:style-name="T1812">. Teikimą atleisti nuteistąjį nuo bausmės atlikimo dėl neįgalumo, pensinio amžiaus, nėštumo ar nėštumo ir gimdymo atostogų teikia probacijos tarnyba. Kartu su teikimu teismui pateikiama nuteistojo asmens byla, o neįgalumo</text:span><text:span text:style-name="T1813"><text:s/></text:span><text:span text:style-name="T1814">arba nėštumo atveju – gydytojų komisijos išvada.“</text:span></text:p>
        <text:p text:style-name="P1815"/>
        <text:p text:style-name="P1816"><text:span text:style-name="T1817">73</text:span><text:span text:style-name="T1818"><text:s/>straipsnis.<text:s/></text:span><text:span text:style-name="T1819">180 straipsnio pakeitimas</text:span></text:p>
        <text:p text:style-name="P1820"><text:span text:style-name="T1821">1</text:span><text:span text:style-name="T1822">. Pakeisti 180 straipsnio pavadinimą ir jį išdėstyti taip:</text:span></text:p>
        <text:p text:style-name="P1823"><text:span text:style-name="T1824">„</text:span><text:span text:style-name="T1825">180</text:span><text:span text:style-name="T1826"><text:s/>straipsnis.<text:s/></text:span><text:span text:style-name="T1827">Paleidimo iš pataisos įstaigų tvarka</text:span><text:span text:style-name="T1828">“.</text:span></text:p>
        <text:p text:style-name="P1829"><text:span text:style-name="T1830">2</text:span><text:span text:style-name="T1831">. Pakeisti 180 straipsnio 8 dalį ir ją išdėstyti taip:</text:span></text:p>
        <text:p text:style-name="P1832"><text:span text:style-name="T1833">„</text:span><text:span text:style-name="T1834">8</text:span><text:span text:style-name="T1835">. Jeigu bausmės vykdymo institucija yra gavusi pažymą, kad nukentėjusysis pageidauja, jog jam būtų pranešta apie būsimą nuteistojo paleidimą į laisvę ar nuteistojo pabėgimą iš laisvės atėmimo vietos, bausmės vykdymo institucijos vadovas arba jo pavaduotojas apie nuteistojo paleidimą į laisvę ar nuteistojo pabėgimą iš laisvės atėmimo vietos privalo pranešti nukentėjusiajam. Nukentėjusiajam taip pat pranešama apie teisės aktuose nustatytas apsaugos priemones, kurios gali būti jam taikomos, ir šių priemonių skyrimo tvark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į laisvę, taip pat kai nuteistasis pabėga iš laisvės atėmimo vietos, nukentėjusiajam pranešama iš karto po nuteistojo paleidimo į laisvę ar nuteistojo pabėgimo iš laisvės atėmimo vietos.“</text:span></text:p>
        <text:p text:style-name="P1836"/>
        <text:p text:style-name="P1837"><text:span text:style-name="T1838">74</text:span><text:span text:style-name="T1839"><text:s/>straipsnis.<text:s/></text:span><text:span text:style-name="T1840">XV skyriaus antrojo skirsnio pakeitimas</text:span></text:p>
        <text:p text:style-name="P1841"><text:span text:style-name="T1842">Pakeisti XV skyriaus antrąjį skirsnį ir jį išdėstyti taip:</text:span></text:p>
        <text:p text:style-name="P1843"><text:span text:style-name="T1844">„</text:span><text:span text:style-name="T1845">ANTRASIS</text:span><text:span text:style-name="T1846"><text:s/>SKIRSNIS</text:span></text:p>
        <text:p text:style-name="P1847"><text:span text:style-name="T1848">PAGALBA PALEIDŽIAMIEMS IŠ PATAISOS ĮSTAIGŲ ASMENIMS</text:span></text:p>
        <text:p text:style-name="P1849"/>
        <text:p text:style-name="P1850"><text:span text:style-name="T1851">182</text:span><text:span text:style-name="T1852"><text:s/>straipsnis.</text:span><text:span text:style-name="T1853"><text:s/></text:span><text:span text:style-name="T1854">Pagalbos priemonės paleidžiamiems iš pataisos įstaigų asmenims</text:span></text:p>
        <text:p text:style-name="P1855"><text:span text:style-name="T1856">1</text:span><text:span text:style-name="T1857">. Paleidžiami iš pataisos įstaigų asmenys (išskyrus paleidžiamus asmenis, atlikusius areštą) aprūpinami viešojo transporto bilietais kelionei iki gyvenamosios vietos Lietuvos Respublikos teritorijoje. Paleidžiami neįgalūs asmenys gali būti už valstybės lėš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1858"><text:span text:style-name="T1859">2</text:span><text:span text:style-name="T1860">. Paleidžiami asmenys, kurie neturi pagal sezoną reikiamų drabužių ir (ar) avalynės ir lėšų jiems įsigyti, drabužiais ir avalyne pagal sezoną aprūpinami nemokamai.</text:span></text:p>
        <text:p text:style-name="P1861"><text:span text:style-name="T1862">3</text:span><text:span text:style-name="T1863">. Paleidžiami nepilnamečiai asmenys perduodami tėvams arba rūpintojams (globėjams).</text:span></text:p>
        <text:p text:style-name="P1864"><text:span text:style-name="T1865">4</text:span><text:span text:style-name="T1866">. Kai paleidžiamas iš pataisos įstaigos asmuo, kuriam reikalinga socialinė pagalba, pataisos įstaigos bendradarbiauja su savivaldybės, kurioje paleidžiamas asmuo planuoja gyventi, administracija, nevyriausybinėmis organizacijomis ir savanoriais, kad paleistam asmeniui galėtų būti laiku suteikta socialinė ir kita reikalinga pagalba, kad atlikdamas bausmę jis galėtų ieškoti darbo, kurį dirbtų išėjęs iš pataisos įstaigos. Šiam tikslui įgyvendinti pataisos įstaiga privalo savivaldybės, kurios teritorijoje asmuo planuoja gyventi išėjęs iš pataisos įstaigos, administracijai, kitoms valstybės ar savivaldybės įstaigoms ir organizacijoms ne vėliau kaip prieš mėnesį pateikti informaciją apie asmens, kurį planuojama paleisti iš pataisos įstaigos, nusikalstamo elgesio riziką, jam nustatytus dinaminius kriminogeninius veiksnius, įgyvendintas socialinės reabilitacijos priemones ir jų tęstinumo poreikį, reikalingą socialinę pagalbą ir sveikatos priežiūros paslaugas, taip pat kitą informaciją, kuri reikalinga kitai pagalbai paleidžiamam iš pataisos įstaigos asmeniui organizuoti.“</text:span></text:p>
        <text:p text:style-name="P1867"/>
        <text:p text:style-name="P1868"><text:span text:style-name="T1869">75</text:span><text:span text:style-name="T1870"><text:s/>straipsnis.<text:s/></text:span><text:span text:style-name="T1871">Įstatymo įsigaliojimas, taikymas ir įgyvendinimas</text:span></text:p>
        <text:p text:style-name="P1872"><text:span text:style-name="T1873">1</text:span><text:span text:style-name="T1874">. Šio įstatymo 11, 12, 13, 28, 36, 38, 39, 42, 44, 47, 63, 64, 65, 66, 67 ir 70 straipsniai įsigalioja 2020 m. liepos 1 d.</text:span></text:p>
        <text:p text:style-name="P1875"><text:span text:style-name="T1876">2</text:span><text:span text:style-name="T1877">. Arešto bausmė, nuteistajam ar jo gynėjui nepateikus prašymo dėl bausmės sušvelninimo, po šio įstatymo įsigaliojimo vykdoma pagal iki šio įstatymo įsigaliojimo galiojusią arešto bausmės vykdymo tvarką.</text:span></text:p>
        <text:p text:style-name="P1878"><text:span text:style-name="T1879">3</text:span><text:span text:style-name="T1880">. Įsigaliojus šio straipsnio 1 dalyje nurodytiems straipsniams, Kalėjimų departamentas prie Lietuvos Respublikos teisingumo ministerijos ir pataisos įstaigos per tris mėnesius perkelia nuteistuosius į pataisos įstaigas, kuriose jie privalo atlikti bausmę pagal Lietuvos Respublikos bausmių vykdymo kodekso 71 straipsnio, 83 straipsnio 1 dalies ir 90 straipsnio nuostatas. Į kitas pataisos įstaigas neperkeliami šie nuteistieji:</text:span></text:p>
        <text:p text:style-name="P1881"><text:span text:style-name="T1882">1</text:span><text:span text:style-name="T1883">) atviroje kolonijoje bausmę atliekantys nuteistieji, jei juos reikėtų perkelti į pataisos namus arba kalėjimą;</text:span></text:p>
        <text:p text:style-name="P1884"><text:span text:style-name="T1885">2</text:span><text:span text:style-name="T1886">) pataisos namuose bausmę atliekantys nuteistieji, jei juos reikėtų perkelti į kalėjimą.</text:span></text:p>
        <text:p text:style-name="P1887"><text:span text:style-name="T1888">4</text:span><text:span text:style-name="T1889">. 2020 m. liepos 1 d. teismai ir Lygtinio paleidimo iš pataisos įstaigos komisijos nutraukia sprendimų dėl nuteistųjų, kuriems taikomas lygtinis paleidimas pagal Bausmių vykdymo kodekso 157 straipsnio 3 dalį, lygtinio paleidimo iš pataisos įstaigos priėmimo procedūras. Sprendimai dėl iki 2020 m. birželio 30 d. teismui perduotų tvirtinti kitų Lygtinio paleidimo iš pataisos įstaigos komisijos nutarimų taikyti nuteistajam lygtinį paleidimą iš pataisos įstaigos priimami neatsižvelgiant į tai, už kokią nusikalstamą veiką ar kokia bausme asmuo yra nuteistas.</text:span></text:p>
        <text:p text:style-name="P1890"><text:span text:style-name="T1891">5</text:span><text:span text:style-name="T1892">. Iki 2020 m. birželio 30 d. lygtinai paleistiems iš pataisos įstaigų nuteistiesiems paskirtos<text:s/></text:span><text:span text:style-name="T1893">Lietuvos Respublikos baudžiamojo kodekso IX skyriuje nurodytos baudžiamojo poveikio priemonės ar 82 straipsnyje nurodytos auklėjamojo poveikio priemonės ir (ar) 75 straipsnyje nurodytos pareigos, taip pat intensyvi priežiūra taikomos iki jų įvykdymo galiojusio<text:s/></text:span><text:span text:style-name="T1894">Lietuvos Respublikos probacijos įstatymo nustatyta tvarka.</text:span></text:p>
        <text:p text:style-name="P1895"><text:span text:style-name="T1896">6</text:span><text:span text:style-name="T1897">. Lietuvos Respublikos Vyriausybė, Lietuvos Respublikos teisingumo ministras, Lietuvos Respublikos vidaus reikalų ministras ir Kalėjimų departamento prie Lietuvos Respublikos teisingumo ministerijos direktorius iki šio įstatymo įsigaliojimo priima šio įstatymo įgyvendinamuosius teisės aktus.</text:span></text:p>
        <text:p text:style-name="P1898"/>
        <text:p text:style-name="P1899"><text:span text:style-name="T1900">Skelbiu šį Lietuvos Respublikos Seimo priimtą įstatymą.</text:span></text:p>
        <text:p text:style-name="P1901"/>
        <text:p text:style-name="P1902"/>
        <text:p text:style-name="P1903">Respublikos Prezidentė<text:span text:style-name="T190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22T13:08:00Z</meta:creation-date>
    <dc:date>2020-06-22T13:08:00Z</dc:date>
    <meta:print-date>2019-07-01T08:05:00Z</meta:print-date>
    <meta:template xlink:href="Normal.dotm" xlink:type="simple"/>
    <meta:editing-cycles>2</meta:editing-cycles>
    <meta:editing-duration>PT0S</meta:editing-duration>
    <meta:document-statistic meta:page-count="32" meta:paragraph-count="826" meta:word-count="10072" meta:character-count="82675" meta:row-count="3337" meta:non-whitespace-character-count="73429"/>
  </office:meta>
</office:document-meta>
</file>