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EUROPOS KOLEDŽO ORGANIZUOJAMOJE KONFERENCIJOJE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0</text:span><text:span text:style-name="T28"><text:s/>d. Nr. SV-S-</text:span><text:span text:style-name="T29">13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Užsienio reikalų komiteto<text:span text:style-name="T43"><text:s/>pirmininką Žygimantą Pavilionį 2024 m. kovo<text:s/></text:span><text:span text:style-name="T44">26</text:span><text:span text:style-name="T45">–27 d. dalyvauti Europos koledžo organizuojamoje konferencijoje „</text:span><text:span text:style-name="T46">10<text:s/></text:span><text:span text:style-name="T47">metų Rusijos karui su Ukraina. Ilga posovietinio laikotarpio pabaiga“</text:span><text:span text:style-name="T48"><text:s/>Varšuvoje<text:s/></text:span><text:span text:style-name="T49">(Lenkijos Respublika).</text:span></text:p>
        <text:p text:style-name="P50"><text:span text:style-name="T51">2</text:span><text:span text:style-name="T52">.<text:s/></text:span>Pavesti<text:s/><text:span text:style-name="T53">Lietuvos Respublikos<text:s/></text:span>Seimo kanceliarijai apmokėti kompleksinio kelionės draudimo, transporto užsienyje išlaidas ir išmokėti dienpinigius iš<text:s/><text:span text:style-name="T54">Seimo parlamentinei diplomatijai skirtų<text:s/></text:span>lėšų<text:span text:style-name="T55">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0T21:09:00Z</meta:creation-date>
    <dc:date>2024-03-20T21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0" meta:character-count="770" meta:row-count="17" meta:non-whitespace-character-count="673"/>
  </office:meta>
</office:document-meta>
</file>