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27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6" style:parent-style-name="Normal" style:family="paragraph">
      <style:paragraph-properties fo:text-align="justify" fo:line-height="140%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line-height="140%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VARĖNOS RAJONO SAVIVALDYBĖS NR. 55 RINKIMŲ KOMISIJOS<text:s/></text:p>
      <text:p text:style-name="P17">2019 M. VASARIO 12 D. SPRENDIMO Nr. 21</text:p>
      <text:p text:style-name="P18"/>
      <text:p text:style-name="P19">2019 m. kovo 5 d. Nr. Sp-146</text:p>
      <text:p text:style-name="P20">Vilnius</text:p>
      <text:p text:style-name="P21"/>
      <text:p text:style-name="P22"><text:span text:style-name="T23">Lietuvos Respublikos<text:s/></text:span><text:span text:style-name="T24">vyriausioji rinkimų komisija, v</text:span><text:span text:style-name="T25">adovaudamasi<text:s/></text:span><text:span text:style-name="T26">Lietuvos Respublikos savivaldybių tarybų rinkimų įstatymo 6 straipsnio 1 dalimi<text:s/></text:span><text:span text:style-name="T27">ir atsižvelgdama į Vyriausiosios rinkimų komisijos Politinės reklamos ir papirkimų tyrimo grupės 2019 m. kovo 4 d. išvadą Nr. 3-55 (</text:span><text:span text:style-name="T28">1.2) (pridedama)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Netenkinti Lietuvos valstiečių ir žaliųjų sąjungos 2019 m. vasario 15 d. skundo „Dėl Varėnos rajono savivaldybės rinkimų komisijos 2019-02-12 sprendimo Nr. 21“.</text:span></text:p>
      <text:p text:style-name="P35"><text:span text:style-name="T36">2</text:span><text:span text:style-name="T37">.</text:span><text:span text:style-name="T38"><text:tab/>Palikti nepakeistą Varėnos rajono savivaldybės Nr.</text:span><text:span text:style-name="T39"><text:s/>55 rinkimų komisijos sprendimą „Dėl rinkėjų papirkimo tyrimo grupės 2019 m. sausio 31 d. išvados“, kuriuo Marijonas Čapkovskis pripažintas pažeidęs Lietuvos Respublikos savivaldybių tarybų rinkimų įstatymo 6 straipsnio 1 dalį.</text:span></text:p>
      <text:p text:style-name="P40"><text:span text:style-name="T41">3</text:span><text:span text:style-name="T42">.</text:span><text:span text:style-name="T43"><text:tab/>Paskelbti apie nustat</text:span><text:span text:style-name="T44">ytą papirkimo faktą<text:s/></text:span><text:span text:style-name="T45">Vyriausiosios rinkimų komisijos</text:span><text:span text:style-name="T46"><text:s/>interneto svetainėje kartu su Marijono Čapkovskio pasižadėjimu laikytis draudimo papirkti rinkėjus ir rinkimų teisę turinčius asmenis.</text:span></text:p>
      <text:p text:style-name="P47"><text:span text:style-name="T48">4</text:span><text:span text:style-name="T49">.</text:span><text:span text:style-name="T50"><text:tab/>Taikyti<text:s/></text:span><text:span text:style-name="T51">Marijonui Čapkovskiui<text:s/></text:span><text:span text:style-name="T52">Lietuvos Respublikos administrac</text:span><text:span text:style-name="T53">inių nusižengimų kodekso 85 straipsnyje 1 dalyje numatytą administracinę atsakomybę.</text:span></text:p>
      <text:p text:style-name="P54"/>
      <text:p text:style-name="P55">Šis sprendimas gali būti skundžiamas Vilniaus apygardos administraciniam teismui per vieną mėnesį nuo sprendimo priėmimo.</text:p>
      <text:p text:style-name="P56"/>
      <text:p text:style-name="P57"/>
      <text:p text:style-name="P58"/>
      <text:p text:style-name="Normal"><text:span text:style-name="T59">Pirminink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6"/>Laura Matjošaityt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06T08:02:00Z</meta:creation-date>
    <dc:date>2019-03-06T08:02:00Z</dc:date>
    <meta:print-date>2017-08-31T11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527" meta:row-count="56" meta:non-whitespace-character-count="1350"/>
  </office:meta>
</office:document-meta>
</file>