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21"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vertical-align="middle"/>
      <style:text-properties fo:hyphenate="false"/>
    </style:style>
    <style:style style:name="P61" style:parent-style-name="Normal" style:family="paragraph">
      <style:paragraph-properties style:vertical-align="middle"/>
      <style:text-properties fo:hyphenate="false"/>
    </style:style>
    <style:style style:name="P62" style:parent-style-name="Normal" style:family="paragraph">
      <style:paragraph-properties style:vertical-align="middle"/>
      <style:text-properties fo:hyphenate="false"/>
    </style:style>
    <style:style style:name="P63" style:parent-style-name="Normal" style:family="paragraph">
      <style:paragraph-properties style:vertical-align="middle"/>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keep-together="alway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7"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8"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9"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0" style:parent-style-name="Normal" style:family="paragraph">
      <style:paragraph-properties style:vertical-align="middle" fo:text-indent="0.5in">
        <style:tab-stops>
          <style:tab-stop style:type="center" style:position="3.5965in"/>
          <style:tab-stop style:type="right" style:position="6.693in"/>
        </style:tab-stops>
      </style:paragraph-properties>
      <style:text-properties style:font-size-complex="12pt" fo:hyphenate="false"/>
    </style:style>
    <style:style style:name="P81" style:parent-style-name="Normal" style:family="paragraph">
      <style:paragraph-properties style:vertical-align="middle" fo:text-indent="0.5in">
        <style:tab-stops>
          <style:tab-stop style:type="center" style:position="3.5965in"/>
          <style:tab-stop style:type="right" style:position="6.693in"/>
        </style:tab-stops>
      </style:paragraph-properties>
      <style:text-properties style:font-size-complex="12p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style:vertical-align="middle" fo:text-indent="0.5in"/>
      <style:text-properties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together="always" fo:text-align="center" style:vertical-align="middle" fo:text-indent="0.043in"/>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style:vertical-align="middle" fo:text-indent="0.5in"/>
      <style:text-properties style:font-size-complex="12pt" fo:hyphenate="false"/>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keep-together="always" fo:text-align="center" style:vertical-align="middle" fo:text-indent="0.5in"/>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style:vertical-align="middle" fo:text-indent="0.5in"/>
      <style:text-properties style:font-size-complex="12pt" fo:hyphenate="false"/>
    </style:style>
    <style:style style:name="P1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justify" style:vertical-align="middle" fo:text-indent="0.5in"/>
      <style:text-properties style:font-size-complex="12pt" fo:hyphenate="false"/>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B0F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style:vertical-align="middle" fo:text-indent="0.5in"/>
      <style:text-properties fo:font-size="8pt" style:font-size-asian="8pt" style:font-size-complex="8pt" fo:hyphenate="false"/>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vertical-align="middle" fo:margin-left="2in" fo:text-indent="0.5in">
        <style:tab-stops/>
      </style:paragraph-properties>
      <style:text-properties fo:hyphenate="false"/>
    </style:style>
    <style:style style:name="T3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7"/>
      <text:p text:style-name="P8">AKMENĖS RAJONO SAVIVALDYBĖS</text:p>
      <text:p text:style-name="P9">ADMINISTRACIJOS DIREKTORIUS</text:p>
      <text:p text:style-name="P10"/>
      <text:p text:style-name="P11">ĮSAKYMAS</text:p>
      <text:p text:style-name="P12">DĖL LIETUVOS RESPUBLIKOS VIEŠŲJŲ IR PRIVAČIŲ INTERESŲ DERINIMO ĮSTATYMO NUOSTATŲ LAIKYMOSI IR KONTROLĖS VYKDYMO TVARKOS APRAŠO PATVIRTINIMO</text:p>
      <text:p text:style-name="P13"/>
      <text:p text:style-name="P14"><text:span text:style-name="T15">2021 m. kovo<text:s/></text:span><text:span text:style-name="T16">24</text:span><text:span text:style-name="T17"><text:s/>d. Nr. A-143</text:span></text:p>
      <text:p text:style-name="P18">Naujoji Akmenė</text:p>
      <text:p text:style-name="P19"/>
      <text:p text:style-name="P20"/>
      <text:p text:style-name="P21"><text:span text:style-name="T22">Vadovaudamasi Lietuvos Respublikos vietos savivaldos įstatymo 18 straipsnio 1 dalimi, Lietuvos Respublikos viešųjų ir privačių interesų derinimo įstatymo <text:s/>22 straipsnio 1 dalies 2 punktu, Privačių interesų deklaracijų pildymo, tikslinimo, papildymo ir pateikimo taisyklėmis, patvirtintomis Vyriausiosios tarnybinės etikos komisijos 2020 m. gruodžio 30 d. sprendimu Nr. KS-176 „Dėl privačių interesų deklaracijos formos bei jos pildymo, tikslinimo, papildymo ir pateikimo taisyklių patvirtinimo“, atsižvelgdama į Rekomendaciją dėl Lietuvos Respublikos viešųjų ir privačių interesų derinimo įstatymo nuostatų laikymosi kontrolės vykdymo, patvirtintą Vyriausiosios tarnybinės etikos komisijos 2019 m. lapkričio 13 d. sprendimu Nr. KS-291 „Dėl Rekomendacijos dėl Lietuvos Respublikos viešųjų ir privačių interesų derinimo įstatymo nuostatų laikymosi kontrolės vykdymo“:</text:span></text:p>
      <text:p text:style-name="P23"><text:span text:style-name="T24">1</text:span><text:span text:style-name="T25">.</text:span><text:span text:style-name="T26"><text:tab/>T v i r t i n u <text:s/>Lietuvos Respublikos viešųjų ir privačių interesų derinimo įstatymo nuostatų laikymosi ir kontrolės vykdymo tvarkos aprašą (pridedama).</text:span></text:p>
      <text:p text:style-name="P27"><text:span text:style-name="T28">2</text:span><text:span text:style-name="T29">.</text:span><text:span text:style-name="T30"><text:tab/></text:span><text:span text:style-name="T31">Į p a r e i g o j u Bendrojo skyriaus vyriausiąją specialistę Gretą Rimkutę, koordinuojančią Lietuvos Respublikos viešųjų ir privačių interesų derinimo įstatymo nuostatų laikymąsi:</text:span></text:p>
      <text:p text:style-name="P32"><text:span text:style-name="T33">2.1</text:span><text:span text:style-name="T34">.</text:span><text:span text:style-name="T35"><text:s/>kontroliuoti<text:s/></text:span><text:span text:style-name="T36">Lietuvos Respublikos viešųjų ir privačių interesų derinimo įstatymo nuostatų laikymosi ir kontrolės vykdymo tvarkos aprašo</text:span><text:span text:style-name="T37"><text:s/>įgyvendinimą;</text:span></text:p>
      <text:p text:style-name="P38"><text:span text:style-name="T39">2.2</text:span><text:span text:style-name="T40">. remiantis<text:s/></text:span><text:span text:style-name="T41">Savivaldybės vadovų, Savivaldybės administracijos darbuotojų</text:span><text:span text:style-name="T42"><text:s/>(toliau – asmenys) privačių interesų deklaracijomis arba asmenų prašymu</text:span><text:span text:style-name="T43"><text:s/>rengti Akmenės rajono savivaldybės mero potvarkių, Akmenės rajono savivaldybės administracijos direktoriaus įsakymų projektus dėl išankstinių rekomendacijų konkrečioms situacijoms,<text:s/></text:span><text:span text:style-name="T44">nuo kokių sprendimų rengimo, svarstymo ar priėmimo asmenys,</text:span><text:span text:style-name="T45"><text:s/>dirbantys valstybinėje tarnyboje,</text:span><text:span text:style-name="T46"><text:s/>privalo nusišalinti,<text:s/></text:span><text:span text:style-name="T47">sudarymo.</text:span></text:p>
      <text:p text:style-name="P48"><text:span text:style-name="T49">3</text:span><text:span text:style-name="T50">. N u r o d a u Bendrojo skyriaus sekretorei referentei Dovilei Švežaitei supažindinti su šiuo įsakymu visus Savivaldybės administracijos darbuotojus, Savivaldybės viešųjų ir biudžetinių įstaigų, uždarųjų akcinių bendrovių vadovus.<text:s/></text:span></text:p>
      <text:p text:style-name="P51"><text:span text:style-name="T52">4</text:span><text:span text:style-name="T53">. P a v e d u Savivaldybės viešųjų ir biudžetinių įstaigų, uždarųjų akcinių bendrovių vadovams supažindinti su šiuo įsakymu darbuotojus per dokumentų valdymo sistemą ir /arba elektroninėmis priemonėmis.</text:span></text:p>
      <text:p text:style-name="P54"><text:span text:style-name="T55">5</text:span><text:span text:style-name="T56">. P r i p a ž į s t u netekusiu galios Savivaldybės administracijos direktoriaus 2019 m. liepos 5 <text:s/>d. įsakymą Nr. A-388 „Dėl viešųjų ir privačių interesų derinimo valstybinėje tarnyboje įstatymo nuostatų laikymosi tvarkos aprašo patvirtinimo“ su visais pakeitimais ir papildymais.</text:span></text:p>
      <text:p text:style-name="P57"><text:span text:style-name="T58">6</text:span><text:span text:style-name="T59">. P a v e d u šio įsakymo vykdymo kontrolę Bendrojo skyriaus vyriausiajai specialistei Gretai Rimkutei.</text:span></text:p>
      <text:p text:style-name="P60"/>
      <text:p text:style-name="P61"/>
      <text:p text:style-name="P62"/>
      <text:p text:style-name="P63"><text:span text:style-name="T64">Administracijos direktorė</text:span><text:span text:style-name="T65"><text:tab/></text:span><text:span text:style-name="T66"><text:tab/></text:span><text:span text:style-name="T67"><text:tab/></text:span><text:span text:style-name="T68"><text:tab/></text:span><text:span text:style-name="T69"><text:tab/></text:span><text:span text:style-name="T70"><text:tab/><text:s text:c="22"/>Aromeda Laucienė</text:span></text:p>
      <text:soft-page-break/>
      <text:p text:style-name="P71">PATVIRTINTA</text:p>
      <text:p text:style-name="P76">Akmenės rajono savivaldybės<text:s/></text:p>
      <text:p text:style-name="P77">administracijos direktoriaus <text:s/></text:p>
      <text:p text:style-name="P78">2021 m. kovo 24 d. įsakymu</text:p>
      <text:p text:style-name="P79">Nr. A-143</text:p>
      <text:p text:style-name="P80"><text:tab/></text:p>
      <text:p text:style-name="P81"/>
      <text:p text:style-name="P82"><text:span text:style-name="T83">LIETUVOS RESPUBLIKOS viešųjų ir privačių interesų derinimo įstatymo nuostatų Laikymosi iR kontrolės vykdy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Respublikos viešųjų ir privačių interesų derinimo įstatymo nuostatų laikymosi ir kontrolės vykdymo tvarkos aprašu (toliau – Aprašas) siekiama užtikrinti tinkamą viešųjų ir privačių interesų konfliktų prevencijos sistemos funkcionavimą, nustatyti galimas interesų konfliktų grėsmes ir numatyti priemones jiems išvengti, kad būtų įgyvendinti priimamų sprendimų nešališkumo, skaidrumo, viešumo principai, formuojama korupcijai nepakanti aplinka ir didinamas pasitikėjimas Akmenės rajono savivaldybės (toliau – Savivaldybė) veikla ir jos tarnautojais, skatinti tarnautojus laikytis nustatytų tarnybinės etikos (elgesio) standartų atliekant tarnybines funkcijas, nustatyti privačių interesų deklaravimo ir, iškilus interesų konfliktui, nusišalinimo ar nušalinimo nuo sprendimų priėmimo procedūras.</text:span></text:p>
      <text:p text:style-name="P94"><text:span text:style-name="T95">2</text:span><text:span text:style-name="T96">.</text:span><text:span text:style-name="T97"><text:tab/>Asmenys, dirbantys valstybinėje tarnyboje, savo veikloje vadovaujasi Lietuvos Respublikos viešųjų ir privačių interesų derinimo įstatymu<text:s/></text:span><text:span text:style-name="T98">(toliau – Įstatymas)</text:span><text:span text:style-name="T99">, Privačių interesų deklaracijų pildymo, tikslinimo, papildymo ir pateikimo taisyklėmis, patvirtintomis Vyriausiosios tarnybinės etikos komisijos 2020 m. gruodžio 30 d. sprendimu Nr. KS-176 „Dėl privačių interesų deklaracijos formos bei jos pildymo, tikslinimo, papildymo ir pateikimo taisyklių patvirtinimo“ (toliau – Taisyklės), Rekomendacija dėl Lietuvos Respublikos viešųjų ir privačių interesų derinimo įstatymo nuostatų laikymosi kontrolės vykdymo, patvirtinta Vyriausiosios tarnybinės etikos komisijos 2019 m. lapkričio 13 d. sprendimu Nr. KS-291 „Dėl Rekomendacijos dėl Lietuvos Respublikos viešųjų ir privačių interesų derinimo įstatymo nuostatų laikymosi kontrolės vykdymo“, kitais teisės aktais ir šiuo Aprašu.</text:span></text:p>
      <text:p text:style-name="P100"><text:span text:style-name="T101">3</text:span><text:span text:style-name="T102">. Šis Aprašas yra taikomas:</text:span></text:p>
      <text:p text:style-name="P103"><text:span text:style-name="T104">3.1</text:span><text:span text:style-name="T105">. Savivaldybės administracijos valstybės tarnautojams,</text:span></text:p>
      <text:p text:style-name="P106"><text:span text:style-name="T107">3.2</text:span><text:span text:style-name="T108">. valstybės politikams,<text:s/></text:span></text:p>
      <text:p text:style-name="P109"><text:span text:style-name="T110">3.3</text:span><text:span text:style-name="T111">. Savivaldybės įmonių, biudžetinių įstaigų ir šių juridinių asmenų struktūrinių padalinių vadovams ir jų pavaduotojams,<text:s/></text:span></text:p>
      <text:p text:style-name="P112"><text:span text:style-name="T113">3.4</text:span><text:span text:style-name="T114">. viešųjų įstaigų, kurių bent vienas iš steigėjų, dalininkų yra Savivaldybė, ir jų struktūrinių padalinių vadovams ir jų pavaduotojams,</text:span></text:p>
      <text:p text:style-name="P115"><text:span text:style-name="T116">3.5</text:span><text:span text:style-name="T117">. akcinių bendrovių ir uždarųjų akcinių bendrovių, kurių akcijos, suteikiančios daugiau kaip 1/2 balsų visuotiniame akcininkų susirinkime, nuosavybės teise priklauso Savivaldybei, vadovams ir jų pavaduotojams, taip pat šių bendrovių patronuojamųjų (dukterinių) akcinių bendrovių ar uždarųjų akcinių bendrovių vadovams ir jų pavaduotojams, taip pat šių bendrovių patronuojamųjų (dukterinių) akcinių bendrovių ar uždarųjų akcinių bendrovių vadovams ir jų pavaduotojams,</text:span></text:p>
      <text:p text:style-name="P118"><text:span text:style-name="T119">3.6</text:span><text:span text:style-name="T120">. kitiems Savivaldybės administracijos, Savivaldybės biudžetinių, viešųjų įstaigų, uždarųjų akcinių bendrovių darbuotojams, turintiems viešojo administravimo įgaliojimus.<text:s/></text:span></text:p>
      <text:p text:style-name="P121"><text:span text:style-name="T122">4</text:span><text:span text:style-name="T123">. Šio Aprašo nuostatos dėl privačių interesų deklaravimo ir Įstatymo nuostatos dėl deklaruojančių asmenų pareigos nusišalinti bei dovanų ar paslaugų priėmimo apribojimų taikomos šiems asmenims:</text:span></text:p>
      <text:p text:style-name="P124"><text:span text:style-name="T125">4.1</text:span><text:span text:style-name="T126">. valstybės politikų visuomeniniams konsultantams, padėjėjams, patarėjams;</text:span></text:p>
      <text:p text:style-name="P127"><text:span text:style-name="T128">4.2</text:span><text:span text:style-name="T129">. akcinių bendrovių ir uždarųjų akcinių bendrovių, kurių akcijos, suteikiančios daugiau kaip 1/2 balsų visuotiniame akcininkų susirinkime, nuosavybės teise priklauso Savivaldybei, šių<text:s/></text:span><text:soft-page-break/><text:span text:style-name="T130">bendrovių patronuojamųjų (dukterinių) akcinių bendrovių ar uždarųjų akcinių bendrovių stebėtojų tarybų, valdybų nariams, struktūrinių padalinių vadovams ir jų pavaduotojams;</text:span></text:p>
      <text:p text:style-name="P131"><text:span text:style-name="T132">4.3</text:span><text:span text:style-name="T133">. Savivaldybių įmonių valdybų nariams;</text:span></text:p>
      <text:p text:style-name="P134"><text:span text:style-name="T135">4.4</text:span><text:span text:style-name="T136">. gydytojams, odontologams ir farmacijos specialistams, dirbantiems asmens sveikatos priežiūros ar vaistinės veiklos licenciją turinčiose biudžetinėse ir viešosiose įstaigose, kurių savininkė yra Savivaldybė, Savivaldybės įmonėse ir įmonėse, kurių Savivaldybei nuosavybės teise priklausančių akcijų suteikiami balsai visuotiniame akcininkų susirinkime ar turimos juridinio asmens dalyvio teisės kitų teisinių formų juridiniuose asmenyse leidžia daryti lemiamą įtaką šių juridinių asmenų veiklai;</text:span></text:p>
      <text:p text:style-name="P137"><text:span text:style-name="T138">4.5</text:span><text:span text:style-name="T139">. perkančiosios organizacijos vadovams, pirkimų komisijų nariams, perkančiosios organizacijos vadovo paskirtiems atlikti supaprastintus pirkimus asmenims, perkančiosios organizacijos atliekamų pirkimų procedūrose dalyvaujantiems ekspertams, viešojo pirkimo, pirkimo, atliekamo vandentvarkos, energetikos, transporto ar pašto paslaugų srities perkančiosios organizacijos, koncesijos iniciatoriams;</text:span></text:p>
      <text:p text:style-name="P140"><text:span text:style-name="T141">4.6</text:span><text:span text:style-name="T142">. įstaigos sprendimu sudarytų nuolatinių komisijų ir tarybų, turinčių viešojo administravimo įgaliojimus ir priimančių privalomo pobūdžio sprendimus nepavaldiems asmenims, nariams;</text:span></text:p>
      <text:p text:style-name="P143"><text:span text:style-name="T144">4.7</text:span><text:span text:style-name="T145">. kitiems viešojo sektoriaus subjektų darbuotojams, kurių pareigų sąrašą tvirtina <text:s text:c="2"/>įstaigos vadovas, suderinęs su VTEK. Į šį sąrašą gali būti įtraukiamos pareigos, kurioms priskirtos funkcijos yra susijusios su valstybės ar savivaldybių biudžetų ir valstybės pinigų fondų lėšų valdymu, valstybės ir savivaldybių turto valdymu, naudojimu ir disponavimu juo, administracinių sprendimų rengimu bei priėmimu ar viešųjų paslaugų teikimu (toliau – asmenys, kuriems taikomas šis Aprašas)..</text:span></text:p>
      <text:p text:style-name="P146"><text:span text:style-name="T147">5</text:span><text:span text:style-name="T148">. Įstatymo nuostatų laikymąsi pavesta koordinuoti Akmenės rajono savivaldybės administracijos Bendrojo skyriaus vyriausiajam specialistui (toliau – Koordinuojantis asmuo). <text:s/>Koordinuojantis asmuo raštu įsipareigoja saugoti asmens duomenų, nurodytų privačių interesų deklaracijose, paslaptį.</text:span></text:p>
      <text:p text:style-name="P149"><text:span text:style-name="T150">6</text:span><text:span text:style-name="T151">. Šio Aprašo kitos sąvokos:</text:span></text:p>
      <text:p text:style-name="P152"><text:span text:style-name="T153">6.1</text:span><text:span text:style-name="T154">.<text:s/></text:span><text:span text:style-name="T155">Artimi asmenys</text:span><text:span text:style-name="T156"><text:s/>– asmenų, kuriems taikomas šis Aprašas, sutuoktinis, sugyventinis, partneris, kai partnerystė įregistruota įstatymų nustatyta tvarka, taip pat jų tėvai (įtėviai), vaikai (įvaikiai), broliai (įbroliai), seserys (įseserės), seneliai, vaikaičiai ir jų sutuoktiniai, sugyventiniai ar partneriai.</text:span></text:p>
      <text:p text:style-name="P157"><text:span text:style-name="T158">6.2</text:span><text:span text:style-name="T159">.<text:s/></text:span><text:span text:style-name="T160">Interesų konfliktas</text:span><text:span text:style-name="T161"><text:s/>– situacija, kai asmenys, kuriems taikomas šis Aprašas, atlikdami tarnybines pareigas ar vykdydami tarnybinį pavedimą, turi priimti ar dalyvauti priimant sprendimą arba įvykdyti pavedimą, kurie susiję ir su jų privačiais interesais.</text:span></text:p>
      <text:p text:style-name="P162"><text:span text:style-name="T163">6.3</text:span><text:span text:style-name="T164">.<text:s/></text:span><text:span text:style-name="T165">Privatūs interesai</text:span><text:span text:style-name="T166"><text:s/>– asmenų, kuriems taikomas šis Aprašas, (ar jiems artimų asmenų) suinteresuotumas asmenine turtine ar neturtine nauda, asmenų, kuriems taikomas šis Aprašas, (ar jiems artimų asmenų) moralinė skola, moralinis įsipareigojimas ar kitas panašaus pobūdžio interesas asmenims, kuriems taikomas šis Aprašas, atliekant tarnybines pareigas.</text:span></text:p>
      <text:p text:style-name="P167"><text:span text:style-name="T168">6.4</text:span><text:span text:style-name="T169">.<text:s/></text:span><text:span text:style-name="T170">Viešieji interesai</text:span><text:span text:style-name="T171"><text:s/>– visuomenės suinteresuotumas, kad asmenys, kuriems taikomas šis Aprašas, visus sprendimus priimtų nešališkai ir teisingai.</text:span></text:p>
      <text:p text:style-name="P172"><text:span text:style-name="T173">6.5</text:span><text:span text:style-name="T174">. Kitos sąvokos atitinka<text:s/></text:span><text:span text:style-name="T175">Įstatyme apibrėžtas sąvokas.</text:span></text:p>
      <text:p text:style-name="P176"/>
      <text:p text:style-name="P177"><text:span text:style-name="T178">II</text:span><text:span text:style-name="T179"><text:s/>SKYRIUS</text:span></text:p>
      <text:p text:style-name="P180"><text:span text:style-name="T181">PRIVAČIŲ INTERESŲ DEKLARACIJŲ PATEIKIMAS</text:span></text:p>
      <text:p text:style-name="P182"/>
      <text:p text:style-name="P183"><text:span text:style-name="T184">7</text:span><text:span text:style-name="T185">.<text:s/></text:span><text:span text:style-name="T186">A</text:span><text:span text:style-name="T187">smenys, kuriems taikomas šis Aprašas, privalo pateikti privačių interesų deklaraciją (toliau – deklaracija) VTEK nustatyta tvarka elektroninėmis priemonėmis, išskyrus Įstatyme numatytas išimtis.</text:span></text:p>
      <text:p text:style-name="P188"><text:span text:style-name="T189">8</text:span><text:span text:style-name="T190">. Deklaracijos pateikiamos nedelsiant, bet ne vėliau kaip per 30 kalendorinių dienų, po deklaruojančio asmens išrinkimo, priėmimo ar paskyrimo į pareigas dienos arba po deklaruojančio asmens statuso įgijimo dienos.</text:span></text:p>
      <text:p text:style-name="P191"><text:span text:style-name="T192">9</text:span><text:span text:style-name="T193">. Jeigu atsirado naujų deklaruotinų duomenų ar privačių interesų, pasikeitė pateiktoje deklaracijoje nurodyti duomenys ar privatūs interesai, deklaruojantis asmuo privalo nedelsdamas, bet ne vėliau kaip per 30 kalendorinių dienų, patikslinti arba papildyti deklaraciją.</text:span></text:p>
      <text:p text:style-name="P194"><text:span text:style-name="T195">10</text:span><text:span text:style-name="T196">. Įstaigų vadovai, kuriems taikomas šis Aprašas:</text:span></text:p>
      <text:p text:style-name="P197"><text:span text:style-name="T198">10.1</text:span><text:span text:style-name="T199">. tvirtina jų vadovaujamos įstaigos pareigybių, kurias einantys asmenys privalo deklaruoti privačius interesus, sąrašą;</text:span></text:p>
      <text:p text:style-name="P200"><text:span text:style-name="T201">10.2</text:span><text:span text:style-name="T202">. paskiria asmenį, atsakingą už viešųjų ir privačių interesų derinimo kontrolę įstaigoje, ir apie jį informuoja Koordinuojantį asmenį.</text:span></text:p>
      <text:p text:style-name="P203"/>
      <text:p text:style-name="P204"><text:span text:style-name="T205">III</text:span><text:span text:style-name="T206"><text:s/>SKYRIUS</text:span></text:p>
      <text:p text:style-name="P207"><text:span text:style-name="T208">PRIEVOLĖS DĖL INTERESŲ konflikto vengIMO ir NUSIŠALINIMO ĮGYVENDINIMAS</text:span></text:p>
      <text:p text:style-name="P209"/>
      <text:p text:style-name="P210"><text:span text:style-name="T211">11</text:span><text:span text:style-name="T212">. A</text:span><text:span text:style-name="T213">smenys, kuriems taikomas šis Aprašas, privalo<text:s/></text:span><text:span text:style-name="T214">nusišalinti nuo dalyvavimo rengiant, svarstant ir priimant sprendimus arba kitaip juos paveikti ar bandyti paveikti, arba atlikti kitas tarnybines pareigas (toliau – atlikti tarnybines pareigas), jeigu atliekamos tarnybinės pareigos yra susijusios su jo privačiais interesais;</text:span></text:p>
      <text:p text:style-name="P215"><text:span text:style-name="T216">12</text:span><text:span text:style-name="T217">. A</text:span><text:span text:style-name="T218">smuo, kuriam taikomas šis Aprašas,<text:s/></text:span><text:span text:style-name="T219">kuris yra įstaigos vadovas, pareiškimą apie nusišalinimą pateikia jį į pareigas priimančiam ar skiriančiam subjektui. Duomenys apie įstaigos vadovo nusišalinimą ar nušalinimą skelbiami viešai šios įstaigos interneto svetainėje ir pateikiami VTEK. Pareigos nusišalinti neturi įstaigos vadovas, spręsdamas su juo pačiu susijusius einamuosius vidaus administravimo klausimus (išskyrus klausimus dėl visų rūšių priemokų, išmokų skyrimo, kitų pagal esmę panašių mokėjimų atlikimo), jeigu teisės aktuose nenustatyta kitaip. Šiuo atveju įstaigos vadovas, atlikdamas tarnybines pareigas, privalo laikytis Įstatyme nustatytų reikalavimų viešųjų interesų viršenybei užtikrinti.</text:span></text:p>
      <text:p text:style-name="P220"><text:span text:style-name="T221">13</text:span><text:span text:style-name="T222">. A</text:span><text:span text:style-name="T223">smenys, kuriems taikomas šis Aprašas,<text:s/></text:span><text:span text:style-name="T224">privalo vykdyti VTEK, įstaigos vadovo ar jo įgalioto asmens rašytines išankstines rekomendacijas, nuo kokių tarnybinių pareigų atlikimo jis privalo nusišalinti. Šios rekomendacijos, remiantis deklaracijomis arba asmens prašymu, yra sudaromos dėl konkrečios situacijos. Išankstines rekomendacijas a</text:span><text:span text:style-name="T225">smenys, kuriems taikomas šis Aprašas,<text:s/></text:span><text:span text:style-name="T226">gali skelbti viešai savo nuožiūra.</text:span></text:p>
      <text:p text:style-name="P227"><text:span text:style-name="T228">14</text:span><text:span text:style-name="T229">. Įstaigos vadovas ar jo įgaliotas asmuo, o kai deklaruojantis asmuo yra įstaigos vadovas, – šį vadovą į pareigas priimantis ar skiriantis subjektas arba kolegiali Savivaldybės institucija (kai deklaruojantis asmuo yra kolegialios Savivaldybės institucijos narys) motyvuotu rašytiniu sprendimu nušalina deklaruojantį asmenį nuo tarnybinių pareigų atlikimo, jeigu yra pakankamas pagrindas manyti, kad šio asmens dalyvavimas yra susijęs su jo privačiais interesais ir gali sukelti interesų konfliktą.</text:span></text:p>
      <text:p text:style-name="P230"><text:span text:style-name="T231">15</text:span><text:span text:style-name="T232">. Savivaldybės tarybos nariams, kuriems viešųjų interesų viršenybės užtikrinimo būdai nustatomi jų veiklą reglamentuojančiuose įstatymuose, šio Aprašo nuostatos taikomos tiek, kiek jų veiklą reglamentuojančiuose įstatymuose nenustatyti viešųjų interesų viršenybės užtikrinimo būdai</text:span><text:span text:style-name="T233">.</text:span></text:p>
      <text:p text:style-name="P234"><text:span text:style-name="T235">16</text:span><text:span text:style-name="T236">. A</text:span><text:span text:style-name="T237">smenys, kuriems taikomas šis Aprašas,<text:s/></text:span><text:span text:style-name="T238">kurie turi pavaldžių asmenų,</text:span><text:span text:style-name="T239"><text:s/>privalo</text:span><text:span text:style-name="T240">:</text:span></text:p>
      <text:p text:style-name="P241"><text:span text:style-name="T242">16.1</text:span><text:span text:style-name="T243">.</text:span><text:span text:style-name="T244"><text:s/></text:span><text:span text:style-name="T245">susipažinti su pavaldžių asmenų privačių interesų deklaracijose pateiktais duomenimis;</text:span></text:p>
      <text:p text:style-name="P246"><text:span text:style-name="T247">16.2</text:span><text:span text:style-name="T248">. neskirti pavaldiems asmenims užduočių, galinčių sukelti interesų konfliktą;</text:span></text:p>
      <text:p text:style-name="P249"><text:span text:style-name="T250">16.3</text:span><text:span text:style-name="T251">. jei pavaldus asmuo nepaiso jam pateiktų rekomendacijų, inicijuoti jo nusišalinimą nuo tam tikrų klausimų sprendimo procedūrų ir, esant pagrindui, inicijuoti jo tarnybinės veiklos patikrinimą.</text:span></text:p>
      <text:p text:style-name="P252"><text:span text:style-name="T253">17</text:span><text:span text:style-name="T254">. A</text:span><text:span text:style-name="T255">smenys, kuriems taikomas šis Aprašas, privalo<text:s/></text:span><text:span text:style-name="T256">tinkamai atlikti pareigą nusišalinti:</text:span></text:p>
      <text:p text:style-name="P257"><text:span text:style-name="T258">17.1</text:span><text:span text:style-name="T259">. atsiradus interesų konfliktą keliančioms privačių interesų deklaracijoje nenurodytoms aplinkybėms, nedelsiant papildyti privačių interesų deklaraciją;</text:span></text:p>
      <text:p text:style-name="P260"><text:span text:style-name="T261">17.2</text:span><text:span text:style-name="T262">. prieš pradedant interesų konfliktą galinčio sukelti sprendimo rengimo, svarstymo ar priėmimo procedūrą apie galimą interesų konfliktą, raštu kreiptis, aiškiai išdėstant interesų konfliktą keliančias aplinkybes, į įstaigos vadovą dėl nusišalinimo;<text:s/></text:span></text:p>
      <text:p text:style-name="P263"><text:span text:style-name="T264">17.3</text:span><text:span text:style-name="T265">. jeigu interesų konfliktas iškilo dalyvaujant komisijos, darbo grupės veikloje, apie tai raštu pranešti komisijos ar darbo grupės pirmininkui, o jeigu asmuo buvo paskirtas komisijos ar darbo grupės pirmininku, raštu informuoti įstaigų vadovą, o žodžiu – kitiems sprendimo rengimo, svarstymo, priėmimo ar kito klausimo sprendimo procedūroje dalyvaujantiems asmenims ir nusišalinti nuo dalyvavimo tolesnėje procedūroje;<text:s/></text:span></text:p>
      <text:p text:style-name="P266"><text:span text:style-name="T267">17.4</text:span><text:span text:style-name="T268">. nedalyvauti interesų konfliktą sukeliančio sprendimo rengimo, svarstymo ar priėmimo procedūrose (esant kolegialiam svarstymui, išeiti iš posėdžių salės ir pan.);</text:span></text:p>
      <text:p text:style-name="P269"><text:span text:style-name="T270">17.5</text:span><text:span text:style-name="T271">. įsitikinti, kad nusišalinimo faktas būtų tinkamai užfiksuotas atitinkamame dokumente (pvz., posėdžio protokole nurodyti, kas ir dėl kokios priežasties nusišalino, kada išėjo ir sugrįžo į posėdžių salę);</text:span></text:p>
      <text:p text:style-name="P272"><text:span text:style-name="T273">17.6</text:span><text:span text:style-name="T274">. esant abejonių dėl interesų konflikto buvimo ar dėl kitų Įstatymo nuostatų praktinio taikymo, konsultuotis su Koordinuojančiu asmeniu ar kreiptis į Vyriausiąją tarnybinės etikos komisiją.</text:span></text:p>
      <text:p text:style-name="P275"><text:span text:style-name="T276">18</text:span><text:span text:style-name="T277">. Rašytinį prašymą dėl nusišalinimo gavęs Administracijos direktorius ar Savivaldybės meras priima sprendimą dėl asmens nušalinimo. Atliekami šie veiksmai:</text:span></text:p>
      <text:p text:style-name="P278"><text:span text:style-name="T279">18.1</text:span><text:span text:style-name="T280"><text:s/>gautam rašytiniam prašymui rašoma rezoliucija su žodžiu PRIIMTA ir nurodomas atsakingas specialistas, kuriam pavedama spręsti klausimą, nuo kurio asmuo nusišalino;</text:span></text:p>
      <text:p text:style-name="P281"><text:span text:style-name="T282">18.2</text:span><text:span text:style-name="T283">. Koordinuojantis asmuo rengia teisės akto projektą (įsakymo, potvarkio) dėl asmens nusišalinimo priėmimo ir pavedimo spręsti klausimą kitam asmeniui.</text:span></text:p>
      <text:p text:style-name="P284"><text:span text:style-name="T285">19</text:span><text:span text:style-name="T286">.<text:s/></text:span><text:span text:style-name="T287">Administracijos direktorius ar Savivaldybės meras<text:s/></text:span><text:span text:style-name="T288">motyvuotu rašytiniu sprendimu nušalina valstybinėje tarnyboje dirbantį asmenį nuo konkretaus sprendimo rengimo, svarstymo ar priėmimo procedūros, kitų tarnybinių pareigų atlikimo, jeigu yra pakankamas pagrindas manyti, kad šio asmens dalyvavimas sukels interesų konfliktą.</text:span></text:p>
      <text:p text:style-name="P289"><text:span text:style-name="T290">20</text:span><text:span text:style-name="T291">. Administracijos direktorius ar Savivaldybės meras gali priimti motyvuotą sprendimą nepriimti asmens pareikšto nusišalinimo ir įpareigoti jį dalyvauti tolimesnėje procedūroje, kuris turi būti įforminamas raštu tokia tvarka:</text:span></text:p>
      <text:p text:style-name="P292"><text:span text:style-name="T293">20.1</text:span><text:span text:style-name="T294">. <text:s/>gautam rašytiniam prašymui rašoma rezoliucija su žodžiu NEPRIIMTA ir nurodomas motyvas;</text:span></text:p>
      <text:p text:style-name="P295"><text:span text:style-name="T296">20.2</text:span><text:span text:style-name="T297">. Koordinuojantis asmuo rengia teisės akto projektą (įsakymo, potvarkio) dėl asmens nusišalino nepriėmimo;</text:span></text:p>
      <text:p text:style-name="P298"><text:span text:style-name="T299">20.3</text:span><text:span text:style-name="T300">. Nepriimti nusišalinimo galima tik išskirtiniais atvejais, vadovaudamasis VTEK patvirtintais privačius interesus deklaruojančio asmens pareikšto nusišalinimo nepriėmimo kriterijais.</text:span></text:p>
      <text:p text:style-name="P301"><text:span text:style-name="T302">21</text:span><text:span text:style-name="T303">. Nusišalinantys arba nušalinti nuo konkretaus sprendimo rengimo, svarstymo ar priėmimo procedūros asmenys apie tai praneša Koordinuojančiam asmeniui, kuris registruoja nusišalinimo ir nušalinimo atvejus ir kaupia su jais susijusią dokumentaciją.</text:span></text:p>
      <text:p text:style-name="P304"/>
      <text:p text:style-name="P305"><text:span text:style-name="T306">IV</text:span><text:span text:style-name="T307"><text:s/>SKYRIUS</text:span></text:p>
      <text:p text:style-name="P308"><text:span text:style-name="T309">BAIGIAMOSIOS NUOSTATOS</text:span></text:p>
      <text:p text:style-name="P310"/>
      <text:p text:style-name="P311"><text:span text:style-name="T312">22</text:span><text:span text:style-name="T313">.<text:s/></text:span><text:span text:style-name="T314">A</text:span><text:span text:style-name="T315">smenys, kuriems taikomas šis Aprašas, atsako už deklaracijos nepateikimą, pavėluotą deklaracijos pateikimą, neteisingą deklaruotinų duomenų nurodymą arba deklaruotinų duomenų nenurodymą įstatymų nustatyta tvarka. Deklaraciją teikiantys asmenys taip pat atsako už savo deklaracijose pateiktų duomenų teisingumą, tiesioginio vadovo ir kitų Apraše nurodytų asmenų informavimą apie viešųjų ir privačių interesų konfliktą sukeliančias aplinkybes ir nusišalinimą nuo dalyvavimo rengiant, svarstant ir priimant sprendimus, kurie gali sukelti interesų konfliktą.</text:span></text:p>
      <text:p text:style-name="P316"><text:span text:style-name="T317">23</text:span><text:span text:style-name="T318">.</text:span><text:span text:style-name="T319"><text:s/></text:span><text:span text:style-name="T320">A</text:span><text:span text:style-name="T321">smenys, kuriems taikomas šis Aprašas, baigę eiti pareigas valstybinėje tarnyboje, privalo laikytis Įstatyme numatytų <text:s/>apribojimų pasibaigus tarnybai.</text:span></text:p>
      <text:p text:style-name="P322"><text:span text:style-name="T323">24</text:span><text:span text:style-name="T324">.</text:span><text:span text:style-name="T325"><text:s/>A</text:span><text:span text:style-name="T326">smenys, kuriems taikomas šis Aprašas, už Įstatymo pažeidimus atsako Lietuvos Respublikos teisės aktų nustatyta tvarka.</text:span></text:p>
      <text:p text:style-name="P327"><text:span text:style-name="T328">25</text:span><text:span text:style-name="T329">. Pakeitus Lietuvos Respublikos<text:s/></text:span><text:span text:style-name="T330">viešųjų ir privačių interesų derinimo įstatymą, kitus teisės aktus, reguliuojančius viešųjų ir privačių interesų derinimo valstybinėje tarnyboje klausimus, ir, esant prieštaravimui tarp Aprašo ir šių teisės aktų, galioja pakeistų teisės aktų nuostatos.</text:span></text:p>
      <text:p text:style-name="P331"><text:span text:style-name="T33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Header"/>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5T20:36:00Z</meta:creation-date>
    <dc:date>2021-03-25T20:36:00Z</dc:date>
    <meta:template xlink:href="Normal.dotm" xlink:type="simple"/>
    <meta:editing-cycles>1</meta:editing-cycles>
    <meta:editing-duration>PT0S</meta:editing-duration>
    <meta:document-statistic meta:page-count="6" meta:paragraph-count="104" meta:word-count="2182" meta:character-count="18030" meta:row-count="419" meta:non-whitespace-character-count="15952"/>
  </office:meta>
</office:document-meta>
</file>